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41in" text:min-label-width="0.25in"/>
      </text:list-level-style-number>
      <text:list-level-style-number text:level="2" style:num-suffix="、" style:num-format="甲, 乙, 丙, ...">
        <style:list-level-properties text:space-before="0.4875in" text:min-label-width="0.3333in"/>
      </text:list-level-style-number>
      <text:list-level-style-number text:level="3" style:num-suffix="." style:num-format="i">
        <style:list-level-properties fo:text-align="end" text:space-before="0.8208in" text:min-label-width="0.3333in"/>
      </text:list-level-style-number>
      <text:list-level-style-number text:level="4" style:num-suffix="." style:num-format="1">
        <style:list-level-properties text:space-before="1.1541in" text:min-label-width="0.3333in"/>
      </text:list-level-style-number>
      <text:list-level-style-number text:level="5" style:num-suffix="、" style:num-format="甲, 乙, 丙, ...">
        <style:list-level-properties text:space-before="1.4875in" text:min-label-width="0.3333in"/>
      </text:list-level-style-number>
      <text:list-level-style-number text:level="6" style:num-suffix="." style:num-format="i">
        <style:list-level-properties fo:text-align="end" text:space-before="1.8208in" text:min-label-width="0.3333in"/>
      </text:list-level-style-number>
      <text:list-level-style-number text:level="7" style:num-suffix="." style:num-format="1">
        <style:list-level-properties text:space-before="2.1541in" text:min-label-width="0.3333in"/>
      </text:list-level-style-number>
      <text:list-level-style-number text:level="8" style:num-suffix="、" style:num-format="甲, 乙, 丙, ...">
        <style:list-level-properties text:space-before="2.4875in" text:min-label-width="0.3333in"/>
      </text:list-level-style-number>
      <text:list-level-style-number text:level="9" style:num-suffix="." style:num-format="i">
        <style:list-level-properties fo:text-align="end" text:space-before="2.820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243in" text:min-label-width="0.2951in"/>
      </text:list-level-style-number>
      <text:list-level-style-number text:level="2" style:num-suffix="、" style:num-format="子, 丑, 寅, ...">
        <style:list-level-properties text:space-before="0.5381in" text:min-label-width="0.3937in"/>
      </text:list-level-style-number>
      <text:list-level-style-number text:level="3" style:num-suffix="、" style:num-format="壹, 貳, 參, ...">
        <style:list-level-properties text:space-before="0.834in" text:min-label-width="0.3937in"/>
      </text:list-level-style-number>
      <text:list-level-style-number text:level="4" style:num-suffix="、" style:num-format="一, 十, 一百(繁), ...">
        <style:list-level-properties text:space-before="1.1291in" text:min-label-width="0.4916in"/>
      </text:list-level-style-number>
      <text:list-level-style-number text:level="5" style:num-suffix="." style:num-format="1">
        <style:list-level-properties text:space-before="1.4243in" text:min-label-width="0.5902in"/>
      </text:list-level-style-number>
      <text:list-level-style-number text:level="6" style:num-suffix=")" style:num-format="1">
        <style:list-level-properties text:space-before="1.7194in" text:min-label-width="0.7875in"/>
      </text:list-level-style-number>
      <text:list-level-style-number text:level="7" style:num-prefix="(" style:num-suffix=")" style:num-format="1">
        <style:list-level-properties text:space-before="2.0145in" text:min-label-width="0.8861in"/>
      </text:list-level-style-number>
      <text:list-level-style-number text:level="8" style:num-suffix="." style:num-format="a" style:num-letter-sync="true">
        <style:list-level-properties text:space-before="2.3097in" text:min-label-width="0.9847in"/>
      </text:list-level-style-number>
      <text:list-level-style-number text:level="9" style:num-suffix=")" style:num-format="a" style:num-letter-sync="true">
        <style:list-level-properties text:space-before="2.605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0.8243in" style:use-optimal-column-width="false"/>
    </style:style>
    <style:style style:name="TableColumn10" style:family="table-column">
      <style:table-column-properties style:column-width="0.9673in" style:use-optimal-column-width="false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298in" style:use-optimal-column-width="false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35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434in" style:use-optimal-column-width="false"/>
    </style:style>
    <style:style style:name="TableColumn21" style:family="table-column">
      <style:table-column-properties style:column-width="1.4361in" style:use-optimal-column-width="false"/>
    </style:style>
    <style:style style:name="Table8" style:family="table">
      <style:table-properties style:width="7.205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P3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32" style:family="table-row">
      <style:table-row-properties style:min-row-height="0.25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5in" style:use-optimal-row-height="false" fo:keep-together="always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722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715in" style:use-optimal-row-height="false" fo:keep-together="always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722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715in" style:use-optimal-row-height="false" fo:keep-together="always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784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777in" style:use-optimal-row-height="false" fo:keep-together="always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722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715in" style:use-optimal-row-height="false" fo:keep-together="always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145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8" style:family="table-row">
      <style:table-row-properties style:min-row-height="0.4145in" style:use-optimal-row-height="false" fo:keep-together="always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9" style:family="table-row">
      <style:table-row-properties style:min-row-height="0.4145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40" style:family="table-row">
      <style:table-row-properties style:min-row-height="0.4145in" style:use-optimal-row-height="false" fo:keep-together="always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472in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break-before="page" fo:line-height="0.3472in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center" fo:line-height="0.3472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304" style:parent-style-name="內文" style:family="paragraph">
      <style:paragraph-properties fo:line-height="0.3472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9" style:parent-style-name="內文" style:family="paragraph">
      <style:paragraph-properties style:text-autospace="none" fo:line-height="0.3472in" fo:margin-left="0.7875in" fo:margin-right="-0.0993in" fo:text-indent="-0.5347in">
        <style:tab-stops>
          <style:tab-stop style:type="left" style:position="5.3236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letter-spacing="0.0034in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letter-spacing="0.0062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letter-spacing="0.0034in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letter-spacing="0.0034i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letter-spacing="0.0062in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letter-spacing="0.0062in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letter-spacing="0.0062in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letter-spacing="0.0062i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P333" style:parent-style-name="內文" style:family="paragraph">
      <style:paragraph-properties style:text-autospace="none" fo:line-height="0.3472in" fo:margin-left="0.0833in" fo:margin-right="-0.0013in" fo:text-indent="0.625in">
        <style:tab-stops>
          <style:tab-stop style:type="left" style:position="6.3458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fo:letter-spacing="0.0069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0.009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0.0062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letter-spacing="0.0062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新細明體" fo:letter-spacing="0.009in" style:letter-kerning="false" style:text-position="-7.1% 100%" fo:font-size="14pt" style:font-size-asian="14pt" style:font-size-complex="14pt"/>
    </style:style>
    <style:style style:name="P347" style:parent-style-name="內文" style:family="paragraph">
      <style:paragraph-properties style:text-autospace="none" fo:line-height="0.3472in" fo:margin-left="0.7875in" fo:margin-right="-0.0013in" fo:text-indent="-0.5347in">
        <style:tab-stops>
          <style:tab-stop style:type="left" style:position="5.3236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新細明體" fo:letter-spacing="0.0097in" style:letter-kerning="false" style:text-position="-7.1% 100%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letter-spacing="0.0097in" style:letter-kerning="false" style:text-position="-7.1% 100%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letter-spacing="0.0083in" style:letter-kerning="false" style:text-position="-7.1% 100%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letter-spacing="0.0097in" style:letter-kerning="false" style:text-position="-7.1% 100%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letter-spacing="0.0083in" style:letter-kerning="false" style:text-position="-7.1% 100%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0.0097in" style:letter-kerning="false" style:text-position="-7.1% 100%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fo:letter-spacing="0.0083in" style:letter-kerning="false" style:text-position="-7.1% 100%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0.0097in" style:letter-kerning="false" style:text-position="-7.1% 100%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letter-spacing="0.0083in" style:letter-kerning="false" style:text-position="-7.1% 100%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0.0097in" style:letter-kerning="false" style:text-position="-7.1% 100%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0.0083in" style:letter-kerning="false" style:text-position="-7.1% 100%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letter-spacing="0.0097in" style:letter-kerning="false" style:text-position="-7.1% 100%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0.0083in" style:letter-kerning="false" style:text-position="-7.1% 100%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letter-spacing="0.0097in" style:letter-kerning="false" style:text-position="-7.1% 100%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0.0083in" style:letter-kerning="false" style:text-position="-7.1% 100%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letter-spacing="0.0097in" style:letter-kerning="false" style:text-position="-7.1% 100%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0.0125in" style:letter-kerning="false" style:text-position="-7.1% 100%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letter-spacing="0.0097in" style:letter-kerning="false" style:text-position="-7.1% 100%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0.0083in" style:letter-kerning="false" style:text-position="-7.1% 100%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0.0048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0" style:parent-style-name="內文" style:family="paragraph">
      <style:paragraph-properties style:text-autospace="none" style:snap-to-layout-grid="false" fo:line-height="0.3472in" fo:margin-left="0.7875in" fo:margin-right="0.0194in" fo:text-indent="-0.535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新細明體" fo:letter-spacing="0.0083in" style:letter-kerning="false" style:text-position="-7.1% 100%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0.0083in" style:letter-kerning="false" style:text-position="-7.1% 100%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0.0083in" style:letter-kerning="false" style:text-position="-7.1% 10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P445" style:parent-style-name="內文" style:family="paragraph">
      <style:paragraph-properties style:text-autospace="none" fo:line-height="0.3472in" fo:margin-left="0.1527in" fo:margin-right="-0.013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style:text-position="-9.3% 100%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新細明體" fo:letter-spacing="0.0013in" style:letter-kerning="false" style:text-position="-9.3% 100%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style:text-position="-9.3% 100%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新細明體" fo:letter-spacing="0.0013in" style:letter-kerning="false" style:text-position="-9.3% 100%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text-position="-9.3% 100%" fo:font-size="16pt" style:font-size-asian="16pt" style:font-size-complex="16pt"/>
    </style:style>
    <style:style style:name="P451" style:parent-style-name="內文" style:family="paragraph">
      <style:paragraph-properties style:text-autospace="none" fo:line-height="0.3472in" fo:margin-left="0.2777in" fo:margin-right="0.2111in" fo:text-indent="0.388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4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507" style:family="table-column">
      <style:table-column-properties style:column-width="1.9805in" style:use-optimal-column-width="false"/>
    </style:style>
    <style:style style:name="TableColumn508" style:family="table-column">
      <style:table-column-properties style:column-width="1.4791in" style:use-optimal-column-width="false"/>
    </style:style>
    <style:style style:name="TableColumn509" style:family="table-column">
      <style:table-column-properties style:column-width="1.9805in" style:use-optimal-column-width="false"/>
    </style:style>
    <style:style style:name="TableColumn510" style:family="table-column">
      <style:table-column-properties style:column-width="1.4791in" style:use-optimal-column-width="false"/>
    </style:style>
    <style:style style:name="Table506" style:family="table">
      <style:table-properties style:width="6.9194in" fo:margin-left="0.0736in" table:align="left"/>
    </style:style>
    <style:style style:name="TableRow511" style:family="table-row">
      <style:table-row-properties style:row-height="0.4034in" style:use-optimal-row-height="false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內文" style:family="paragraph">
      <style:paragraph-properties style:text-autospace="none" fo:line-height="0.2611in" fo:margin-left="0.4847in" fo:margin-right="-0.013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內文" style:family="paragraph">
      <style:paragraph-properties style:text-autospace="none" fo:line-height="0.2611in" fo:margin-left="0.2375in" fo:margin-right="-0.013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style:text-autospace="none" fo:text-align="center" fo:line-height="0.1659in" fo:margin-left="0.1965in" fo:margin-right="0.179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4" style:parent-style-name="內文" style:family="paragraph">
      <style:paragraph-properties style:text-autospace="none" fo:text-align="center" fo:line-height="0.1659in" fo:margin-left="0.7798in" fo:margin-right="0.762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內文" style:family="paragraph">
      <style:paragraph-properties style:text-autospace="none" fo:line-height="0.2611in" fo:margin-left="0.2375in" fo:margin-right="-0.013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ableRow531" style:family="table-row">
      <style:table-row-properties style:row-height="0.4187in" style:use-optimal-row-height="false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內文" style:family="paragraph">
      <style:paragraph-properties style:text-autospace="none" fo:margin-top="0.0555in" fo:margin-left="0.0708in" fo:margin-right="-0.013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541" style:family="table-row">
      <style:table-row-properties style:row-height="0.4208in" style:use-optimal-row-height="false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內文" style:family="paragraph">
      <style:paragraph-properties style:text-autospace="none" fo:margin-top="0.0576in" fo:margin-left="0.0708in" fo:margin-right="-0.013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551" style:family="table-row">
      <style:table-row-properties style:row-height="0.4187in" style:use-optimal-row-height="false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內文" style:family="paragraph">
      <style:paragraph-properties style:text-autospace="none" fo:margin-top="0.0555in" fo:margin-left="0.0708in" fo:margin-right="-0.013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561" style:family="table-row">
      <style:table-row-properties style:row-height="0.4208in" style:use-optimal-row-height="false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內文" style:family="paragraph">
      <style:paragraph-properties style:text-autospace="none" fo:margin-top="0.0576in" fo:margin-left="0.0708in" fo:margin-right="-0.013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571" style:parent-style-name="內文" style:family="paragraph">
      <style:paragraph-properties fo:line-height="0.3472in"/>
      <style:text-properties style:font-name="標楷體" style:font-name-asian="標楷體"/>
    </style:style>
    <style:style style:name="P572" style:parent-style-name="內文" style:family="paragraph">
      <style:paragraph-properties fo:text-align="end" fo:line-height="0.3472in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P587" style:parent-style-name="內文" style:master-page-name="MP1" style:family="paragraph">
      <style:paragraph-properties fo:break-before="page" fo:line-height="0.3472in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9" style:parent-style-name="內文" style:family="paragraph">
      <style:paragraph-properties style:text-autospace="none" fo:text-align="justify" fo:line-height="0.3055in" fo:margin-left="0.1534in" fo:margin-right="0.2479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letter-spacing="0.0006in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letter-spacing="0.0006in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3" style:parent-style-name="內文" style:family="paragraph">
      <style:paragraph-properties style:text-autospace="none" fo:text-align="justify" fo:margin-top="0.0131in" fo:line-height="0.3055in" fo:margin-left="0.1527in" fo:margin-right="0.2708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3" style:parent-style-name="內文" style:list-style-name="LFO1" style:family="paragraph">
      <style:paragraph-properties style:text-autospace="none" style:snap-to-layout-grid="false" fo:text-align="justify" fo:line-height="0.3055in" fo:margin-right="0.0319in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8" style:parent-style-name="內文" style:family="paragraph">
      <style:paragraph-properties style:text-autospace="none" style:snap-to-layout-grid="false" fo:text-align="justify" fo:line-height="0.3055in" fo:margin-left="0.2958in" fo:margin-right="0.0319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新細明體" fo:letter-spacing="0.0006in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P760" style:parent-style-name="內文" style:list-style-name="LFO1" style:family="paragraph">
      <style:paragraph-properties style:text-autospace="none" style:snap-to-layout-grid="false" fo:text-align="justify" fo:line-height="0.3055in" fo:margin-left="0.2958in" fo:margin-right="-0.0006in" fo:text-indent="-0.1416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新細明體" fo:letter-spacing="0.0013in" style:letter-kerning="false" style:text-position="-3.5% 100%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新細明體" fo:letter-spacing="-0.0013in" style:letter-kerning="false" style:text-position="-3.5% 100%" fo:font-size="14pt" style:font-size-asian="14pt" style:font-size-complex="14pt"/>
    </style:style>
    <style:style style:name="P793" style:parent-style-name="內文" style:list-style-name="LFO1" style:family="paragraph">
      <style:paragraph-properties style:text-autospace="none" style:snap-to-layout-grid="false" fo:text-align="justify" fo:line-height="0.3055in" fo:margin-left="0.2958in" fo:margin-right="-0.0006in" fo:text-indent="-0.1416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P834" style:parent-style-name="內文" style:list-style-name="LFO1" style:family="paragraph">
      <style:paragraph-properties style:text-autospace="none" style:snap-to-layout-grid="false" fo:text-align="justify" fo:line-height="0.3055in" fo:margin-left="0.2958in" fo:margin-right="-0.0006in" fo:text-indent="-0.1416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4" style:parent-style-name="內文" style:family="paragraph">
      <style:paragraph-properties style:text-autospace="none" style:snap-to-layout-grid="false" fo:line-height="0.3055in" fo:margin-left="0.2958in" fo:margin-right="0.0215in" fo:text-indent="0.3916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883" style:family="table-column">
      <style:table-column-properties style:column-width="1.8006in" style:use-optimal-column-width="false"/>
    </style:style>
    <style:style style:name="TableColumn884" style:family="table-column">
      <style:table-column-properties style:column-width="1.659in" style:use-optimal-column-width="false"/>
    </style:style>
    <style:style style:name="TableColumn885" style:family="table-column">
      <style:table-column-properties style:column-width="1.9805in" style:use-optimal-column-width="false"/>
    </style:style>
    <style:style style:name="TableColumn886" style:family="table-column">
      <style:table-column-properties style:column-width="1.4791in" style:use-optimal-column-width="false"/>
    </style:style>
    <style:style style:name="Table882" style:family="table">
      <style:table-properties style:width="6.9194in" fo:margin-left="0.0736in" table:align="left"/>
    </style:style>
    <style:style style:name="TableRow887" style:family="table-row">
      <style:table-row-properties style:row-height="0.4034in" style:use-optimal-row-height="false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內文" style:family="paragraph">
      <style:paragraph-properties style:text-autospace="none" fo:line-height="0.2611in" fo:margin-left="0.4229in" fo:margin-right="-0.0138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內文" style:family="paragraph">
      <style:paragraph-properties style:text-autospace="none" fo:line-height="0.2611in" fo:margin-left="0.2979in" fo:margin-right="-0.013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ableCell898" style:family="table-cell">
      <style:table-cell-properties fo:border="0.0069in solid #000000" style:vertical-align="middle" fo:padding-top="0in" fo:padding-left="0in" fo:padding-bottom="0in" fo:padding-right="0in"/>
    </style:style>
    <style:style style:name="P899" style:parent-style-name="內文" style:family="paragraph">
      <style:paragraph-properties style:text-autospace="none" fo:text-align="center" fo:line-height="0.1659in" fo:margin-left="0.1965in" fo:margin-right="0.1791in">
        <style:tab-stops/>
      </style:paragraph-properties>
      <style:text-properties style:font-name="標楷體" style:font-name-asian="標楷體" style:font-name-complex="新細明體" style:letter-kerning="false"/>
    </style:style>
    <style:style style:name="P900" style:parent-style-name="內文" style:family="paragraph">
      <style:paragraph-properties style:text-autospace="none" fo:text-align="center" fo:line-height="0.1659in" fo:margin-left="0.7798in" fo:margin-right="0.7625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內文" style:family="paragraph">
      <style:paragraph-properties style:text-autospace="none" fo:text-align="center" fo:line-height="0.2611in" fo:margin-right="-0.0138in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ableRow907" style:family="table-row">
      <style:table-row-properties style:row-height="0.4187in" style:use-optimal-row-height="false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內文" style:family="paragraph">
      <style:paragraph-properties style:text-autospace="none" fo:margin-top="0.0555in" fo:margin-left="0.0708in" fo:margin-right="-0.0138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17" style:family="table-row">
      <style:table-row-properties style:row-height="0.4208in" style:use-optimal-row-height="false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內文" style:family="paragraph">
      <style:paragraph-properties style:text-autospace="none" fo:margin-top="0.0576in" fo:margin-left="0.0708in" fo:margin-right="-0.0138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27" style:family="table-row">
      <style:table-row-properties style:row-height="0.4187in" style:use-optimal-row-height="false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內文" style:family="paragraph">
      <style:paragraph-properties style:text-autospace="none" fo:margin-top="0.0555in" fo:margin-left="0.0708in" fo:margin-right="-0.0138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37" style:family="table-row">
      <style:table-row-properties style:row-height="0.4208in" style:use-optimal-row-height="false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內文" style:family="paragraph">
      <style:paragraph-properties style:text-autospace="none" fo:margin-top="0.0576in" fo:margin-left="0.0708in" fo:margin-right="-0.0138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P9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947" style:parent-style-name="內文" style:family="paragraph">
      <style:paragraph-properties fo:text-align="end" fo:line-height="0.3472in" fo:margin-right="0.1944in"/>
    </style:style>
    <style:style style:name="T948" style:parent-style-name="預設段落字型" style:family="text">
      <style:text-properties style:font-name="標楷體" style:font-name-asian="標楷體" fo:font-size="14pt" style:font-size-asian="14pt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 fo:font-size="14pt" style:font-size-asian="14pt"/>
    </style:style>
    <style:style style:name="T951" style:parent-style-name="預設段落字型" style:family="text">
      <style:text-properties style:font-name="標楷體" style:font-name-asian="標楷體" fo:font-size="14pt" style:font-size-asian="14pt"/>
    </style:style>
    <style:style style:name="T952" style:parent-style-name="預設段落字型" style:family="text">
      <style:text-properties style:font-name="標楷體" style:font-name-asian="標楷體" fo:font-size="14pt" style:font-size-asian="14pt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6" style:parent-style-name="預設段落字型" style:family="text">
      <style:text-properties style:font-name="標楷體" style:font-name-asian="標楷體" fo:font-size="14pt" style:font-size-asian="14pt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 fo:font-size="14pt" style:font-size-asian="14pt"/>
    </style:style>
    <style:style style:name="T959" style:parent-style-name="預設段落字型" style:family="text">
      <style:text-properties style:font-name="標楷體" style:font-name-asian="標楷體" fo:font-size="14pt" style:font-size-asian="14pt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 fo:font-size="14pt" style:font-size-asian="14pt"/>
    </style:style>
    <style:style style:name="P962" style:parent-style-name="內文" style:family="paragraph">
      <style:paragraph-properties fo:break-before="page" fo:line-height="0.3472in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P9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9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96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96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68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69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7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71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72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73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74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7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7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7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78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79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80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81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82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83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84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85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8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87" style:parent-style-name="內文" style:family="paragraph">
      <style:paragraph-properties fo:line-height="0.3472in"/>
    </style:style>
    <style:style style:name="T98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89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9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1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99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99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94" style:parent-style-name="內文" style:family="paragraph">
      <style:paragraph-properties fo:break-before="page" fo:line-height="0.3472in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line-height="0.3472in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0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4" style:parent-style-name="內文" style:family="paragraph">
      <style:paragraph-properties fo:line-height="0.3472in"/>
    </style:style>
    <style:style style:name="T10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06" style:parent-style-name="內文" style:list-style-name="LFO2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7" style:parent-style-name="內文" style:list-style-name="LFO2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8" style:parent-style-name="內文" style:list-style-name="LFO2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9" style:parent-style-name="內文" style:list-style-name="LFO2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0" style:parent-style-name="內文" style:list-style-name="LFO2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1" style:parent-style-name="內文" style:list-style-name="LFO2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3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16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1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6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7" style:parent-style-name="內文" style:family="paragraph">
      <style:paragraph-properties style:text-autospace="none" fo:line-height="0.2673in" fo:margin-left="0.0694in" fo:margin-righ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8" style:parent-style-name="內文" style:family="paragraph">
      <style:paragraph-properties style:text-autospace="none" fo:line-height="0.2673in" fo:margin-left="0.0694in" fo:margin-righ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text-autospace="none" fo:line-height="0.2673in" fo:margin-left="0.0694in" fo:margin-righ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style:text-autospace="none" fo:line-height="0.2673in" fo:margin-left="0.0694in" fo:margin-righ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1" style:parent-style-name="內文" style:family="paragraph">
      <style:paragraph-properties style:text-autospace="none" fo:line-height="0.2673in" fo:margin-left="0.0694in" fo:margin-right="-0.01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2" style:parent-style-name="內文" style:family="paragraph">
      <style:paragraph-properties style:text-autospace="none" fo:line-height="0.2673in" fo:margin-left="0.0694in" fo:margin-right="-0.01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3" style:parent-style-name="內文" style:family="paragraph">
      <style:paragraph-properties style:text-autospace="none" fo:line-height="0.3472in" fo:margin-left="0.0708in" fo:margin-right="-0.0159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P1061" style:parent-style-name="內文" style:family="paragraph">
      <style:paragraph-properties style:text-autospace="none" fo:line-height="0.2777in" fo:margin-left="0.4027in" fo:margin-right="0.1958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2" style:parent-style-name="內文" style:family="paragraph">
      <style:paragraph-properties style:text-autospace="none" fo:line-height="0.2777in" fo:margin-left="0.4027in" fo:margin-right="0.1958in" fo:text-indent="-0.3333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8" style:parent-style-name="內文" style:family="paragraph">
      <style:paragraph-properties style:text-autospace="none" fo:line-height="0.2597in" fo:margin-left="0.0694in" fo:margin-right="-0.0138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P1072" style:parent-style-name="內文" style:family="paragraph">
      <style:paragraph-properties style:text-autospace="none" fo:line-height="0.2819in" fo:margin-left="0.4027in" fo:margin-right="-0.0138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新細明體" fo:letter-spacing="-0.0006in" style:letter-kerning="false" style:text-position="-7.1% 100%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letter-spacing="0.0006in" style:letter-kerning="false" style:text-position="-7.1% 100%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P1083" style:parent-style-name="內文" style:family="paragraph">
      <style:paragraph-properties style:text-autospace="none" fo:margin-top="0.0152in" fo:line-height="0.2763in" fo:margin-left="0.4027in" fo:margin-right="4.2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90" style:parent-style-name="內文" style:family="paragraph">
      <style:paragraph-properties style:text-autospace="none" fo:margin-top="0.0152in" fo:line-height="0.2763in" fo:margin-left="0.4027in" fo:margin-right="4.2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9" style:parent-style-name="內文" style:family="paragraph">
      <style:paragraph-properties style:text-autospace="none" fo:line-height="0.2791in" fo:margin-left="0.4027in" fo:margin-right="3.2763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9" style:parent-style-name="內文" style:family="paragraph">
      <style:paragraph-properties style:text-autospace="none" fo:line-height="0.2791in" fo:margin-left="0.4027in" fo:margin-right="3.2763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6" style:parent-style-name="內文" style:family="paragraph">
      <style:paragraph-properties style:text-autospace="none" fo:line-height="0.2597in" fo:margin-left="0.4027in" fo:margin-right="-0.0138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P1122" style:parent-style-name="內文" style:family="paragraph">
      <style:paragraph-properties style:text-autospace="none" fo:line-height="0.2784in" fo:margin-left="0.4027in" fo:margin-right="-0.0138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P1124" style:parent-style-name="內文" style:family="paragraph">
      <style:paragraph-properties style:text-autospace="none" fo:line-height="0.209in" fo:margin-left="0.8194in" fo:margin-right="-0.0138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T1126" style:parent-style-name="預設段落字型" style:family="text">
      <style:text-properties style:font-name="標楷體" style:font-name-asian="標楷體" style:letter-kerning="false" style:text-position="-4.1% 100%"/>
    </style:style>
    <style:style style:name="T1127" style:parent-style-name="預設段落字型" style:family="text">
      <style:text-properties style:font-name="標楷體" style:font-name-asian="標楷體" fo:letter-spacing="-0.0006in" style:letter-kerning="false" style:text-position="-4.1% 100%"/>
    </style:style>
    <style:style style:name="T1128" style:parent-style-name="預設段落字型" style:family="text">
      <style:text-properties style:font-name="標楷體" style:font-name-asian="標楷體" style:letter-kerning="false" style:text-position="-4.1% 100%"/>
    </style:style>
    <style:style style:name="T1129" style:parent-style-name="預設段落字型" style:family="text">
      <style:text-properties style:font-name="標楷體" style:font-name-asian="標楷體" fo:letter-spacing="-0.0006in" style:letter-kerning="false" style:text-position="-4.1% 100%"/>
    </style:style>
    <style:style style:name="T1130" style:parent-style-name="預設段落字型" style:family="text">
      <style:text-properties style:font-name="標楷體" style:font-name-asian="標楷體" style:letter-kerning="false" style:text-position="-4.1% 100%"/>
    </style:style>
    <style:style style:name="T1131" style:parent-style-name="預設段落字型" style:family="text">
      <style:text-properties style:font-name="標楷體" style:font-name-asian="標楷體" fo:letter-spacing="0.0006in" style:letter-kerning="false" style:text-position="-4.1% 100%"/>
    </style:style>
    <style:style style:name="T1132" style:parent-style-name="預設段落字型" style:family="text">
      <style:text-properties style:font-name="標楷體" style:font-name-asian="標楷體" style:letter-kerning="false" style:text-position="-4.1% 100%"/>
    </style:style>
    <style:style style:name="P1133" style:parent-style-name="內文" style:family="paragraph">
      <style:paragraph-properties style:text-autospace="none" fo:margin-top="0.0284in" fo:line-height="111%" fo:margin-left="1.3194in" fo:margin-right="3.9291in" fo:text-indent="-0.1666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5" style:parent-style-name="預設段落字型" style:family="text">
      <style:text-properties style:font-name="標楷體" style:font-name-asian="標楷體" style:letter-kerning="false"/>
    </style:style>
    <style:style style:name="T1136" style:parent-style-name="預設段落字型" style:family="text">
      <style:text-properties style:font-name="標楷體" style:font-name-asian="標楷體" fo:letter-spacing="-0.0006in" style:letter-kerning="false"/>
    </style:style>
    <style:style style:name="T1137" style:parent-style-name="預設段落字型" style:family="text">
      <style:text-properties style:font-name="標楷體" style:font-name-asian="標楷體" style:letter-kerning="false"/>
    </style:style>
    <style:style style:name="T1138" style:parent-style-name="預設段落字型" style:family="text">
      <style:text-properties style:font-name="標楷體" style:font-name-asian="標楷體" fo:letter-spacing="-0.0006in" style:letter-kerning="false"/>
    </style:style>
    <style:style style:name="T1139" style:parent-style-name="預設段落字型" style:family="text">
      <style:text-properties style:font-name="標楷體" style:font-name-asian="標楷體" style:letter-kerning="false"/>
    </style:style>
    <style:style style:name="T1140" style:parent-style-name="預設段落字型" style:family="text">
      <style:text-properties style:font-name="標楷體" style:font-name-asian="標楷體" fo:letter-spacing="0.0006in" style:letter-kerning="false"/>
    </style:style>
    <style:style style:name="T1141" style:parent-style-name="預設段落字型" style:family="text">
      <style:text-properties style:font-name="標楷體" style:font-name-asian="標楷體" style:letter-kerning="false"/>
    </style:style>
    <style:style style:name="T1142" style:parent-style-name="預設段落字型" style:family="text">
      <style:text-properties style:font-name="標楷體" style:font-name-asian="標楷體" fo:letter-spacing="-0.0006in" style:letter-kerning="false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4" style:parent-style-name="預設段落字型" style:family="text">
      <style:text-properties style:font-name="標楷體" style:font-name-asian="標楷體" style:letter-kerning="false"/>
    </style:style>
    <style:style style:name="T1145" style:parent-style-name="預設段落字型" style:family="text">
      <style:text-properties style:font-name="標楷體" style:font-name-asian="標楷體" fo:letter-spacing="-0.0006in" style:letter-kerning="false"/>
    </style:style>
    <style:style style:name="T1146" style:parent-style-name="預設段落字型" style:family="text">
      <style:text-properties style:font-name="標楷體" style:font-name-asian="標楷體" style:letter-kerning="false"/>
    </style:style>
    <style:style style:name="T1147" style:parent-style-name="預設段落字型" style:family="text">
      <style:text-properties style:font-name="標楷體" style:font-name-asian="標楷體" fo:letter-spacing="0.0006in" style:letter-kerning="false"/>
    </style:style>
    <style:style style:name="T1148" style:parent-style-name="預設段落字型" style:family="text">
      <style:text-properties style:font-name="標楷體" style:font-name-asian="標楷體" style:letter-kerning="false"/>
    </style:style>
    <style:style style:name="T1149" style:parent-style-name="預設段落字型" style:family="text">
      <style:text-properties style:font-name="標楷體" style:font-name-asian="標楷體" fo:letter-spacing="-0.0006in" style:letter-kerning="false"/>
    </style:style>
    <style:style style:name="T1150" style:parent-style-name="預設段落字型" style:family="text">
      <style:text-properties style:font-name="標楷體" style:font-name-asian="標楷體" style:letter-kerning="false"/>
    </style:style>
    <style:style style:name="P1151" style:parent-style-name="內文" style:family="paragraph">
      <style:paragraph-properties style:text-autospace="none" fo:margin-top="0.0069in" fo:line-height="0.0972in"/>
      <style:text-properties style:font-name="標楷體" style:font-name-asian="標楷體" style:letter-kerning="false" fo:font-size="7pt" style:font-size-asian="7pt" style:font-size-complex="7pt"/>
    </style:style>
    <style:style style:name="P1152" style:parent-style-name="內文" style:family="paragraph">
      <style:paragraph-properties style:text-autospace="none" fo:text-align="center" fo:margin-left="1.6263in" fo:margin-right="3.8819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letter-kerning="false"/>
    </style:style>
    <style:style style:name="T1154" style:parent-style-name="預設段落字型" style:family="text">
      <style:text-properties style:font-name="標楷體" style:font-name-asian="標楷體" fo:letter-spacing="-0.0006in" style:letter-kerning="false"/>
    </style:style>
    <style:style style:name="T1155" style:parent-style-name="預設段落字型" style:family="text">
      <style:text-properties style:font-name="標楷體" style:font-name-asian="標楷體" style:letter-kerning="false"/>
    </style:style>
    <style:style style:name="T1156" style:parent-style-name="預設段落字型" style:family="text">
      <style:text-properties style:font-name="標楷體" style:font-name-asian="標楷體" fo:letter-spacing="-0.0006in" style:letter-kerning="false"/>
    </style:style>
    <style:style style:name="T1157" style:parent-style-name="預設段落字型" style:family="text">
      <style:text-properties style:font-name="標楷體" style:font-name-asian="標楷體" style:letter-kerning="false"/>
    </style:style>
    <style:style style:name="P1158" style:parent-style-name="內文" style:family="paragraph">
      <style:paragraph-properties style:text-autospace="none" fo:margin-top="0.0062in" fo:line-height="0.0902in"/>
      <style:text-properties style:font-name="標楷體" style:font-name-asian="標楷體" style:letter-kerning="false" fo:font-size="6.5pt" style:font-size-asian="6.5pt" style:font-size-complex="6.5pt"/>
    </style:style>
    <style:style style:name="P1159" style:parent-style-name="內文" style:family="paragraph">
      <style:paragraph-properties style:text-autospace="none" fo:margin-left="1.8201in" fo:margin-right="-0.0138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style:letter-kerning="false"/>
    </style:style>
    <style:style style:name="T1161" style:parent-style-name="預設段落字型" style:family="text">
      <style:text-properties style:font-name="標楷體" style:font-name-asian="標楷體" fo:letter-spacing="-0.0006in" style:letter-kerning="false"/>
    </style:style>
    <style:style style:name="T1162" style:parent-style-name="預設段落字型" style:family="text">
      <style:text-properties style:font-name="標楷體" style:font-name-asian="標楷體" style:letter-kerning="false"/>
    </style:style>
    <style:style style:name="T1163" style:parent-style-name="預設段落字型" style:family="text">
      <style:text-properties style:font-name="標楷體" style:font-name-asian="標楷體" fo:letter-spacing="-0.0006in" style:letter-kerning="false"/>
    </style:style>
    <style:style style:name="T1164" style:parent-style-name="預設段落字型" style:family="text">
      <style:text-properties style:font-name="標楷體" style:font-name-asian="標楷體" fo:letter-spacing="0.0013in" style:letter-kerning="false"/>
    </style:style>
    <style:style style:name="T1165" style:parent-style-name="預設段落字型" style:family="text">
      <style:text-properties style:font-name="標楷體" style:font-name-asian="標楷體" style:letter-kerning="false"/>
    </style:style>
    <style:style style:name="T1166" style:parent-style-name="預設段落字型" style:family="text">
      <style:text-properties style:font-name="標楷體" style:font-name-asian="標楷體" fo:letter-spacing="-0.0006in" style:letter-kerning="false"/>
    </style:style>
    <style:style style:name="T1167" style:parent-style-name="預設段落字型" style:family="text">
      <style:text-properties style:font-name="標楷體" style:font-name-asian="標楷體" style:letter-kerning="false"/>
    </style:style>
    <style:style style:name="P1168" style:parent-style-name="內文" style:family="paragraph">
      <style:paragraph-properties style:text-autospace="none" fo:margin-top="0.0284in" fo:margin-left="0.8194in" fo:margin-right="-0.0138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0" style:parent-style-name="預設段落字型" style:family="text">
      <style:text-properties style:font-name="標楷體" style:font-name-asian="標楷體" style:letter-kerning="false"/>
    </style:style>
    <style:style style:name="T1171" style:parent-style-name="預設段落字型" style:family="text">
      <style:text-properties style:font-name="標楷體" style:font-name-asian="標楷體" fo:letter-spacing="-0.0006in" style:letter-kerning="false"/>
    </style:style>
    <style:style style:name="T1172" style:parent-style-name="預設段落字型" style:family="text">
      <style:text-properties style:font-name="標楷體" style:font-name-asian="標楷體" style:letter-kerning="false"/>
    </style:style>
    <style:style style:name="T1173" style:parent-style-name="預設段落字型" style:family="text">
      <style:text-properties style:font-name="標楷體" style:font-name-asian="標楷體" fo:letter-spacing="-0.0006in" style:letter-kerning="false"/>
    </style:style>
    <style:style style:name="T1174" style:parent-style-name="預設段落字型" style:family="text">
      <style:text-properties style:font-name="標楷體" style:font-name-asian="標楷體" style:letter-kerning="false"/>
    </style:style>
    <style:style style:name="T1175" style:parent-style-name="預設段落字型" style:family="text">
      <style:text-properties style:font-name="標楷體" style:font-name-asian="標楷體" fo:letter-spacing="0.0006in" style:letter-kerning="false"/>
    </style:style>
    <style:style style:name="T1176" style:parent-style-name="預設段落字型" style:family="text">
      <style:text-properties style:font-name="標楷體" style:font-name-asian="標楷體" style:letter-kerning="false"/>
    </style:style>
    <style:style style:name="P1177" style:parent-style-name="內文" style:family="paragraph">
      <style:paragraph-properties style:text-autospace="none" fo:margin-top="0.0284in" fo:line-height="111%" fo:margin-left="1.3194in" fo:margin-right="3.9291in" fo:text-indent="-0.1666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9" style:parent-style-name="預設段落字型" style:family="text">
      <style:text-properties style:font-name="標楷體" style:font-name-asian="標楷體" style:letter-kerning="false"/>
    </style:style>
    <style:style style:name="T1180" style:parent-style-name="預設段落字型" style:family="text">
      <style:text-properties style:font-name="標楷體" style:font-name-asian="標楷體" fo:letter-spacing="-0.0006in" style:letter-kerning="false"/>
    </style:style>
    <style:style style:name="T1181" style:parent-style-name="預設段落字型" style:family="text">
      <style:text-properties style:font-name="標楷體" style:font-name-asian="標楷體" style:letter-kerning="false"/>
    </style:style>
    <style:style style:name="T1182" style:parent-style-name="預設段落字型" style:family="text">
      <style:text-properties style:font-name="標楷體" style:font-name-asian="標楷體" fo:letter-spacing="-0.0006in" style:letter-kerning="false"/>
    </style:style>
    <style:style style:name="T1183" style:parent-style-name="預設段落字型" style:family="text">
      <style:text-properties style:font-name="標楷體" style:font-name-asian="標楷體" style:letter-kerning="false"/>
    </style:style>
    <style:style style:name="T1184" style:parent-style-name="預設段落字型" style:family="text">
      <style:text-properties style:font-name="標楷體" style:font-name-asian="標楷體" fo:letter-spacing="0.0006in" style:letter-kerning="false"/>
    </style:style>
    <style:style style:name="T1185" style:parent-style-name="預設段落字型" style:family="text">
      <style:text-properties style:font-name="標楷體" style:font-name-asian="標楷體" style:letter-kerning="false"/>
    </style:style>
    <style:style style:name="T1186" style:parent-style-name="預設段落字型" style:family="text">
      <style:text-properties style:font-name="標楷體" style:font-name-asian="標楷體" fo:letter-spacing="-0.0006in" style:letter-kerning="false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8" style:parent-style-name="預設段落字型" style:family="text">
      <style:text-properties style:font-name="標楷體" style:font-name-asian="標楷體" style:letter-kerning="false"/>
    </style:style>
    <style:style style:name="T1189" style:parent-style-name="預設段落字型" style:family="text">
      <style:text-properties style:font-name="標楷體" style:font-name-asian="標楷體" fo:letter-spacing="-0.0006in" style:letter-kerning="false"/>
    </style:style>
    <style:style style:name="T1190" style:parent-style-name="預設段落字型" style:family="text">
      <style:text-properties style:font-name="標楷體" style:font-name-asian="標楷體" style:letter-kerning="false"/>
    </style:style>
    <style:style style:name="T1191" style:parent-style-name="預設段落字型" style:family="text">
      <style:text-properties style:font-name="標楷體" style:font-name-asian="標楷體" fo:letter-spacing="0.0006in" style:letter-kerning="false"/>
    </style:style>
    <style:style style:name="T1192" style:parent-style-name="預設段落字型" style:family="text">
      <style:text-properties style:font-name="標楷體" style:font-name-asian="標楷體" style:letter-kerning="false"/>
    </style:style>
    <style:style style:name="T1193" style:parent-style-name="預設段落字型" style:family="text">
      <style:text-properties style:font-name="標楷體" style:font-name-asian="標楷體" fo:letter-spacing="-0.0006in" style:letter-kerning="false"/>
    </style:style>
    <style:style style:name="T1194" style:parent-style-name="預設段落字型" style:family="text">
      <style:text-properties style:font-name="標楷體" style:font-name-asian="標楷體" style:letter-kerning="false"/>
    </style:style>
    <style:style style:name="P1195" style:parent-style-name="內文" style:family="paragraph">
      <style:paragraph-properties style:text-autospace="none" fo:margin-top="0.0055in" fo:line-height="0.0972in"/>
      <style:text-properties style:font-name="標楷體" style:font-name-asian="標楷體" style:letter-kerning="false" fo:font-size="7pt" style:font-size-asian="7pt" style:font-size-complex="7pt"/>
    </style:style>
    <style:style style:name="P1196" style:parent-style-name="內文" style:family="paragraph">
      <style:paragraph-properties style:text-autospace="none" fo:text-align="center" fo:margin-left="1.6263in" fo:margin-right="3.8819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letter-kerning="false"/>
    </style:style>
    <style:style style:name="T1198" style:parent-style-name="預設段落字型" style:family="text">
      <style:text-properties style:font-name="標楷體" style:font-name-asian="標楷體" fo:letter-spacing="-0.0006in" style:letter-kerning="false"/>
    </style:style>
    <style:style style:name="T1199" style:parent-style-name="預設段落字型" style:family="text">
      <style:text-properties style:font-name="標楷體" style:font-name-asian="標楷體" style:letter-kerning="false"/>
    </style:style>
    <style:style style:name="T1200" style:parent-style-name="預設段落字型" style:family="text">
      <style:text-properties style:font-name="標楷體" style:font-name-asian="標楷體" fo:letter-spacing="-0.0006in" style:letter-kerning="false"/>
    </style:style>
    <style:style style:name="T1201" style:parent-style-name="預設段落字型" style:family="text">
      <style:text-properties style:font-name="標楷體" style:font-name-asian="標楷體" style:letter-kerning="false"/>
    </style:style>
    <style:style style:name="P1202" style:parent-style-name="內文" style:family="paragraph">
      <style:paragraph-properties style:text-autospace="none" fo:margin-top="0.0048in" fo:line-height="0.0902in"/>
      <style:text-properties style:font-name="標楷體" style:font-name-asian="標楷體" style:letter-kerning="false" fo:font-size="6.5pt" style:font-size-asian="6.5pt" style:font-size-complex="6.5pt"/>
    </style:style>
    <style:style style:name="P1203" style:parent-style-name="內文" style:family="paragraph">
      <style:paragraph-properties style:text-autospace="none" fo:margin-left="1.8201in" fo:margin-right="-0.0138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letter-kerning="false"/>
    </style:style>
    <style:style style:name="T1205" style:parent-style-name="預設段落字型" style:family="text">
      <style:text-properties style:font-name="標楷體" style:font-name-asian="標楷體" fo:letter-spacing="-0.0006in" style:letter-kerning="false"/>
    </style:style>
    <style:style style:name="T1206" style:parent-style-name="預設段落字型" style:family="text">
      <style:text-properties style:font-name="標楷體" style:font-name-asian="標楷體" style:letter-kerning="false"/>
    </style:style>
    <style:style style:name="T1207" style:parent-style-name="預設段落字型" style:family="text">
      <style:text-properties style:font-name="標楷體" style:font-name-asian="標楷體" fo:letter-spacing="-0.0006in" style:letter-kerning="false"/>
    </style:style>
    <style:style style:name="T1208" style:parent-style-name="預設段落字型" style:family="text">
      <style:text-properties style:font-name="標楷體" style:font-name-asian="標楷體" fo:letter-spacing="0.0013in" style:letter-kerning="false"/>
    </style:style>
    <style:style style:name="T1209" style:parent-style-name="預設段落字型" style:family="text">
      <style:text-properties style:font-name="標楷體" style:font-name-asian="標楷體" style:letter-kerning="false"/>
    </style:style>
    <style:style style:name="T1210" style:parent-style-name="預設段落字型" style:family="text">
      <style:text-properties style:font-name="標楷體" style:font-name-asian="標楷體" fo:letter-spacing="-0.0006in" style:letter-kerning="false"/>
    </style:style>
    <style:style style:name="T1211" style:parent-style-name="預設段落字型" style:family="text">
      <style:text-properties style:font-name="標楷體" style:font-name-asian="標楷體" style:letter-kerning="false"/>
    </style:style>
    <style:style style:name="P1212" style:parent-style-name="內文" style:family="paragraph">
      <style:paragraph-properties style:text-autospace="none" fo:margin-top="0.0041in" fo:line-height="0.0972in"/>
      <style:text-properties style:font-name="標楷體" style:font-name-asian="標楷體" style:letter-kerning="false" fo:font-size="7pt" style:font-size-asian="7pt" style:font-size-complex="7pt"/>
    </style:style>
    <style:style style:name="P1213" style:parent-style-name="內文" style:family="paragraph">
      <style:paragraph-properties style:text-autospace="none" fo:line-height="0.2777in" fo:margin-left="0.4027in" fo:margin-right="1.7708in" fo:text-indent="-0.3333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4" style:parent-style-name="內文" style:family="paragraph">
      <style:paragraph-properties style:text-autospace="none" fo:line-height="0.2777in" fo:margin-left="0.4027in" fo:margin-right="1.7708in" fo:text-indent="-0.009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8" style:parent-style-name="內文" style:family="paragraph">
      <style:paragraph-properties style:text-autospace="none" fo:line-height="0.2777in" fo:margin-left="0.7361in" fo:margin-right="2.6388in">
        <style:tab-stops>
          <style:tab-stop style:type="left" style:position="2in"/>
        </style:tab-stops>
      </style:paragraph-properties>
    </style:style>
    <style:style style:name="T1229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39" style:parent-style-name="內文" style:family="paragraph">
      <style:paragraph-properties style:text-autospace="none" fo:line-height="0.2777in" fo:margin-left="0.4027in" fo:margin-right="-0.0138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P1241" style:parent-style-name="內文" style:family="paragraph">
      <style:paragraph-properties style:text-autospace="none" fo:line-height="0.2777in" fo:margin-left="0.7361in" fo:margin-right="2.6388in">
        <style:tab-stops>
          <style:tab-stop style:type="left" style:position="2in"/>
        </style:tab-stops>
      </style:paragraph-properties>
    </style:style>
    <style:style style:name="T1242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52" style:parent-style-name="內文" style:family="paragraph">
      <style:paragraph-properties style:text-autospace="none" style:snap-to-layout-grid="false" fo:text-align="center" fo:line-height="0.2777in" fo:margin-left="0.1395in" fo:margin-right="5.084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 style:text-position="3.5% 100%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name-complex="新細明體" fo:letter-spacing="-0.002in" style:letter-kerning="false" style:text-position="3.5% 100%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 style:text-position="3.5% 100%" fo:font-size="14pt" style:font-size-asian="14pt" style:font-size-complex="14pt"/>
    </style:style>
    <style:style style:name="P1256" style:parent-style-name="內文" style:family="paragraph">
      <style:paragraph-properties style:text-autospace="none" style:snap-to-layout-grid="false" fo:line-height="0.2777in" fo:margin-left="0.4583in" fo:margin-right="-0.0138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0" style:parent-style-name="內文" style:family="paragraph">
      <style:paragraph-properties style:text-autospace="none" style:snap-to-layout-grid="false" fo:line-height="0.2777in" fo:margin-left="0.4631in" fo:margin-right="-0.0138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letter-spacing="-0.002in" style:letter-kerning="false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新細明體" fo:letter-spacing="0.0006in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 style:text-position="100% 100%" fo:font-size="7pt" style:font-size-asian="7pt" style:font-size-complex="7pt"/>
    </style:style>
    <style:style style:name="T1279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新細明體" style:letter-kerning="false" style:text-position="100% 100%" fo:font-size="7pt" style:font-size-asian="7pt" style:font-size-complex="7pt"/>
    </style:style>
    <style:style style:name="T1283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3" style:parent-style-name="內文" style:family="paragraph">
      <style:paragraph-properties style:text-autospace="none" style:snap-to-layout-grid="false" fo:line-height="0.2777in" fo:margin-left="0.4631in" fo:margin-right="-0.0138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9" style:parent-style-name="內文" style:family="paragraph">
      <style:paragraph-properties style:text-autospace="none" style:snap-to-layout-grid="false" fo:line-height="0.2777in" fo:margin-left="0.4645in" fo:margin-right="-0.0159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</text:span></text:p>
      <text:p text:style-name="P3">高雄市109年度國中學生獨立研究成果發表競賽報名表</text:p>
      <text:p text:style-name="P4"><text:span text:style-name="T5">(</text:span><text:span text:style-name="T6">請以正楷書寫或電腦打字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作品編號</text:p>
          </table:table-cell>
          <table:table-cell table:style-name="TableCell29" table:number-columns-spanned="4">
            <text:p text:style-name="P30"/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類別</text:p>
            <text:p text:style-name="P35">(請打ˇ)</text:p>
          </table:table-cell>
          <table:table-cell table:style-name="TableCell36">
            <text:p text:style-name="P37">數學</text:p>
          </table:table-cell>
          <table:table-cell table:style-name="TableCell38" table:number-columns-spanned="4">
            <text:p text:style-name="P39">自然與</text:p>
            <text:p text:style-name="P40">生活科技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人文社會</text:p>
            <text:p text:style-name="P43">(含語文)</text:p>
          </table:table-cell>
          <table:covered-table-cell/>
          <table:table-cell table:style-name="TableCell44" table:number-rows-spanned="2">
            <text:p text:style-name="P45">作品</text:p>
            <text:p text:style-name="P46">名稱</text:p>
          </table:table-cell>
          <table:table-cell table:style-name="TableCell47" table:number-columns-spanned="4" table:number-rows-spanned="2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作者姓名</text:p>
          </table:table-cell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>
            <text:p text:style-name="P65">男</text:p>
          </table:table-cell>
          <table:table-cell table:style-name="TableCell66">
            <text:p text:style-name="P67"/>
          </table:table-cell>
          <table:table-cell table:style-name="TableCell68" table:number-columns-spanned="2" table:number-rows-spanned="2">
            <text:p text:style-name="P69">( <text:s text:c="2"/>)年級</text:p>
          </table:table-cell>
          <table:covered-table-cell/>
          <table:table-cell table:style-name="TableCell70" table:number-rows-spanned="2">
            <text:p text:style-name="P71">身分證</text:p>
            <text:p text:style-name="P72">字號</text:p>
          </table:table-cell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rows-spanned="2">
            <text:p text:style-name="P76">電話</text:p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>
            <text:p text:style-name="P83">女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>作者姓名</text:p>
          </table:table-cell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>
            <text:p text:style-name="P97">男</text:p>
          </table:table-cell>
          <table:table-cell table:style-name="TableCell98">
            <text:p text:style-name="P99"/>
          </table:table-cell>
          <table:table-cell table:style-name="TableCell100" table:number-columns-spanned="2" table:number-rows-spanned="2">
            <text:p text:style-name="P101">( <text:s text:c="2"/>)年級</text:p>
          </table:table-cell>
          <table:covered-table-cell/>
          <table:table-cell table:style-name="TableCell102" table:number-rows-spanned="2">
            <text:p text:style-name="P103">身分證</text:p>
            <text:p text:style-name="P104">字號</text:p>
          </table:table-cell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table-cell table:style-name="TableCell107" table:number-rows-spanned="2">
            <text:p text:style-name="P108">電話</text:p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>女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作者姓名</text:p>
          </table:table-cell>
          <table:table-cell table:style-name="TableCell126" table:number-columns-spanned="2" table:number-rows-spanned="2">
            <text:p text:style-name="P127"/>
          </table:table-cell>
          <table:covered-table-cell/>
          <table:table-cell table:style-name="TableCell128">
            <text:p text:style-name="P129">男</text:p>
          </table:table-cell>
          <table:table-cell table:style-name="TableCell130">
            <text:p text:style-name="P131"/>
          </table:table-cell>
          <table:table-cell table:style-name="TableCell132" table:number-columns-spanned="2" table:number-rows-spanned="2">
            <text:p text:style-name="P133">( <text:s text:c="2"/>)年級</text:p>
          </table:table-cell>
          <table:covered-table-cell/>
          <table:table-cell table:style-name="TableCell134" table:number-rows-spanned="2">
            <text:p text:style-name="P135">身分證</text:p>
            <text:p text:style-name="P136">字號</text:p>
          </table:table-cell>
          <table:table-cell table:style-name="TableCell137" table:number-columns-spanned="3" table:number-rows-spanned="2">
            <text:p text:style-name="P138"/>
          </table:table-cell>
          <table:covered-table-cell/>
          <table:covered-table-cell/>
          <table:table-cell table:style-name="TableCell139" table:number-rows-spanned="2">
            <text:p text:style-name="P140">電話</text:p>
          </table:table-cell>
          <table:table-cell table:style-name="TableCell141" table:number-rows-spanned="2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>
            <text:p text:style-name="P147">女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>作者姓名</text:p>
          </table:table-cell>
          <table:table-cell table:style-name="TableCell158" table:number-columns-spanned="2" table:number-rows-spanned="2">
            <text:p text:style-name="P159"/>
          </table:table-cell>
          <table:covered-table-cell/>
          <table:table-cell table:style-name="TableCell160">
            <text:p text:style-name="P161">男</text:p>
          </table:table-cell>
          <table:table-cell table:style-name="TableCell162">
            <text:p text:style-name="P163"/>
          </table:table-cell>
          <table:table-cell table:style-name="TableCell164" table:number-columns-spanned="2" table:number-rows-spanned="2">
            <text:p text:style-name="P165">( <text:s text:c="2"/>)年級</text:p>
          </table:table-cell>
          <table:covered-table-cell/>
          <table:table-cell table:style-name="TableCell166" table:number-rows-spanned="2">
            <text:p text:style-name="P167">身分證</text:p>
            <text:p text:style-name="P168">字號</text:p>
          </table:table-cell>
          <table:table-cell table:style-name="TableCell169" table:number-columns-spanned="3" table:number-rows-spanned="2">
            <text:p text:style-name="P170"/>
          </table:table-cell>
          <table:covered-table-cell/>
          <table:covered-table-cell/>
          <table:table-cell table:style-name="TableCell171" table:number-rows-spanned="2">
            <text:p text:style-name="P172">電話</text:p>
          </table:table-cell>
          <table:table-cell table:style-name="TableCell173" table:number-rows-spanned="2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 table:style-name="TableCell178">
            <text:p text:style-name="P179">女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2">
            <text:p text:style-name="P189">指導老師</text:p>
            <text:p text:style-name="P190">姓名</text:p>
          </table:table-cell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>
            <text:p text:style-name="P194">男</text:p>
          </table:table-cell>
          <table:table-cell table:style-name="TableCell195">
            <text:p text:style-name="P196"/>
          </table:table-cell>
          <table:table-cell table:style-name="TableCell197" table:number-columns-spanned="2" table:number-rows-spanned="2">
            <text:p text:style-name="P198">身分證</text:p>
            <text:p text:style-name="P199">字號</text:p>
          </table:table-cell>
          <table:covered-table-cell/>
          <table:table-cell table:style-name="TableCell200" table:number-columns-spanned="3" table:number-rows-spanned="2">
            <text:p text:style-name="P201"/>
          </table:table-cell>
          <table:covered-table-cell/>
          <table:covered-table-cell/>
          <table:table-cell table:style-name="TableCell202" table:number-rows-spanned="2">
            <text:p text:style-name="P203">電話</text:p>
          </table:table-cell>
          <table:table-cell table:style-name="TableCell204" table:number-columns-spanned="2" table:number-rows-spanned="2">
            <text:p text:style-name="P205">(學校)：</text:p>
            <text:p text:style-name="P206">(住家)：</text:p>
            <text:p text:style-name="P207">(手機)：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>
            <text:p text:style-name="P212">女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rows-spanned="2">
            <text:p text:style-name="P221">指導老師</text:p>
            <text:p text:style-name="P222">姓名</text:p>
          </table:table-cell>
          <table:table-cell table:style-name="TableCell223" table:number-columns-spanned="2" table:number-rows-spanned="2">
            <text:p text:style-name="P224"/>
          </table:table-cell>
          <table:covered-table-cell/>
          <table:table-cell table:style-name="TableCell225">
            <text:p text:style-name="P226">男</text:p>
          </table:table-cell>
          <table:table-cell table:style-name="TableCell227">
            <text:p text:style-name="P228"/>
          </table:table-cell>
          <table:table-cell table:style-name="TableCell229" table:number-columns-spanned="2" table:number-rows-spanned="2">
            <text:p text:style-name="P230">身分證</text:p>
            <text:p text:style-name="P231">字號</text:p>
          </table:table-cell>
          <table:covered-table-cell/>
          <table:table-cell table:style-name="TableCell232" table:number-columns-spanned="3" table:number-rows-spanned="2">
            <text:p text:style-name="P233"/>
          </table:table-cell>
          <table:covered-table-cell/>
          <table:covered-table-cell/>
          <table:table-cell table:style-name="TableCell234" table:number-rows-spanned="2">
            <text:p text:style-name="P235">電話</text:p>
          </table:table-cell>
          <table:table-cell table:style-name="TableCell236" table:number-columns-spanned="2" table:number-rows-spanned="2">
            <text:p text:style-name="P237">(學校)：</text:p>
            <text:p text:style-name="P238">(住家)：</text:p>
            <text:p text:style-name="P239">(手機)：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>
            <text:p text:style-name="P244">女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</table:table-row>
      </table:table>
      <text:p text:style-name="P251">說明：</text:p>
      <text:p text:style-name="P252"><text:span text:style-name="T253">1.</text:span><text:span text:style-name="T254">作者：至多</text:span><text:span text:style-name="T255">4</text:span><text:span text:style-name="T256">人</text:span><text:span text:style-name="T257">。非真正參與研製人員，不得列入。</text:span></text:p>
      <text:p text:style-name="P258">2.指導老師：至多2人。非真正參與指導人員，不得列入。</text:p>
      <text:p text:style-name="P259">3.報名截止日後，參賽作者及指導老師之名單皆不得異動。</text:p>
      <text:p text:style-name="P260"><text:span text:style-name="T261">4.</text:span><text:span text:style-name="T262">請於</text:span><text:span text:style-name="T263">109</text:span><text:span text:style-name="T264">年</text:span><text:span text:style-name="T265">9</text:span><text:span text:style-name="T266">月</text:span><text:span text:style-name="T267">22</text:span><text:span text:style-name="T268">日（星期二）下午</text:span><text:span text:style-name="T269">5</text:span><text:span text:style-name="T270">時</text:span><text:span text:style-name="T271">前</text:span><text:span text:style-name="T272">將本報名表、著作權授權同意書、個人資料使用同意書、參賽作品</text:span><text:span text:style-name="T273">*6</text:span><text:span text:style-name="T274">份及作品電子檔光碟</text:span><text:span text:style-name="T275">(word</text:span><text:span text:style-name="T276">檔及</text:span><text:span text:style-name="T277">pdf</text:span><text:span text:style-name="T278">檔</text:span><text:span text:style-name="T279">)</text:span><text:span text:style-name="T280">逕送高雄市立三民國中輔導室資料組。</text:span></text:p>
      <text:p text:style-name="P281"/>
      <text:p text:style-name="P282"><text:span text:style-name="T283">承辦人員</text:span><text:span text:style-name="T284">(</text:span><text:span text:style-name="T285">核章）</text:span><text:span text:style-name="T286"><text:tab/></text:span><text:span text:style-name="T287"><text:s text:c="9"/></text:span><text:span text:style-name="T288">單位主管</text:span><text:span text:style-name="T289">(</text:span><text:span text:style-name="T290">核章）</text:span><text:span text:style-name="T291"><text:tab/></text:span><text:span text:style-name="T292"><text:s text:c="9"/></text:span><text:span text:style-name="T293">校長</text:span><text:span text:style-name="T294">(</text:span><text:span text:style-name="T295">核章</text:span><text:span text:style-name="T296">)</text:span></text:p>
      <text:soft-page-break/>
      <text:p text:style-name="P297"><text:span text:style-name="T298">附件二</text:span></text:p>
      <text:p text:style-name="P299"><text:bookmark-start text:name="_Hlk10034682"/><text:span text:style-name="T300">高雄市</text:span><text:span text:style-name="T301">109</text:span><text:span text:style-name="T302">年度國中學生獨立研究成果發表競賽</text:span><text:bookmark-end text:name="_Hlk10034682"/></text:p>
      <text:p text:style-name="P303">作<text:s/>品<text:s/>授<text:s/>權<text:s/>同<text:s/>意<text:s/>書</text:p>
      <text:p text:style-name="P304"><text:span text:style-name="T305"><text:s text:c="2"/></text:span><text:span text:style-name="T306">一、授</text:span><text:span text:style-name="T307">權</text:span><text:span text:style-name="T308">內容：</text:span></text:p>
      <text:p text:style-name="P309"><text:span text:style-name="T310"><text:s text:c="2"/>(</text:span><text:span text:style-name="T311">一</text:span><text:span text:style-name="T312">)</text:span><text:span text:style-name="T313">立授權書人</text:span><text:span text:style-name="T314">參</text:span><text:span text:style-name="T315">與</text:span><text:span text:style-name="T316">｢</text:span><text:span text:style-name="T317">高雄市</text:span><text:span text:style-name="T318">109</text:span><text:span text:style-name="T319">年度國中學生獨立研究成果發表競賽</text:span><text:span text:style-name="T320">｣</text:span><text:span text:style-name="T321">，以下簽名立</text:span><text:span text:style-name="T322">書</text:span><text:span text:style-name="T323">著作</text:span><text:span text:style-name="T324">人</text:span><text:span text:style-name="T325">已</text:span><text:span text:style-name="T326">徵得其</text:span><text:span text:style-name="T327">他</text:span><text:span text:style-name="T328">共同著</text:span><text:span text:style-name="T329">作</text:span><text:span text:style-name="T330">人同意</text:span><text:span text:style-name="T331">，</text:span><text:span text:style-name="T332">本作品：</text:span></text:p>
      <text:p text:style-name="P333"><text:span text:style-name="T334">｢</text:span><text:span text:style-name="T335">編號</text:span><text:span text:style-name="T336">：</text:span><text:span text:style-name="T337"><text:s text:c="8"/></text:span><text:span text:style-name="T338"><text:s text:c="4"/></text:span><text:span text:style-name="T339">作</text:span><text:span text:style-name="T340">品</text:span><text:span text:style-name="T341">名</text:span><text:span text:style-name="T342">稱</text:span><text:span text:style-name="T343">：</text:span><text:span text:style-name="T344"><text:s/></text:span><text:span text:style-name="T345"><text:tab/></text:span><text:span text:style-name="T346">｣</text:span></text:p>
      <text:p text:style-name="P347"><text:span text:style-name="T348"><text:s text:c="4"/></text:span><text:span text:style-name="T349">無</text:span><text:span text:style-name="T350">償</text:span><text:span text:style-name="T351">授</text:span><text:span text:style-name="T352">權</text:span><text:span text:style-name="T353">主</text:span><text:span text:style-name="T354">辦</text:span><text:span text:style-name="T355">單</text:span><text:span text:style-name="T356">位</text:span><text:span text:style-name="T357">高</text:span><text:span text:style-name="T358">雄</text:span><text:span text:style-name="T359">市</text:span><text:span text:style-name="T360">政</text:span><text:span text:style-name="T361">府</text:span><text:span text:style-name="T362">教</text:span><text:span text:style-name="T363">育</text:span><text:span text:style-name="T364">局</text:span><text:span text:style-name="T365">(</text:span><text:span text:style-name="T366">以下</text:span><text:span text:style-name="T367">簡</text:span><text:span text:style-name="T368">稱</text:span><text:span text:style-name="T369">教</text:span><text:span text:style-name="T370">育</text:span><text:span text:style-name="T371">局</text:span><text:span text:style-name="T372">)</text:span><text:span text:style-name="T373">得</text:span><text:span text:style-name="T374">基於</text:span><text:span text:style-name="T375">非</text:span><text:span text:style-name="T376">營</text:span><text:span text:style-name="T377">利</text:span><text:span text:style-name="T378">之目</text:span><text:span text:style-name="T379">的</text:span><text:span text:style-name="T380">，不</text:span><text:span text:style-name="T381">限</text:span><text:span text:style-name="T382">時</text:span><text:span text:style-name="T383">間</text:span><text:span text:style-name="T384">與地</text:span><text:span text:style-name="T385">域</text:span><text:span text:style-name="T386">，進</text:span><text:span text:style-name="T387">行</text:span><text:span text:style-name="T388">紙</text:span><text:span text:style-name="T389">本</text:span><text:span text:style-name="T390">印刷</text:span><text:span text:style-name="T391">、</text:span><text:span text:style-name="T392">宣傳</text:span><text:span text:style-name="T393">、</text:span><text:span text:style-name="T394">展覽、</text:span><text:span text:style-name="T395">書</text:span><text:span text:style-name="T396">籍發</text:span><text:span text:style-name="T397">表、</text:span><text:span text:style-name="T398">數位化</text:span><text:span text:style-name="T399">、</text:span><text:span text:style-name="T400">重製</text:span><text:span text:style-name="T401">等加</text:span><text:span text:style-name="T402">值流程</text:span><text:span text:style-name="T403">後</text:span><text:span text:style-name="T404">收錄</text:span><text:span text:style-name="T405">於資</text:span><text:span text:style-name="T406">料庫，</text:span><text:span text:style-name="T407">並</text:span><text:span text:style-name="T408">以電</text:span><text:span text:style-name="T409">子形</text:span><text:span text:style-name="T410">式</text:span><text:span text:style-name="T411">透過</text:span><text:span text:style-name="T412">單</text:span><text:span text:style-name="T413">機、</text:span><text:span text:style-name="T414">網</text:span><text:span text:style-name="T415">際</text:span><text:span text:style-name="T416">網</text:span><text:span text:style-name="T417">路、</text:span><text:span text:style-name="T418">無</text:span><text:span text:style-name="T419">線網</text:span><text:span text:style-name="T420">路</text:span><text:span text:style-name="T421">或</text:span><text:span text:style-name="T422">其</text:span><text:span text:style-name="T423">他公</text:span><text:span text:style-name="T424">開</text:span><text:span text:style-name="T425">傳輸</text:span><text:span text:style-name="T426">方</text:span><text:span text:style-name="T427">式</text:span><text:span text:style-name="T428">，</text:span><text:span text:style-name="T429">提供</text:span><text:span text:style-name="T430">進</text:span><text:span text:style-name="T431">行檢</text:span><text:span text:style-name="T432">索</text:span><text:span text:style-name="T433">、</text:span><text:span text:style-name="T434">瀏覽</text:span><text:span text:style-name="T435">、下載、</text:span><text:span text:style-name="T436">傳</text:span><text:span text:style-name="T437">輸、</text:span><text:span text:style-name="T438">列印</text:span><text:span text:style-name="T439">等。</text:span></text:p>
      <text:p text:style-name="P440"><text:span text:style-name="T441"><text:s/>(</text:span><text:span text:style-name="T442">二</text:span><text:span text:style-name="T443">)</text:span><text:span text:style-name="T444">參展作品之拍攝影像、影音紀錄等著作，同意教育局上傳所屬相關網路存放，並公開展示。</text:span></text:p>
      <text:p text:style-name="P445"><text:span text:style-name="T446">二、著</text:span><text:span text:style-name="T447">作</text:span><text:span text:style-name="T448">權聲</text:span><text:span text:style-name="T449">明</text:span><text:span text:style-name="T450">：</text:span></text:p>
      <text:p text:style-name="P451"><text:span text:style-name="T452">本</text:span><text:span text:style-name="T453">授</text:span><text:span text:style-name="T454">權</text:span><text:span text:style-name="T455">書為</text:span><text:span text:style-name="T456">非</text:span><text:span text:style-name="T457">專屬</text:span><text:span text:style-name="T458">授</text:span><text:span text:style-name="T459">權</text:span><text:span text:style-name="T460">，</text:span><text:span text:style-name="T461">著作</text:span><text:span text:style-name="T462">人</text:span><text:span text:style-name="T463">仍擁</text:span><text:span text:style-name="T464">有</text:span><text:span text:style-name="T465">上</text:span><text:span text:style-name="T466">述</text:span><text:span text:style-name="T467">著作</text:span><text:span text:style-name="T468">之</text:span><text:span text:style-name="T469">著作</text:span><text:span text:style-name="T470">權</text:span><text:span text:style-name="T471">。</text:span><text:span text:style-name="T472">立</text:span><text:span text:style-name="T473">書人</text:span><text:span text:style-name="T474">擔</text:span><text:span text:style-name="T475">保本</text:span><text:span text:style-name="T476"><text:s/></text:span><text:span text:style-name="T477">著</text:span><text:span text:style-name="T478">作</text:span><text:span text:style-name="T479">係著</text:span><text:span text:style-name="T480">作</text:span><text:span text:style-name="T481">人之</text:span><text:span text:style-name="T482">原</text:span><text:span text:style-name="T483">創</text:span><text:span text:style-name="T484">性</text:span><text:span text:style-name="T485">著作</text:span><text:span text:style-name="T486">，</text:span><text:span text:style-name="T487">有權</text:span><text:span text:style-name="T488">依</text:span><text:span text:style-name="T489">本</text:span><text:span text:style-name="T490">授</text:span><text:span text:style-name="T491">權書</text:span><text:span text:style-name="T492">內</text:span><text:span text:style-name="T493">容進</text:span><text:span text:style-name="T494">行</text:span><text:span text:style-name="T495">各</text:span><text:span text:style-name="T496">項</text:span><text:span text:style-name="T497">授權</text:span><text:span text:style-name="T498">，</text:span><text:span text:style-name="T499">且未</text:span><text:span text:style-name="T500">侵</text:span><text:span text:style-name="T501">害</text:span><text:span text:style-name="T502">任</text:span><text:span text:style-name="T503">何第三人之智慧財產權。</text:span></text:p>
      <text:p text:style-name="P504">此<text:s text:c="2"/>致</text:p>
      <text:p text:style-name="P505">高<text:s/>雄<text:s/>市<text:s/>政<text:s/>府<text:s/>教<text:s/>育<text:s/>局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著作人</text:span><text:span text:style-name="T515">簽</text:span><text:span text:style-name="T516">章</text:span></text:p>
          </table:table-cell>
          <table:table-cell table:style-name="TableCell517">
            <text:p text:style-name="P518"><text:span text:style-name="T519">身分證</text:span><text:span text:style-name="T520">字</text:span><text:span text:style-name="T521">號</text:span></text:p>
          </table:table-cell>
          <table:table-cell table:style-name="TableCell522">
            <text:p text:style-name="P523">法定代理人或監護人</text:p>
            <text:p text:style-name="P524"><text:span text:style-name="T525">簽章</text:span></text:p>
          </table:table-cell>
          <table:table-cell table:style-name="TableCell526">
            <text:p text:style-name="P527"><text:span text:style-name="T528">身分證</text:span><text:span text:style-name="T529">字</text:span><text:span text:style-name="T530">號</text:span></text:p>
          </table:table-cell>
        </table:table-row>
        <table:table-row table:style-name="TableRow531">
          <table:table-cell table:style-name="TableCell532">
            <text:p text:style-name="P533"><text:span text:style-name="T534">1.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2.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3.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4.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><text:span text:style-name="T573">中</text:span><text:span text:style-name="T574"><text:s text:c="4"/></text:span><text:span text:style-name="T575">華</text:span><text:span text:style-name="T576"><text:s text:c="5"/></text:span><text:span text:style-name="T577">民</text:span><text:span text:style-name="T578"><text:s text:c="4"/></text:span><text:span text:style-name="T579">國</text:span><text:span text:style-name="T580"><text:s text:c="2"/>109<text:s/></text:span><text:span text:style-name="T581"><text:s/></text:span><text:span text:style-name="T582">年</text:span><text:span text:style-name="T583"><text:s text:c="4"/></text:span><text:span text:style-name="T584">月</text:span><text:span text:style-name="T585"><text:s text:c="4"/></text:span><text:span text:style-name="T586">日</text:span></text:p>
      <text:soft-page-break/>
      <text:p text:style-name="P587">附件三</text:p>
      <text:p text:style-name="P588">個人資料使用同意書</text:p>
      <text:p text:style-name="P589"><text:span text:style-name="T590">高雄市</text:span><text:span text:style-name="T591">政</text:span><text:span text:style-name="T592">府教</text:span><text:span text:style-name="T593">育</text:span><text:span text:style-name="T594">局</text:span><text:span text:style-name="T595">(</text:span><text:span text:style-name="T596">以下簡</text:span><text:span text:style-name="T597">稱</text:span><text:span text:style-name="T598">教育局</text:span><text:span text:style-name="T599">)</text:span><text:span text:style-name="T600">相</text:span><text:span text:style-name="T601">當重視</text:span><text:span text:style-name="T602">個</text:span><text:span text:style-name="T603">人資</text:span><text:span text:style-name="T604">料保</text:span><text:span text:style-name="T605">護與安</text:span><text:span text:style-name="T606">全</text:span><text:span text:style-name="T607">，為</text:span><text:span text:style-name="T608">了確</text:span><text:span text:style-name="T609">保您的權益，</text:span><text:span text:style-name="T610">請</text:span><text:span text:style-name="T611">詳細</text:span><text:span text:style-name="T612">閱讀</text:span><text:span text:style-name="T613">下列「</text:span><text:span text:style-name="T614">高雄市</text:span><text:span text:style-name="T615">109</text:span><text:span text:style-name="T616">年度國中學生獨立研究成果發表競賽</text:span><text:span text:style-name="T617">個人</text:span><text:span text:style-name="T618">資料使</text:span><text:span text:style-name="T619">用</text:span><text:span text:style-name="T620">同意</text:span><text:span text:style-name="T621">書</text:span><text:span text:style-name="T622">｣</text:span><text:span text:style-name="T623">並</text:span><text:span text:style-name="T624">請於閱讀完畢</text:span><text:span text:style-name="T625">後</text:span><text:span text:style-name="T626">，簽</text:span><text:span text:style-name="T627">名表</text:span><text:span text:style-name="T628">示同意</text:span><text:span text:style-name="T629">所</text:span><text:span text:style-name="T630">載內</text:span><text:span text:style-name="T631">容</text:span><text:span text:style-name="T632">。</text:span></text:p>
      <text:p text:style-name="P633"><text:span text:style-name="T634">---------</text:span><text:span text:style-name="T635">-</text:span><text:span text:style-name="T636">------</text:span><text:span text:style-name="T637">-</text:span><text:span text:style-name="T638">-----</text:span><text:span text:style-name="T639">-</text:span><text:span text:style-name="T640">--</text:span><text:span text:style-name="T641">-</text:span><text:span text:style-name="T642">---------</text:span><text:span text:style-name="T643">-</text:span><text:span text:style-name="T644">------</text:span><text:span text:style-name="T645">-</text:span><text:span text:style-name="T646">-----</text:span><text:span text:style-name="T647">-</text:span><text:span text:style-name="T648">--</text:span><text:span text:style-name="T649">-</text:span><text:span text:style-name="T650">---------</text:span><text:span text:style-name="T651">-</text:span><text:span text:style-name="T652">--</text:span></text:p>
      <text:list text:style-name="LFO1" text:continue-numbering="true">
        <text:list-item>
          <text:p text:style-name="P653"><text:span text:style-name="T654">本人所檢附的報</text:span><text:span text:style-name="T655">名</text:span><text:span text:style-name="T656">資料：中文姓名、性別、身分證字號、出生年月日、聯絡</text:span><text:span text:style-name="T657"><text:s/></text:span></text:p>
        </text:list-item>
      </text:list>
      <text:p text:style-name="P658"><text:span text:style-name="T659">電</text:span><text:span text:style-name="T660">話</text:span><text:span text:style-name="T661">、行動電</text:span><text:span text:style-name="T662">話</text:span><text:span text:style-name="T663">、通</text:span><text:span text:style-name="T664">訊</text:span><text:span text:style-name="T665">地</text:span><text:span text:style-name="T666">址</text:span><text:span text:style-name="T667">、</text:span><text:span text:style-name="T668">E</text:span><text:span text:style-name="T669">-M</text:span><text:span text:style-name="T670">a</text:span><text:span text:style-name="T671">il</text:span><text:span text:style-name="T672">、</text:span><text:span text:style-name="T673">身</text:span><text:span text:style-name="T674">分</text:span><text:span text:style-name="T675">別、就</text:span><text:span text:style-name="T676">讀</text:span><text:span text:style-name="T677">學校</text:span><text:span text:style-name="T678">名稱</text:span><text:span text:style-name="T679">、年級</text:span><text:span text:style-name="T680">、</text:span><text:span text:style-name="T681">任職</text:span><text:span text:style-name="T682">學校</text:span><text:span text:style-name="T683">名稱</text:span><text:span text:style-name="T684">及職稱</text:span><text:span text:style-name="T685">，</text:span><text:span text:style-name="T686">僅供</text:span><text:span text:style-name="T687">教育</text:span><text:span text:style-name="T688">局辦理</text:span><text:span text:style-name="T689">高雄市</text:span><text:span text:style-name="T690">109</text:span><text:span text:style-name="T691">年度國中學生獨立研究成果發表競賽</text:span><text:span text:style-name="T692">使用</text:span><text:span text:style-name="T693">、公開</text:span><text:span text:style-name="T694">及</text:span><text:span text:style-name="T695">寄送</text:span><text:span text:style-name="T696">相關</text:span><text:span text:style-name="T697">評審結果資</text:span><text:span text:style-name="T698">料</text:span><text:span text:style-name="T699">、進</text:span><text:span text:style-name="T700">行後</text:span><text:span text:style-name="T701">續篩選</text:span><text:span text:style-name="T702">、</text:span><text:span text:style-name="T703">追蹤</text:span><text:span text:style-name="T704">、輔</text:span><text:span text:style-name="T705">導，並</text:span><text:span text:style-name="T706">在</text:span><text:span text:style-name="T707">不記</text:span><text:span text:style-name="T708">名方</text:span><text:span text:style-name="T709">式及不</text:span><text:span text:style-name="T710">披</text:span><text:span text:style-name="T711">露作</text:span><text:span text:style-name="T712">者身</text:span><text:span text:style-name="T713">分之原則下</text:span><text:span text:style-name="T714">，</text:span><text:span text:style-name="T715">作為</text:span><text:span text:style-name="T716">後續</text:span><text:span text:style-name="T717">分析或</text:span><text:span text:style-name="T718">研</text:span><text:span text:style-name="T719">究使</text:span><text:span text:style-name="T720">用，</text:span><text:span text:style-name="T721">並得轉</text:span><text:span text:style-name="T722">授</text:span><text:span text:style-name="T723">權予</text:span><text:span text:style-name="T724">第三</text:span><text:span text:style-name="T725">人供學</text:span><text:span text:style-name="T726">術</text:span><text:span text:style-name="T727">研究</text:span><text:span text:style-name="T728">使用</text:span><text:span text:style-name="T729">。除經本人</text:span><text:span text:style-name="T730">同</text:span><text:span text:style-name="T731">意或</text:span><text:span text:style-name="T732">法律</text:span><text:span text:style-name="T733">另有規</text:span><text:span text:style-name="T734">定</text:span><text:span text:style-name="T735">外，</text:span><text:span text:style-name="T736">教育</text:span><text:span text:style-name="T737">局無論</text:span><text:span text:style-name="T738">從</text:span><text:span text:style-name="T739">個人</text:span><text:span text:style-name="T740">或學</text:span><text:span text:style-name="T741">校科展</text:span><text:span text:style-name="T742">主</text:span><text:span text:style-name="T743">辦單</text:span><text:span text:style-name="T744">位團</text:span><text:span text:style-name="T745">體報名所蒐</text:span><text:span text:style-name="T746">集</text:span><text:span text:style-name="T747">的本</text:span><text:span text:style-name="T748">人個</text:span><text:span text:style-name="T749">資不得</text:span><text:span text:style-name="T750">向</text:span><text:span text:style-name="T751">第三</text:span><text:span text:style-name="T752">人揭</text:span><text:span text:style-name="T753">露或用</text:span><text:span text:style-name="T754">於</text:span><text:span text:style-name="T755">上述</text:span><text:span text:style-name="T756">目的</text:span><text:span text:style-name="T757">以外之</text:span><text:span text:style-name="T758">用</text:span><text:span text:style-name="T759">途。</text:span></text:p>
      <text:list text:style-name="LFO1" text:continue-numbering="true">
        <text:list-item>
          <text:p text:style-name="P760"><text:span text:style-name="T761">教育</text:span><text:span text:style-name="T762">局</text:span><text:span text:style-name="T763">及高</text:span><text:span text:style-name="T764">雄</text:span><text:span text:style-name="T765">市</text:span><text:span text:style-name="T766">科</text:span><text:span text:style-name="T767">展得於</text:span><text:span text:style-name="T768">存</text:span><text:span text:style-name="T769">續期</text:span><text:span text:style-name="T770">間於</text:span><text:span text:style-name="T771">上述蒐</text:span><text:span text:style-name="T772">集</text:span><text:span text:style-name="T773">及處</text:span><text:span text:style-name="T774">理目</text:span><text:span text:style-name="T775">的之必</text:span><text:span text:style-name="T776">要</text:span><text:span text:style-name="T777">範圍</text:span><text:span text:style-name="T778">內使</text:span><text:span text:style-name="T779">用本人</text:span><text:span text:style-name="T780">提供之</text:span><text:span text:style-name="T781">個</text:span><text:span text:style-name="T782">資，</text:span><text:span text:style-name="T783">本人</text:span><text:span text:style-name="T784">享有個</text:span><text:span text:style-name="T785">資</text:span><text:span text:style-name="T786">法及</text:span><text:span text:style-name="T787">其他</text:span><text:span text:style-name="T788">法律之</text:span><text:span text:style-name="T789">使</text:span><text:span text:style-name="T790">用</text:span><text:span text:style-name="T791">權</text:span><text:span text:style-name="T792">利。</text:span></text:p>
        </text:list-item>
        <text:list-item>
          <text:p text:style-name="P793"><text:span text:style-name="T794">本人</text:span><text:span text:style-name="T795">瞭</text:span><text:span text:style-name="T796">解所</text:span><text:span text:style-name="T797">提</text:span><text:span text:style-name="T798">供</text:span><text:span text:style-name="T799">之</text:span><text:span text:style-name="T800">個人資</text:span><text:span text:style-name="T801">料</text:span><text:span text:style-name="T802">，假</text:span><text:span text:style-name="T803">如經</text:span><text:span text:style-name="T804">由檢舉</text:span><text:span text:style-name="T805">或</text:span><text:span text:style-name="T806">教育</text:span><text:span text:style-name="T807">局發</text:span><text:span text:style-name="T808">現有不</text:span><text:span text:style-name="T809">符</text:span><text:span text:style-name="T810">真實</text:span><text:span text:style-name="T811">身分</text:span><text:span text:style-name="T812">或有冒</text:span><text:span text:style-name="T813">用、盜</text:span><text:span text:style-name="T814">用</text:span><text:span text:style-name="T815">其他</text:span><text:span text:style-name="T816">個人</text:span><text:span text:style-name="T817">資料、</text:span><text:span text:style-name="T818">資</text:span><text:span text:style-name="T819">料不</text:span><text:span text:style-name="T820">實等</text:span><text:span text:style-name="T821">情事經</text:span><text:span text:style-name="T822">查</text:span><text:span text:style-name="T823">證屬</text:span><text:span text:style-name="T824">實時</text:span><text:span text:style-name="T825">，教育</text:span><text:span text:style-name="T826">局</text:span><text:span text:style-name="T827">有權</text:span><text:span text:style-name="T828">取消</text:span><text:span text:style-name="T829">本人的當屆</text:span><text:span text:style-name="T830">參</text:span><text:span text:style-name="T831">展資</text:span><text:span text:style-name="T832">格及</text:span><text:span text:style-name="T833">成績。</text:span></text:p>
        </text:list-item>
        <text:list-item>
          <text:p text:style-name="P834"><text:span text:style-name="T835">本人</text:span><text:span text:style-name="T836">瞭</text:span><text:span text:style-name="T837">解必</text:span><text:span text:style-name="T838">須</text:span><text:span text:style-name="T839">填</text:span><text:span text:style-name="T840">寫</text:span><text:span text:style-name="T841">完整且</text:span><text:span text:style-name="T842">正</text:span><text:span text:style-name="T843">確之</text:span><text:span text:style-name="T844">報名</text:span><text:span text:style-name="T845">資料，</text:span><text:span text:style-name="T846">如</text:span><text:span text:style-name="T847">有疑</text:span><text:span text:style-name="T848">漏，</text:span><text:span text:style-name="T849">即無法</text:span><text:span text:style-name="T850">完</text:span><text:span text:style-name="T851">成報</text:span><text:span text:style-name="T852">名</text:span><text:span text:style-name="T853">。</text:span></text:p>
        </text:list-item>
      </text:list>
      <text:p text:style-name="P854"><text:span text:style-name="T855">本人</text:span><text:span text:style-name="T856">確</text:span><text:span text:style-name="T857">已</text:span><text:span text:style-name="T858">詳</text:span><text:span text:style-name="T859">閱本</text:span><text:span text:style-name="T860">同</text:span><text:span text:style-name="T861">意書</text:span><text:span text:style-name="T862">所</text:span><text:span text:style-name="T863">列</text:span><text:span text:style-name="T864">之</text:span><text:span text:style-name="T865">個資</text:span><text:span text:style-name="T866">使</text:span><text:span text:style-name="T867">用同</text:span><text:span text:style-name="T868">意</text:span><text:span text:style-name="T869">書</text:span><text:span text:style-name="T870">內</text:span><text:span text:style-name="T871">容，</text:span><text:span text:style-name="T872">並</text:span><text:span text:style-name="T873">同意</text:span><text:span text:style-name="T874">遵</text:span><text:span text:style-name="T875">守</text:span><text:span text:style-name="T876">各</text:span><text:span text:style-name="T877">項規</text:span><text:span text:style-name="T878">定事項</text:span><text:span text:style-name="T879">，謹此聲</text:span><text:span text:style-name="T880">明</text:span><text:span text:style-name="T881">。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著作人</text:span><text:span text:style-name="T891">簽</text:span><text:span text:style-name="T892">章</text:span></text:p>
          </table:table-cell>
          <table:table-cell table:style-name="TableCell893">
            <text:p text:style-name="P894"><text:span text:style-name="T895">身分證</text:span><text:span text:style-name="T896">字</text:span><text:span text:style-name="T897">號</text:span></text:p>
          </table:table-cell>
          <table:table-cell table:style-name="TableCell898">
            <text:p text:style-name="P899">法定代理人或監護人</text:p>
            <text:p text:style-name="P900"><text:span text:style-name="T901">簽章</text:span></text:p>
          </table:table-cell>
          <table:table-cell table:style-name="TableCell902">
            <text:p text:style-name="P903"><text:span text:style-name="T904">身分證</text:span><text:span text:style-name="T905">字</text:span><text:span text:style-name="T906">號</text:span></text:p>
          </table:table-cell>
        </table:table-row>
        <table:table-row table:style-name="TableRow907">
          <table:table-cell table:style-name="TableCell908">
            <text:p text:style-name="P909"><text:span text:style-name="T910">1.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2.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3.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4.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><text:span text:style-name="T948">中</text:span><text:span text:style-name="T949"><text:s text:c="4"/></text:span><text:span text:style-name="T950">華</text:span><text:span text:style-name="T951"><text:s text:c="5"/></text:span><text:span text:style-name="T952">民</text:span><text:span text:style-name="T953"><text:s text:c="4"/></text:span><text:span text:style-name="T954">國</text:span><text:span text:style-name="T955"><text:s text:c="2"/>109<text:s/></text:span><text:span text:style-name="T956"><text:s/></text:span><text:span text:style-name="T957">年</text:span><text:span text:style-name="T958"><text:s text:c="4"/></text:span><text:span text:style-name="T959">月</text:span><text:span text:style-name="T960"><text:s text:c="4"/></text:span><text:span text:style-name="T961">日</text:span></text:p>
      <text:soft-page-break/>
      <text:p text:style-name="P962"><text:span text:style-name="T963">附件五</text:span></text:p>
      <text:p text:style-name="P964">高雄市109年度國中學生獨立研究成果發表競賽</text:p>
      <text:p text:style-name="P965">作品說明書（封面）</text:p>
      <text:p text:style-name="P966"/>
      <text:p text:style-name="P967"/>
      <text:p text:style-name="P968"/>
      <text:p text:style-name="P969"/>
      <text:p text:style-name="P970">參賽類別：</text:p>
      <text:p text:style-name="P971"/>
      <text:p text:style-name="P972"/>
      <text:p text:style-name="P973"/>
      <text:p text:style-name="P974"/>
      <text:p text:style-name="P975">作品名稱：</text:p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><text:span text:style-name="T988">編號：</text:span><text:span text:style-name="T989"><text:s text:c="3"/></text:span><text:span text:style-name="T990"><text:s/></text:span><text:span text:style-name="T991"><text:s text:c="6"/></text:span><text:span text:style-name="T992"><text:s/></text:span></text:p>
      <text:p text:style-name="P993"/>
      <text:soft-page-break/>
      <text:p text:style-name="P994"><text:span text:style-name="T995"><text:s text:c="10"/></text:span><draw:frame draw:z-index="251659264" draw:id="id2" draw:style-name="a2" draw:name="文字方塊 2" text:anchor-type="paragraph" svg:x="0.08472in" svg:y="-0.24722in" svg:width="1.05417in" svg:height="0.35417in" style:rel-width="scale" style:rel-height="scale"><draw:text-box><text:p text:style-name="P996">附件六-1</text:p><text:p text:style-name="內文"/></draw:text-box><svg:title/><svg:desc/></draw:frame><text:span text:style-name="T997">作品說明書內文</text:span></text:p>
      <text:p text:style-name="P998"><text:span text:style-name="T999"><text:s text:c="2"/></text:span><text:span text:style-name="T1000">名稱：</text:span><text:span text:style-name="T1001"><text:s text:c="43"/></text:span></text:p>
      <text:p text:style-name="P1002"/>
      <text:p text:style-name="P1003">內文架構：</text:p>
      <text:p text:style-name="P1004"><text:span text:style-name="T1005">摘要（三百字以內）</text:span></text:p>
      <text:list text:style-name="LFO2" text:continue-numbering="true">
        <text:list-item>
          <text:p text:style-name="P1006">研究動機及目的：<text:s/></text:p>
        </text:list-item>
        <text:list-item>
          <text:p text:style-name="P1007">文獻探討/或研究設計（含研究設備、器材）：</text:p>
        </text:list-item>
        <text:list-item>
          <text:p text:style-name="P1008">研究過程或方式：<text:s/></text:p>
        </text:list-item>
        <text:list-item>
          <text:p text:style-name="P1009">研究結果：<text:s/></text:p>
        </text:list-item>
        <text:list-item>
          <text:p text:style-name="P1010">研究結論：</text:p>
        </text:list-item>
        <text:list-item>
          <text:p text:style-name="P1011">參考資料及其他(ex:研究省思)：<text:s/></text:p>
        </text:list-item>
      </text:list>
      <text:p text:style-name="P1012">書寫說明：<text:s/></text:p>
      <text:p text:style-name="P1013"><text:span text:style-name="T1014">1.</text:span><text:span text:style-name="T1015">敘述「研究動機」時，請一併說明作品與教材的教學單元相關性（不限課內）。</text:span></text:p>
      <text:p text:style-name="P1016">2.作品說明一律以A4影印紙直式橫書，由左至右打字影印並裝訂成冊(封面22號字、內容12號字，25行高，邊距2公分)。<text:s/></text:p>
      <text:p text:style-name="P1017">3.說明書為主要之內容文字及圖表，若需詳加說明可另加附件。<text:s/></text:p>
      <text:p text:style-name="P1018"><text:span text:style-name="T1019">4.</text:span><text:span text:style-name="T1020">內容使用之標題次序：</text:span><text:span text:style-name="T1021"><text:s/></text:span><text:span text:style-name="T1022">壹</text:span><text:span text:style-name="T1023">、一、</text:span><text:span text:style-name="T1024">(</text:span><text:span text:style-name="T1025">一</text:span><text:span text:style-name="T1026">)</text:span><text:span text:style-name="T1027">、１、</text:span><text:span text:style-name="T1028">(1) <text:s/></text:span><text:span text:style-name="T1029">。</text:span><text:span text:style-name="T1030"><text:s/></text:span></text:p>
      <text:p text:style-name="P1031">5.原始紀錄資料或設計表件以及參考資料影印，應以附件方式附送。<text:s/></text:p>
      <text:p text:style-name="P1032"><text:span text:style-name="T1033">6.</text:span><text:span text:style-name="T1034">說明書及簡報檔任何一頁</text:span><text:span text:style-name="T1035">請勿出現校名、校長、指導人員及作者之姓名</text:span><text:span text:style-name="T1036">，</text:span><text:span text:style-name="T1037">違者</text:span><text:span text:style-name="T1038">扣總分數</text:span><text:span text:style-name="T1039">1</text:span><text:span text:style-name="T1040">分</text:span><text:span text:style-name="T1041">。</text:span><text:span text:style-name="T1042"><text:s/></text:span></text:p>
      <text:p text:style-name="P1043"><text:span text:style-name="T1044">7.</text:span><text:span text:style-name="T1045">同校有兩件以上的作品，請每件作品分別裝袋，並於包裝袋外標明學校、類組和作品名稱。</text:span></text:p>
      <text:p text:style-name="P1046">8.光碟封面須註明學校、類組及作品名稱（同校作品請存放在同一片光碟，檔名以作品名稱命名，word檔及pdf檔皆需存放，以利成果冊之製作）。</text:p>
      <text:p text:style-name="P1047"/>
      <text:p text:style-name="P1048"/>
      <text:p text:style-name="P1049"/>
      <text:p text:style-name="P1050"/>
      <text:p text:style-name="P1051"/>
      <text:p text:style-name="P1052"/>
      <text:p text:style-name="P1053"><text:span text:style-name="T1054"><draw:frame draw:z-index="251660288" draw:id="id3" draw:style-name="a3" draw:name="文字方塊 1" text:anchor-type="paragraph" svg:x="0.25139in" svg:y="0.05972in" svg:width="1.05417in" svg:height="0.35417in" style:rel-width="scale" style:rel-height="scale"><draw:text-box><text:p text:style-name="P1055">附件六-2</text:p><text:p text:style-name="內文"/></draw:text-box><svg:title/><svg:desc/></draw:frame></text:span><text:span text:style-name="T1056">：參</text:span><text:span text:style-name="T1057">展作</text:span><text:span text:style-name="T1058">品電腦檔案製</text:span><text:span text:style-name="T1059">作規</text:span><text:span text:style-name="T1060">範</text:span></text:p>
      <text:p text:style-name="P1061"/>
      <text:p text:style-name="P1062"><text:span text:style-name="T1063">壹、封</text:span><text:span text:style-name="T1064">面</text:span><text:span text:style-name="T1065">：</text:span><text:span text:style-name="T1066"><text:s/></text:span><text:span text:style-name="T1067">如附件五</text:span></text:p>
      <text:p text:style-name="P1068"><text:span text:style-name="T1069">貳、內</text:span><text:span text:style-name="T1070">頁</text:span><text:span text:style-name="T1071">：</text:span></text:p>
      <text:p text:style-name="P1072"><text:span text:style-name="T1073">一、版</text:span><text:span text:style-name="T1074">面</text:span><text:span text:style-name="T1075">設定</text:span><text:span text:style-name="T1076">：上</text:span><text:span text:style-name="T1077">、下、</text:span><text:span text:style-name="T1078">左</text:span><text:span text:style-name="T1079">、右</text:span><text:span text:style-name="T1080">各</text:span><text:span text:style-name="T1081">2</text:span><text:span text:style-name="T1082">cm</text:span></text:p>
      <text:p text:style-name="P1083"><text:span text:style-name="T1084">二、字</text:span><text:span text:style-name="T1085">型</text:span><text:span text:style-name="T1086">：新</text:span><text:span text:style-name="T1087">細明</text:span><text:span text:style-name="T1088">體</text:span><text:span text:style-name="T1089"><text:s/></text:span></text:p>
      <text:p text:style-name="P1090"><text:span text:style-name="T1091">三、行</text:span><text:span text:style-name="T1092">距</text:span><text:span text:style-name="T1093">：</text:span><text:span text:style-name="T1094">固定</text:span><text:span text:style-name="T1095">行</text:span><text:span text:style-name="T1096">高</text:span><text:span text:style-name="T1097">25</text:span><text:span text:style-name="T1098">點</text:span></text:p>
      <text:p text:style-name="P1099"><text:span text:style-name="T1100">四、主</text:span><text:span text:style-name="T1101">題</text:span><text:span text:style-name="T1102">字級</text:span><text:span text:style-name="T1103">：</text:span><text:span text:style-name="T1104">16</text:span><text:span text:style-name="T1105">級粗體</text:span><text:span text:style-name="T1106">、</text:span><text:span text:style-name="T1107">置中</text:span><text:span text:style-name="T1108"><text:s/></text:span></text:p>
      <text:p text:style-name="P1109"><text:span text:style-name="T1110">五、內</text:span><text:span text:style-name="T1111">文</text:span><text:span text:style-name="T1112">字級</text:span><text:span text:style-name="T1113">：</text:span><text:span text:style-name="T1114">12</text:span><text:span text:style-name="T1115">級</text:span></text:p>
      <text:p text:style-name="P1116"><text:span text:style-name="T1117">六、項</text:span><text:span text:style-name="T1118">目</text:span><text:span text:style-name="T1119">符號</text:span><text:span text:style-name="T1120">順序</text:span><text:span text:style-name="T1121">：</text:span></text:p>
      <text:p text:style-name="P1122"><text:span text:style-name="T1123">例：</text:span></text:p>
      <text:p text:style-name="P1124"><text:span text:style-name="T1125">壹、</text:span><text:span text:style-name="T1126">X</text:span><text:span text:style-name="T1127">X</text:span><text:span text:style-name="T1128">X</text:span><text:span text:style-name="T1129">X</text:span><text:span text:style-name="T1130">X</text:span><text:span text:style-name="T1131">X</text:span><text:span text:style-name="T1132">X</text:span></text:p>
      <text:p text:style-name="P1133"><text:span text:style-name="T1134">一、</text:span><text:span text:style-name="T1135">X</text:span><text:span text:style-name="T1136">X</text:span><text:span text:style-name="T1137">X</text:span><text:span text:style-name="T1138">X</text:span><text:span text:style-name="T1139">X</text:span><text:span text:style-name="T1140">X</text:span><text:span text:style-name="T1141">X<text:s/></text:span><text:span text:style-name="T1142">(</text:span><text:span text:style-name="T1143">一</text:span><text:span text:style-name="T1144">)<text:s/></text:span><text:span text:style-name="T1145">X</text:span><text:span text:style-name="T1146">X</text:span><text:span text:style-name="T1147">X</text:span><text:span text:style-name="T1148">X</text:span><text:span text:style-name="T1149">X</text:span><text:span text:style-name="T1150">XX</text:span></text:p>
      <text:p text:style-name="P1151"/>
      <text:p text:style-name="P1152"><text:span text:style-name="T1153">1. X</text:span><text:span text:style-name="T1154">X</text:span><text:span text:style-name="T1155">X</text:span><text:span text:style-name="T1156">X</text:span><text:span text:style-name="T1157">XX</text:span></text:p>
      <text:p text:style-name="P1158"/>
      <text:p text:style-name="P1159"><text:span text:style-name="T1160">(1)</text:span><text:span text:style-name="T1161"><text:s/></text:span><text:span text:style-name="T1162">X</text:span><text:span text:style-name="T1163">X</text:span><text:span text:style-name="T1164">X</text:span><text:span text:style-name="T1165">X</text:span><text:span text:style-name="T1166">X</text:span><text:span text:style-name="T1167">X</text:span></text:p>
      <text:p text:style-name="P1168"><text:span text:style-name="T1169">貳、</text:span><text:span text:style-name="T1170">O</text:span><text:span text:style-name="T1171">O</text:span><text:span text:style-name="T1172">O</text:span><text:span text:style-name="T1173">O</text:span><text:span text:style-name="T1174">O</text:span><text:span text:style-name="T1175">O</text:span><text:span text:style-name="T1176">OO</text:span></text:p>
      <text:p text:style-name="P1177"><text:span text:style-name="T1178">一、</text:span><text:span text:style-name="T1179">O</text:span><text:span text:style-name="T1180">O</text:span><text:span text:style-name="T1181">O</text:span><text:span text:style-name="T1182">O</text:span><text:span text:style-name="T1183">O</text:span><text:span text:style-name="T1184">O</text:span><text:span text:style-name="T1185">O<text:s/></text:span><text:span text:style-name="T1186">(</text:span><text:span text:style-name="T1187">一</text:span><text:span text:style-name="T1188">)<text:s/></text:span><text:span text:style-name="T1189">O</text:span><text:span text:style-name="T1190">O</text:span><text:span text:style-name="T1191">O</text:span><text:span text:style-name="T1192">O</text:span><text:span text:style-name="T1193">O</text:span><text:span text:style-name="T1194">OO</text:span></text:p>
      <text:p text:style-name="P1195"/>
      <text:p text:style-name="P1196"><text:span text:style-name="T1197">1. O</text:span><text:span text:style-name="T1198">O</text:span><text:span text:style-name="T1199">O</text:span><text:span text:style-name="T1200">O</text:span><text:span text:style-name="T1201">OO</text:span></text:p>
      <text:p text:style-name="P1202"/>
      <text:p text:style-name="P1203"><text:span text:style-name="T1204">(1)</text:span><text:span text:style-name="T1205"><text:s/></text:span><text:span text:style-name="T1206">O</text:span><text:span text:style-name="T1207">O</text:span><text:span text:style-name="T1208">O</text:span><text:span text:style-name="T1209">O</text:span><text:span text:style-name="T1210">O</text:span><text:span text:style-name="T1211">OO</text:span></text:p>
      <text:p text:style-name="P1212"/>
      <text:p text:style-name="P1213"><text:span text:style-name="T1214">參、對</text:span><text:span text:style-name="T1215">齊</text:span><text:span text:style-name="T1216">點：</text:span><text:span text:style-name="T1217">使用</text:span><text:span text:style-name="T1218">定位點</text:span><text:span text:style-name="T1219">對</text:span><text:span text:style-name="T1220">齊或</text:span><text:span text:style-name="T1221">表格</text:span><text:span text:style-name="T1222">對齊</text:span><text:span text:style-name="T1223"><text:s/></text:span></text:p>
      <text:p text:style-name="P1224"><text:span text:style-name="T1225">一、定</text:span><text:span text:style-name="T1226">位</text:span><text:span text:style-name="T1227">點</text:span></text:p>
      <text:p text:style-name="P1228"><text:span text:style-name="T1229">AAAA</text:span><text:span text:style-name="T1230">A</text:span><text:span text:style-name="T1231">A</text:span><text:span text:style-name="T1232">A</text:span><text:span text:style-name="T1233"><text:tab/>BBBBBBBB CCCCCCC</text:span><text:span text:style-name="T1234"><text:tab/></text:span><text:span text:style-name="T1235">DDDD</text:span><text:span text:style-name="T1236">D</text:span><text:span text:style-name="T1237">D</text:span><text:span text:style-name="T1238">D</text:span></text:p>
      <text:p text:style-name="P1239"><text:span text:style-name="T1240">二、表格</text:span></text:p>
      <text:p text:style-name="P1241"><text:span text:style-name="T1242">AAAA</text:span><text:span text:style-name="T1243">A</text:span><text:span text:style-name="T1244">A</text:span><text:span text:style-name="T1245">A</text:span><text:span text:style-name="T1246"><text:tab/>BBBBBBBB CCCCCCC</text:span><text:span text:style-name="T1247"><text:tab/></text:span><text:span text:style-name="T1248">DDDD</text:span><text:span text:style-name="T1249">D</text:span><text:span text:style-name="T1250">D</text:span><text:span text:style-name="T1251">D</text:span></text:p>
      <text:p text:style-name="P1252"><text:span text:style-name="T1253">肆、電</text:span><text:span text:style-name="T1254">子</text:span><text:span text:style-name="T1255">檔：</text:span></text:p>
      <text:p text:style-name="P1256"><text:span text:style-name="T1257">一、文</text:span><text:span text:style-name="T1258">字</text:span><text:span text:style-name="T1259">與圖</text:span><text:span text:style-name="T1260">表及</text:span><text:span text:style-name="T1261">封面須</text:span><text:span text:style-name="T1262">排</text:span><text:span text:style-name="T1263">版完</text:span><text:span text:style-name="T1264">成</text:span><text:span text:style-name="T1265">於</text:span><text:span text:style-name="T1266">1</text:span><text:span text:style-name="T1267">個檔案</text:span><text:span text:style-name="T1268">中</text:span><text:span text:style-name="T1269">。</text:span></text:p>
      <text:p text:style-name="P1270"><text:span text:style-name="T1271">二、以</text:span><text:span text:style-name="T1272">W</text:span><text:span text:style-name="T1273">O</text:span><text:span text:style-name="T1274">R</text:span><text:span text:style-name="T1275">D</text:span><text:span text:style-name="T1276">文件檔</text:span><text:span text:style-name="T1277">（</text:span><text:span text:style-name="T1278">﹡</text:span><text:span text:style-name="T1279">DO</text:span><text:span text:style-name="T1280">C</text:span><text:span text:style-name="T1281">或</text:span><text:span text:style-name="T1282">﹡</text:span><text:span text:style-name="T1283">DO</text:span><text:span text:style-name="T1284">C</text:span><text:span text:style-name="T1285">X</text:span><text:span text:style-name="T1286">）及</text:span><text:span text:style-name="T1287">P</text:span><text:span text:style-name="T1288">D</text:span><text:span text:style-name="T1289">F</text:span><text:span text:style-name="T1290">圖檔</text:span><text:span text:style-name="T1291">為限</text:span><text:span text:style-name="T1292">。</text:span></text:p>
      <text:p text:style-name="P1293"><text:span text:style-name="T1294">三、檔</text:span><text:span text:style-name="T1295">案</text:span><text:span text:style-name="T1296">名稱</text:span><text:span text:style-name="T1297">為作</text:span><text:span text:style-name="T1298">品名稱。</text:span></text:p>
      <text:p text:style-name="P1299"><text:span text:style-name="T1300">四、一</text:span><text:span text:style-name="T1301">律</text:span><text:span text:style-name="T1302">以內</text:span><text:span text:style-name="T1303">文第</text:span><text:span text:style-name="T1304">一頁起</text:span><text:span text:style-name="T1305">始</text:span><text:span text:style-name="T1306">插入</text:span><text:span text:style-name="T1307">頁碼</text:span><text:span text:style-name="T130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41in" text:min-label-width="0.25in"/>
      </text:list-level-style-number>
      <text:list-level-style-number text:level="2" style:num-suffix="、" style:num-format="甲, 乙, 丙, ...">
        <style:list-level-properties text:space-before="0.4875in" text:min-label-width="0.3333in"/>
      </text:list-level-style-number>
      <text:list-level-style-number text:level="3" style:num-suffix="." style:num-format="i">
        <style:list-level-properties fo:text-align="end" text:space-before="0.8208in" text:min-label-width="0.3333in"/>
      </text:list-level-style-number>
      <text:list-level-style-number text:level="4" style:num-suffix="." style:num-format="1">
        <style:list-level-properties text:space-before="1.1541in" text:min-label-width="0.3333in"/>
      </text:list-level-style-number>
      <text:list-level-style-number text:level="5" style:num-suffix="、" style:num-format="甲, 乙, 丙, ...">
        <style:list-level-properties text:space-before="1.4875in" text:min-label-width="0.3333in"/>
      </text:list-level-style-number>
      <text:list-level-style-number text:level="6" style:num-suffix="." style:num-format="i">
        <style:list-level-properties fo:text-align="end" text:space-before="1.8208in" text:min-label-width="0.3333in"/>
      </text:list-level-style-number>
      <text:list-level-style-number text:level="7" style:num-suffix="." style:num-format="1">
        <style:list-level-properties text:space-before="2.1541in" text:min-label-width="0.3333in"/>
      </text:list-level-style-number>
      <text:list-level-style-number text:level="8" style:num-suffix="、" style:num-format="甲, 乙, 丙, ...">
        <style:list-level-properties text:space-before="2.4875in" text:min-label-width="0.3333in"/>
      </text:list-level-style-number>
      <text:list-level-style-number text:level="9" style:num-suffix="." style:num-format="i">
        <style:list-level-properties fo:text-align="end" text:space-before="2.820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243in" text:min-label-width="0.2951in"/>
      </text:list-level-style-number>
      <text:list-level-style-number text:level="2" style:num-suffix="、" style:num-format="子, 丑, 寅, ...">
        <style:list-level-properties text:space-before="0.5381in" text:min-label-width="0.3937in"/>
      </text:list-level-style-number>
      <text:list-level-style-number text:level="3" style:num-suffix="、" style:num-format="壹, 貳, 參, ...">
        <style:list-level-properties text:space-before="0.834in" text:min-label-width="0.3937in"/>
      </text:list-level-style-number>
      <text:list-level-style-number text:level="4" style:num-suffix="、" style:num-format="一, 十, 一百(繁), ...">
        <style:list-level-properties text:space-before="1.1291in" text:min-label-width="0.4916in"/>
      </text:list-level-style-number>
      <text:list-level-style-number text:level="5" style:num-suffix="." style:num-format="1">
        <style:list-level-properties text:space-before="1.4243in" text:min-label-width="0.5902in"/>
      </text:list-level-style-number>
      <text:list-level-style-number text:level="6" style:num-suffix=")" style:num-format="1">
        <style:list-level-properties text:space-before="1.7194in" text:min-label-width="0.7875in"/>
      </text:list-level-style-number>
      <text:list-level-style-number text:level="7" style:num-prefix="(" style:num-suffix=")" style:num-format="1">
        <style:list-level-properties text:space-before="2.0145in" text:min-label-width="0.8861in"/>
      </text:list-level-style-number>
      <text:list-level-style-number text:level="8" style:num-suffix="." style:num-format="a" style:num-letter-sync="true">
        <style:list-level-properties text:space-before="2.3097in" text:min-label-width="0.9847in"/>
      </text:list-level-style-number>
      <text:list-level-style-number text:level="9" style:num-suffix=")" style:num-format="a" style:num-letter-sync="true">
        <style:list-level-properties text:space-before="2.6055in" text:min-label-width="1.1805in"/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內文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8-10T01:43:00Z</meta:creation-date>
    <dc:date>2020-08-10T01:43:00Z</dc:date>
    <meta:template xlink:href="Normal" xlink:type="simple"/>
    <meta:editing-cycles>2</meta:editing-cycles>
    <meta:editing-duration>PT60S</meta:editing-duration>
    <meta:document-statistic meta:page-count="6" meta:paragraph-count="5" meta:word-count="431" meta:character-count="2888" meta:row-count="20" meta:non-whitespace-character-count="2462"/>
  </office:meta>
</office:document-meta>
</file>