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P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1.1937in"/>
    </style:style>
    <style:style style:name="TableColumn9" style:family="table-column">
      <style:table-column-properties style:column-width="2.1229in"/>
    </style:style>
    <style:style style:name="TableColumn10" style:family="table-column">
      <style:table-column-properties style:column-width="1.5479in"/>
    </style:style>
    <style:style style:name="TableColumn11" style:family="table-column">
      <style:table-column-properties style:column-width="0.959in"/>
    </style:style>
    <style:style style:name="Table6" style:family="table">
      <style:table-properties style:width="6.890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13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909in"/>
    </style:style>
    <style:style style:name="P4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909in"/>
    </style:style>
    <style:style style:name="P5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909in"/>
    </style:style>
    <style:style style:name="P6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909in"/>
    </style:style>
    <style:style style:name="P7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909in"/>
    </style:style>
    <style:style style:name="P10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909in"/>
    </style:style>
    <style:style style:name="P11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5909in"/>
    </style:style>
    <style:style style:name="P12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5909in"/>
    </style:style>
    <style:style style:name="P13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8" style:family="table-column">
      <style:table-column-properties style:column-width="1.0673in"/>
    </style:style>
    <style:style style:name="TableColumn149" style:family="table-column">
      <style:table-column-properties style:column-width="1.1937in"/>
    </style:style>
    <style:style style:name="TableColumn150" style:family="table-column">
      <style:table-column-properties style:column-width="2.1229in"/>
    </style:style>
    <style:style style:name="TableColumn151" style:family="table-column">
      <style:table-column-properties style:column-width="1.5479in"/>
    </style:style>
    <style:style style:name="TableColumn152" style:family="table-column">
      <style:table-column-properties style:column-width="0.959in"/>
    </style:style>
    <style:style style:name="Table147" style:family="table">
      <style:table-properties style:width="6.8909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13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5909in"/>
    </style:style>
    <style:style style:name="P18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909in"/>
    </style:style>
    <style:style style:name="P19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5909in"/>
    </style:style>
    <style:style style:name="P20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5909in"/>
    </style:style>
    <style:style style:name="P21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5909in"/>
    </style:style>
    <style:style style:name="P24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0.5909in"/>
    </style:style>
    <style:style style:name="P25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5909in"/>
    </style:style>
    <style:style style:name="P26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5909in"/>
    </style:style>
    <style:style style:name="P27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3888in" fo:margin-left="0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widows="2" fo:orphans="2" fo:text-align="center" fo:line-height="0.3888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</text:span><text:span text:style-name="T3">附件】</text:span></text:p>
      <text:p text:style-name="P4">112年高雄市「自造美學-樂陶陶來漆陶教師研習」實施計畫</text:p>
      <text:p text:style-name="P5">課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講師</text:p>
          </table:table-cell>
          <table:table-cell table:style-name="TableCell21">
            <text:p text:style-name="P22">研習</text:p>
            <text:p text:style-name="P23">地點</text:p>
          </table:table-cell>
        </table:table-row>
        <table:table-row table:style-name="TableRow24">
          <table:table-cell table:style-name="TableCell25" table:number-rows-spanned="5">
            <text:p text:style-name="P26">第一場次</text:p>
            <text:p text:style-name="P27">112/8/22</text:p>
            <text:p text:style-name="P28">（星期二）</text:p>
            <text:p text:style-name="P29"/>
          </table:table-cell>
          <table:table-cell table:style-name="TableCell30">
            <text:p text:style-name="P31">8:30-8:5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新甲國小工作人員</text:p>
          </table:table-cell>
          <table:table-cell table:style-name="TableCell36" table:number-rows-spanned="5">
            <text:p text:style-name="P37">高雄市</text:p>
            <text:p text:style-name="P38">采青窯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8:50-10:20</text:p>
            <text:p text:style-name="P43">(90分，2節)</text:p>
          </table:table-cell>
          <table:table-cell table:style-name="TableCell44">
            <text:p text:style-name="P45">陶藝生活美感簡介及</text:p>
            <text:p text:style-name="P46">製陶流程介紹</text:p>
          </table:table-cell>
          <table:table-cell table:style-name="TableCell47" table:number-rows-spanned="3">
            <text:p text:style-name="P48">高雄市采青窯</text:p>
            <text:p text:style-name="P49">王淑卿廠長</text:p>
            <text:p text:style-name="P50">林佳慧教師</text:p>
            <text:p text:style-name="P51">葉姿伶教師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10:20-10:30</text:span></text:p>
          </table:table-cell>
          <table:table-cell table:style-name="TableCell58">
            <text:p text:style-name="P59">休息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:30-12:00</text:p>
            <text:p text:style-name="P66">(90分，2節)</text:p>
          </table:table-cell>
          <table:table-cell table:style-name="TableCell67">
            <text:p text:style-name="P68">陶藝掛飾捏塑實作</text:p>
            <text:p text:style-name="P69">手捏-泥條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2:00-12:20</text:p>
          </table:table-cell>
          <table:table-cell table:style-name="TableCell76">
            <text:p text:style-name="P77"><text:span text:style-name="T78">綜合討論</text:span><text:span text:style-name="T79">&amp;</text:span><text:span text:style-name="T80">賦歸</text:span></text:p>
          </table:table-cell>
          <table:table-cell table:style-name="TableCell81">
            <text:p text:style-name="P82">新甲國小工作人員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5">
            <text:p text:style-name="P86">第二場次</text:p>
            <text:p text:style-name="P87">112/8/22</text:p>
            <text:p text:style-name="P88">（星期二）</text:p>
            <text:p text:style-name="P89"/>
          </table:table-cell>
          <table:table-cell table:style-name="TableCell90">
            <text:p text:style-name="P91">13:10-13:30</text:p>
          </table:table-cell>
          <table:table-cell table:style-name="TableCell92">
            <text:p text:style-name="P93">報到</text:p>
          </table:table-cell>
          <table:table-cell table:style-name="TableCell94">
            <text:p text:style-name="P95">新甲國小工作人員</text:p>
          </table:table-cell>
          <table:table-cell table:style-name="TableCell96" table:number-rows-spanned="5">
            <text:p text:style-name="P97">高雄市</text:p>
            <text:p text:style-name="P98">采青窯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3:30-15:00</text:p>
            <text:p text:style-name="P103">(90分，2節)</text:p>
          </table:table-cell>
          <table:table-cell table:style-name="TableCell104">
            <text:p text:style-name="P105">陶藝生活美感簡介及</text:p>
            <text:p text:style-name="P106">製陶流程介紹</text:p>
          </table:table-cell>
          <table:table-cell table:style-name="TableCell107" table:number-rows-spanned="3">
            <text:p text:style-name="P108">高雄市采青窯</text:p>
            <text:p text:style-name="P109">王淑卿廠長</text:p>
            <text:p text:style-name="P110">林佳慧教師</text:p>
            <text:p text:style-name="P111">葉姿伶教師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5:00-15:10</text:p>
          </table:table-cell>
          <table:table-cell table:style-name="TableCell117">
            <text:p text:style-name="P118">休息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:10-16:40</text:p>
            <text:p text:style-name="P125">(90分，2節)</text:p>
          </table:table-cell>
          <table:table-cell table:style-name="TableCell126">
            <text:p text:style-name="P127">手拉坏-餐具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6:40-17:00</text:p>
          </table:table-cell>
          <table:table-cell table:style-name="TableCell134">
            <text:p text:style-name="P135"><text:span text:style-name="T136">綜合討論</text:span><text:span text:style-name="T137">&amp;</text:span><text:span text:style-name="T138">賦歸</text:span></text:p>
          </table:table-cell>
          <table:table-cell table:style-name="TableCell139">
            <text:p text:style-name="P140">新甲國小工作人員</text:p>
          </table:table-cell>
          <table:covered-table-cell>
            <text:p text:style-name="P141"/>
          </table:covered-table-cell>
        </table:table-row>
      </table:table>
      <text:p text:style-name="P142"/>
      <text:p text:style-name="P143"/>
      <text:p text:style-name="P144"/>
      <text:p text:style-name="P145">112年高雄市「自造美學-樂陶陶來漆陶教師研習」實施計畫</text:p>
      <text:p text:style-name="P146">課程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時間</text:p>
          </table:table-cell>
          <table:table-cell table:style-name="TableCell158">
            <text:p text:style-name="P159">課程內容</text:p>
          </table:table-cell>
          <table:table-cell table:style-name="TableCell160">
            <text:p text:style-name="P161">講師</text:p>
          </table:table-cell>
          <table:table-cell table:style-name="TableCell162">
            <text:p text:style-name="P163">研習</text:p>
            <text:p text:style-name="P164">地點</text:p>
          </table:table-cell>
        </table:table-row>
        <table:table-row table:style-name="TableRow165">
          <table:table-cell table:style-name="TableCell166" table:number-rows-spanned="5">
            <text:p text:style-name="P167">第三場次</text:p>
            <text:p text:style-name="P168">112/8/23</text:p>
            <text:p text:style-name="P169">（星期三）</text:p>
          </table:table-cell>
          <table:table-cell table:style-name="TableCell170">
            <text:p text:style-name="P171">8:30-8:50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新甲國小工作人員</text:p>
          </table:table-cell>
          <table:table-cell table:style-name="TableCell176" table:number-rows-spanned="5">
            <text:p text:style-name="P177">高雄市</text:p>
            <text:p text:style-name="P178">采青窯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8:50-10:20</text:p>
            <text:p text:style-name="P183">(90分，2節)</text:p>
          </table:table-cell>
          <table:table-cell table:style-name="TableCell184">
            <text:p text:style-name="P185">陶藝生活美感簡介及</text:p>
            <text:p text:style-name="P186">製陶流程介紹</text:p>
          </table:table-cell>
          <table:table-cell table:style-name="TableCell187" table:number-rows-spanned="3">
            <text:p text:style-name="P188">高雄市采青窯</text:p>
            <text:p text:style-name="P189">王淑卿廠長</text:p>
            <text:p text:style-name="P190">林佳慧教師</text:p>
            <text:p text:style-name="P191">葉姿伶教師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0:20-10:30</text:span></text:p>
          </table:table-cell>
          <table:table-cell table:style-name="TableCell198">
            <text:p text:style-name="P199">休息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:30-12:00</text:p>
            <text:p text:style-name="P206">(90分，2節)</text:p>
          </table:table-cell>
          <table:table-cell table:style-name="TableCell207">
            <text:p text:style-name="P208">陶藝掛飾捏塑實作</text:p>
            <text:p text:style-name="P209">手捏-陶板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2:00-12:20</text:p>
          </table:table-cell>
          <table:table-cell table:style-name="TableCell216">
            <text:p text:style-name="P217"><text:span text:style-name="T218">綜合討論</text:span><text:span text:style-name="T219">&amp;</text:span><text:span text:style-name="T220">賦歸</text:span></text:p>
          </table:table-cell>
          <table:table-cell table:style-name="TableCell221">
            <text:p text:style-name="P222">新甲國小工作人員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5">
            <text:p text:style-name="P226">第四場次</text:p>
            <text:p text:style-name="P227">112/8/23</text:p>
            <text:p text:style-name="P228">（星期三）</text:p>
            <text:p text:style-name="P229"/>
          </table:table-cell>
          <table:table-cell table:style-name="TableCell230">
            <text:p text:style-name="P231">13:10-13:30</text:p>
          </table:table-cell>
          <table:table-cell table:style-name="TableCell232">
            <text:p text:style-name="P233">報到</text:p>
          </table:table-cell>
          <table:table-cell table:style-name="TableCell234">
            <text:p text:style-name="P235">新甲國小工作人員</text:p>
          </table:table-cell>
          <table:table-cell table:style-name="TableCell236" table:number-rows-spanned="5">
            <text:p text:style-name="P237">高雄市</text:p>
            <text:p text:style-name="P238">采青窯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3:30-15:00</text:p>
            <text:p text:style-name="P243">(90分，2節)</text:p>
          </table:table-cell>
          <table:table-cell table:style-name="TableCell244">
            <text:p text:style-name="P245">陶藝生活美感簡介及</text:p>
            <text:p text:style-name="P246">製陶流程介紹</text:p>
          </table:table-cell>
          <table:table-cell table:style-name="TableCell247" table:number-rows-spanned="3">
            <text:p text:style-name="P248">高雄市采青窯</text:p>
            <text:p text:style-name="P249">王淑卿廠長</text:p>
            <text:p text:style-name="P250">林佳慧教師</text:p>
            <text:p text:style-name="P251">葉姿伶教師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5:00-15:10</text:p>
          </table:table-cell>
          <table:table-cell table:style-name="TableCell257">
            <text:p text:style-name="P258">休息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:10-16:40</text:p>
            <text:p text:style-name="P265">(90分，2節)</text:p>
          </table:table-cell>
          <table:table-cell table:style-name="TableCell266">
            <text:p text:style-name="P267">手拉坏-小花瓶/筆筒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6:40-17:00</text:p>
          </table:table-cell>
          <table:table-cell table:style-name="TableCell274">
            <text:p text:style-name="P275"><text:span text:style-name="T276">綜合討論</text:span><text:span text:style-name="T277">&amp;</text:span><text:span text:style-name="T278">賦歸</text:span></text:p>
          </table:table-cell>
          <table:table-cell table:style-name="TableCell279">
            <text:p text:style-name="P280">新甲國小工作人員</text:p>
          </table:table-cell>
          <table:covered-table-cell>
            <text:p text:style-name="P281"/>
          </table:covered-table-cell>
        </table:table-row>
      </table:table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3-06-16T06:19:00Z</meta:creation-date>
    <dc:date>2023-06-16T06:19:00Z</dc:date>
    <meta:print-date>2023-06-09T01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4" meta:row-count="6" meta:non-whitespace-character-count="804"/>
  </office:meta>
</office:document-meta>
</file>