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 style:line-height-at-least="0.1666in" fo:text-indent="3.1666in"/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" style:parent-style-name="內文" style:family="paragraph">
      <style:paragraph-properties fo:text-align="end" style:line-height-at-least="0.1666in" fo:margin-left="2.375in" fo:text-indent="0.62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1" style:parent-style-name="內文" style:family="paragraph">
      <style:paragraph-properties fo:text-align="end" style:line-height-at-least="0.1666in" fo:margin-left="2.375in" fo:text-indent="0.62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ideograph-alpha" fo:line-height="0.3055in" fo:margin-left="0.492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ideograph-alpha" fo:line-height="0.3055in" fo:margin-left="0.4923in" fo:text-indent="1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2pt"/>
    </style:style>
    <style:style style:name="P34" style:parent-style-name="清單段落" style:list-style-name="LFO1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line-height="0.305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3" style:family="table-column">
      <style:table-column-properties style:column-width="0.8944in"/>
    </style:style>
    <style:style style:name="TableColumn44" style:family="table-column">
      <style:table-column-properties style:column-width="0.7618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0.8027in"/>
    </style:style>
    <style:style style:name="TableColumn47" style:family="table-column">
      <style:table-column-properties style:column-width="0.8006in"/>
    </style:style>
    <style:style style:name="TableColumn48" style:family="table-column">
      <style:table-column-properties style:column-width="1.8361in"/>
    </style:style>
    <style:style style:name="TableColumn49" style:family="table-column">
      <style:table-column-properties style:column-width="1.3944in"/>
    </style:style>
    <style:style style:name="Table42" style:family="table">
      <style:table-properties style:width="6.9902in" fo:margin-left="0in" table:align="left"/>
    </style:style>
    <style:style style:name="TableRow50" style:family="table-row">
      <style:table-row-properties style:min-row-height="0.6263in" fo:keep-together="always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63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93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076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4.3208in" fo:keep-together="always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0694in" fo:keep-together="always"/>
    </style:style>
    <style:style style:name="TableCell1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125in" fo:margin-bottom="0.125in" style:line-height-at-least="0in" fo:margin-left="0.1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list-style-name="LFO3" style:family="paragraph">
      <style:paragraph-properties style:text-autospace="ideograph-alpha" style:line-height-at-least="0in" fo:margin-right="-0.1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右昌國民中學傑出校友遴選要點</text:p>
      <text:p text:style-name="P2"><text:span text:style-name="T3"><text:s text:c="5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行政會議通過</text:span></text:p>
      <text:p text:style-name="P10"><text:s text:c="5"/>101年08月14日行政會議修訂通過</text:p>
      <text:p text:style-name="P11"><text:s text:c="5"/>112年11月07日行政會議修訂通過</text:p>
      <text:p text:style-name="P12">第一條<text:s text:c="2"/>為表揚本校傑出校友對社會或母校之傑出貢獻，期能啟迪後進，見賢思齊，特訂定本要點。</text:p>
      <text:list text:style-name="LFO1">
        <text:list-item text:start-value="2">
          <text:p text:style-name="P13"><text:s text:c="2"/>凡本校校友於下列各領域有傑出貢獻，均得被推薦為傑出校友遴選。分類如下：</text:p>
        </text:list-item>
      </text:list>
      <text:p text:style-name="P14">一、學術研究類：從事學術研究，在其專業領域表現傑出，有卓越貢獻者。</text:p>
      <text:p text:style-name="P15">二、工商企業類：自行創業或經營企業有顯著成就者。</text:p>
      <text:p text:style-name="P16">三、藝文體育類：在文化、藝術或體育領域有特殊表現或重大貢獻者。</text:p>
      <text:p text:style-name="P17">四、社會服務類：投入公益活動為社會肯定者或擔任公職有卓越貢獻者。</text:p>
      <text:p text:style-name="P18">五、其它綜合類：對社會或母校有重大貢獻，但非屬以上四類者。</text:p>
      <text:list text:style-name="LFO1" text:continue-numbering="true">
        <text:list-item>
          <text:p text:style-name="P19"><text:s/>傑出校友得以下列方式推薦：</text:p>
        </text:list-item>
      </text:list>
      <text:p text:style-name="P20">一、本校師長推薦。</text:p>
      <text:p text:style-name="P21">二、畢業校友推薦。</text:p>
      <text:p text:style-name="P22">三、社區人士推薦。</text:p>
      <text:p text:style-name="P23">四、服務單位推薦。</text:p>
      <text:p text:style-name="P24">五、自我推薦。</text:p>
      <text:list text:style-name="LFO1" text:continue-numbering="true">
        <text:list-item>
          <text:p text:style-name="P25"><text:s/>推薦方式：</text:p>
        </text:list-item>
      </text:list>
      <text:p text:style-name="P26">一、即日起至112年11月30日止。</text:p>
      <text:p text:style-name="P27">二、表揚名額：10名。<text:s/></text:p>
      <text:p text:style-name="P28">三、表揚時間：112年12月16日早上8點30分校慶慶祝大會當天。</text:p>
      <text:p text:style-name="P29">四、表揚地點：本校司令台（高雄市楠梓區盛昌街161號）<text:s/></text:p>
      <text:p text:style-name="P30">五、推薦表：如附件，請郵寄右昌國中輔導處。地址：高雄市楠梓區盛昌街161號，</text:p>
      <text:p text:style-name="P31">或將檔案寄送至y4100@apps.yocjh.kh.edu.tw<text:s/></text:p>
      <text:list text:style-name="LFO1" text:continue-numbering="true">
        <text:list-item>
          <text:p text:style-name="P32"><text:s/>遴選方式：</text:p>
          <text:list text:continue-numbering="true">
            <text:list-item>
              <text:list>
                <text:list-item>
                  <text:p text:style-name="P33">本校組成「傑出校友遴選委員會」共11人審查，由校長擔任主任委員、教務主任、學務主任、總務主任、輔導主任、註冊組長、研發組長、教師會代表、家長會代表、校友代表、社區代表組成。</text:p>
                </text:list-item>
                <text:list-item>
                  <text:p text:style-name="P34">委員會於受理推薦名單後，於12月5日召開會議，由全體委員討論後決議該年度本校傑出校友當選名單。</text:p>
                </text:list-item>
              </text:list>
            </text:list-item>
          </text:list>
        </text:list-item>
        <text:list-item>
          <text:p text:style-name="P35"><text:span text:style-name="T36"><text:s/></text:span><text:span text:style-name="T37">經費：</text:span><text:span text:style-name="T38">表揚所需經費由家長會經費中支應</text:span><text:span text:style-name="T39">。</text:span></text:p>
        </text:list-item>
        <text:list-item>
          <text:p text:style-name="P40"><text:s/>本辦法經行政會議通過後實施，修正時亦同。</text:p>
        </text:list-item>
      </text:list>
      <text:soft-page-break/>
      <text:p text:style-name="P41">高雄市立右昌國民中學50週年校慶傑出校友推薦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校友姓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2">
            <text:p text:style-name="P56">聯絡</text:p>
            <text:p text:style-name="P57">電話</text:p>
          </table:table-cell>
          <table:table-cell table:style-name="TableCell58" table:number-rows-spanned="2">
            <text:p text:style-name="P59">（O）</text:p>
            <text:p text:style-name="P60">（H）</text:p>
            <text:p text:style-name="P61"><text:span text:style-name="T62">（手機）</text:span></text:p>
          </table:table-cell>
          <table:table-cell table:style-name="TableCell63" table:number-rows-spanned="4">
            <text:p text:style-name="P64">（照片黏貼處）</text:p>
          </table:table-cell>
        </table:table-row>
        <table:table-row table:style-name="TableRow65"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>
            <text:p text:style-name="P71">畢業年度</text:p>
          </table:table-cell>
          <table:table-cell table:style-name="TableCell72">
            <text:p text:style-name="P73"><text:span text:style-name="T74"><text:s text:c="5"/></text:span><text:span text:style-name="T75">年</text:span><text:span text:style-name="T76">6</text:span><text:span text:style-name="T77">月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服務單位及職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推薦人簽名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優</text:p>
            <text:p text:style-name="P100"/>
            <text:p text:style-name="P101"/>
            <text:p text:style-name="P102">良</text:p>
            <text:p text:style-name="P103"/>
            <text:p text:style-name="P104"/>
            <text:p text:style-name="P105">事</text:p>
            <text:p text:style-name="P106"/>
            <text:p text:style-name="P107"/>
            <text:p text:style-name="P108">蹟</text:p>
            <text:p text:style-name="P109"/>
          </table:table-cell>
          <table:table-cell table:style-name="TableCell110" table:number-columns-spanned="6">
            <text:p text:style-name="P111">一、學經歷簡述</text:p>
            <text:p text:style-name="P112"/>
            <text:p text:style-name="P113"/>
            <text:p text:style-name="P114"/>
            <text:p text:style-name="P115"/>
            <text:p text:style-name="P116"/>
            <text:p text:style-name="P117">二、優良事蹟簡介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</text:p>
            <text:p text:style-name="P125">查</text:p>
            <text:p text:style-name="P126">意</text:p>
            <text:p text:style-name="P127">見</text:p>
          </table:table-cell>
          <table:table-cell table:style-name="TableCell128" table:number-columns-spanned="6">
            <text:p text:style-name="P129">右昌國中傑出校友甄選小組審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備註：本表如不敷使用，請自行影印增頁（A4）。</text:p>
      <text:p text:style-name="P131">推薦人姓名：<text:s text:c="27"/>推薦人聯絡電話：<text:s text:c="24"/></text:p>
      <text:list text:style-name="LFO3" text:continue-numbering="true">
        <text:list-item>
          <text:p text:style-name="P132"><text:span text:style-name="T133">推薦截止日期為</text:span><text:span text:style-name="T134">112</text:span><text:span text:style-name="T135">年</text:span><text:span text:style-name="T136">11</text:span><text:span text:style-name="T137">月</text:span><text:span text:style-name="T138">30</text:span><text:span text:style-name="T139">日，請您於表格完成後擲交至</text:span><text:span text:style-name="T140">右昌國中輔導室</text:span><text:span text:style-name="T141">，謝謝！</text:span><text:span text:style-name="T142">FAX</text:span><text:span text:style-name="T143">：</text:span><text:span text:style-name="T144">3617644</text:span><text:span text:style-name="T145">／</text:span><text:span text:style-name="T146">Email</text:span><text:span text:style-name="T147">：</text:span><text:span text:style-name="T148">y4100@apps.yocjh.kh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10T06:49:00Z</meta:creation-date>
    <dc:date>2023-11-10T06:50:00Z</dc:date>
    <meta:print-date>2023-11-10T06:48:00Z</meta:print-date>
    <meta:template xlink:href="左營高中校友推薦.dot" xlink:type="simple"/>
    <meta:editing-cycles>3</meta:editing-cycles>
    <meta:editing-duration>PT120S</meta:editing-duration>
    <meta:document-statistic meta:page-count="2" meta:paragraph-count="2" meta:word-count="164" meta:character-count="1097" meta:row-count="7" meta:non-whitespace-character-count="935"/>
  </office:meta>
</office:document-meta>
</file>