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27.496cm" fo:margin-left="0cm" table:align="left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1.251cm"/>
    </style:style>
    <style:style style:name="表格1.F" style:family="table-column">
      <style:table-column-properties style:column-width="3cm"/>
    </style:style>
    <style:style style:name="表格1.G" style:family="table-column">
      <style:table-column-properties style:column-width="3.75cm"/>
    </style:style>
    <style:style style:name="表格1.I" style:family="table-column">
      <style:table-column-properties style:column-width="6.302cm"/>
    </style:style>
    <style:style style:name="表格1.1" style:family="table-row">
      <style:table-row-properties style:min-row-height="1.27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492cm"/>
    </style:style>
    <style:style style:name="表格1.I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882cm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margin-left="0cm" fo:margin-right="0cm" fo:text-align="center" style:justify-single-word="false" fo:text-indent="0.635cm" style:auto-text-indent="false"/>
      <style:text-properties style:font-name="標楷體" style:font-name-asian="標楷體"/>
    </style:style>
    <style:style style:name="P6" style:family="paragraph" style:parent-style-name="Text_20_body">
      <style:paragraph-properties fo:margin-left="6.316cm" fo:margin-right="0cm" fo:line-height="0.882cm" fo:text-indent="-6.316cm" style:auto-text-indent="false">
        <style:tab-stops/>
      </style:paragraph-properties>
    </style:style>
    <style:style style:name="P7" style:family="paragraph" style:parent-style-name="Text_20_body">
      <style:paragraph-properties fo:margin-left="5.415cm" fo:margin-right="0cm" fo:line-height="0.882cm" fo:text-indent="-5.415cm" style:auto-text-indent="false">
        <style:tab-stops/>
      </style:paragraph-properties>
      <style:text-properties fo:color="#000000" style:font-name="標楷體" style:font-name-asian="標楷體"/>
    </style:style>
    <style:style style:name="P8" style:family="paragraph" style:parent-style-name="Text_20_body">
      <style:paragraph-properties fo:margin-left="5.415cm" fo:margin-right="0cm" fo:line-height="0.882cm" fo:text-indent="-5.415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margin-left="2.909cm" fo:margin-right="0cm" fo:line-height="0.882cm" fo:text-indent="-1.639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fo:margin-left="1.697cm" fo:margin-right="0cm" fo:line-height="0.882cm" fo:text-indent="-0.423cm" style:auto-text-indent="false">
        <style:tab-stops/>
      </style:paragraph-properties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高雄市政府工務局輔導之高爾夫球社113年度社員登記表</text:p>
      <text:p text:style-name="P1"><text:span text:style-name="預設段落字型"><text:span text:style-name="T1">填表日期：113年 <text:s text:c="2"/>月 <text:s text:c="2"/>日 <text:s text:c="31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 table:number-columns-repeated="2"/>
        <table:table-column table:style-name="表格1.I"/>
        <table:table-row table:style-name="表格1.1">
          <table:table-cell table:style-name="表格1.A1" office:value-type="string">
            <text:p text:style-name="P3">服務單位</text:p>
          </table:table-cell>
          <table:table-cell table:style-name="表格1.A1" office:value-type="string">
            <text:p text:style-name="P3">職稱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3">出生日期</text:p>
          </table:table-cell>
          <table:table-cell table:style-name="表格1.A1" office:value-type="string">
            <text:p text:style-name="P3">身分證</text:p>
          </table:table-cell>
          <table:table-cell table:style-name="表格1.G1" office:value-type="string">
            <text:p text:style-name="P3">聯絡電話(公)</text:p>
            <text:p text:style-name="P3">手機</text:p>
          </table:table-cell>
          <table:table-cell table:style-name="表格1.H1" office:value-type="string">
            <text:p text:style-name="P3">電子信箱</text:p>
          </table:table-cell>
          <table:table-cell table:style-name="表格1.I8" table:number-rows-spanned="8" office:value-type="string">
            <text:p text:style-name="P2">特約練球場地優惠資訊：</text:p>
            <text:p text:style-name="Text_20_body"><text:span text:style-name="預設段落字型"><text:span text:style-name="T3">鳳頂高爾夫練習場：</text:span></text:span></text:p>
            <text:p text:style-name="P2">地址電話：高雄市鳳山區過埤路501號；07-7962398</text:p>
            <text:p text:style-name="P2">儲值卡原價7800元168盒，社員優惠加送37盒；儲值卡原價4500元82盒，社員優惠加送23盒，購買時需出示識別證。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covered-table-cell/>
        </table:table-row>
        <table:table-row table:style-name="表格1.6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covered-table-cell/>
        </table:table-row>
        <table:table-row table:style-name="表格1.6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covered-table-cell/>
        </table:table-row>
        <table:table-row table:style-name="表格1.6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covered-table-cell/>
        </table:table-row>
      </table:table>
      <text:p text:style-name="P6"><text:span text:style-name="預設段落字型"><text:span text:style-name="T4">報名表請逕送本局人事室科員陳維瑩</text:span></text:span><text:span text:style-name="預設段落字型"><text:span text:style-name="T5"> (電話／信箱：07-3368333-2265／weiying@kcg.gov.tw)</text:span></text:span></text:p>
      <text:p text:style-name="P7"/>
      <text:p text:style-name="P8">備註：1.新舊社員認定方式：以每年4月30日前辦理社員重新登記為之。</text:p>
      <text:p text:style-name="P9">2.113年度，新、舊社員皆無需繳交入社費（依據113年3月社員大會決議事項辦理）。</text:p>
      <text:p text:style-name="P10"><text:soft-page-break/><text:span text:style-name="預設段落字型"><text:span text:style-name="T2">3.新社員入社時，贈與社帽一頂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text-large_20_text-black" style:display-name="text-large text-black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0.951cm" fo:margin-left="1.101cm" fo:margin-right="1.101cm" style:writing-mode="lr-tb" style:layout-grid-color="#c0c0c0" style:layout-grid-lines="3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（機關名稱）高雄市政府工務局輔導之高爾夫球社社員登記表</dc:title>
    <dc:subject/>
    <meta:initial-creator>.</meta:initial-creator>
    <meta:creation-date>2024-03-20T02:28:00Z</meta:creation-date>
    <dc:date>2024-03-20T11:10:49.157000000</dc:date>
    <meta:print-date>2018-10-12T00:58:00Z</meta:print-date>
    <meta:editing-cycles>3</meta:editing-cycles>
    <meta:editing-duration>PT1M14S</meta:editing-duration>
    <meta:document-statistic meta:table-count="1" meta:image-count="0" meta:object-count="0" meta:page-count="2" meta:paragraph-count="19" meta:word-count="258" meta:character-count="364" meta:non-whitespace-character-count="325"/>
    <meta:template xlink:type="simple" xlink:actuate="onRequest" xlink:title="" xlink:href="Normal.dotm"/>
  </office:meta>
</office:document-meta>
</file>