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loext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loext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loext:contextual-spacing="false" fo:line-height="100%"/>
    </style:style>
    <style:style style:name="P7" style:family="paragraph" style:parent-style-name="Standard">
      <style:paragraph-properties fo:margin-top="0.275cm" fo:margin-bottom="0.826cm" loext:contextual-spacing="false"/>
    </style:style>
    <style:style style:name="P8" style:family="paragraph" style:parent-style-name="Standard">
      <style:paragraph-properties fo:margin-left="0cm" fo:margin-right="-2.593cm" fo:margin-top="0.3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top="0.275cm" fo:margin-bottom="0.275cm" loext:contextual-spacing="false" fo:line-height="150%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ff0000" style:font-name="Times New Roman" style:font-name-asian="標楷體1"/>
    </style:style>
    <style:style style:name="T16" style:family="text">
      <style:text-properties fo:color="#ff0000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1" draw:name="文字方塊 2" draw:style-name="gr2" draw:text-style-name="P10" svg:width="3.259cm" svg:height="3.807cm" svg:x="23.294cm" svg:y="0.132cm"><text:p text:style-name="P4">請貼足</text:p><text:p text:style-name="P4">限時掛號</text:p><text:p text:style-name="P9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0" draw:name="文字方塊 3" draw:style-name="gr1" draw:text-style-name="P10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</text:span><text:span text:style-name="T7">止，以郵戳為憑，逾期不予受理。<text:line-break/>三、信封內需有以下資料：<text:line-break/> <text:s/></text:span><text:span text:style-name="T4">□ </text:span><text:span text:style-name="T12">附件1紙本正本－教案設計徵選報名表</text:span></text:p>
      <text:p text:style-name="P6"><text:span text:style-name="T12"><text:s/></text:span><text:span text:style-name="T4">□ </text:span><text:span text:style-name="T12">附件2紙本正本－教案設計格式</text:span></text:p>
      <text:p text:style-name="P6"><text:span text:style-name="T12"><text:s/></text:span><text:span text:style-name="T4">□ </text:span><text:span text:style-name="T12">附件3紙本正本－</text:span><text:span text:style-name="T16">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0</meta:editing-cycles>
    <meta:print-date>2020-05-01T08:26:00</meta:print-date>
    <meta:creation-date>2021-04-09T03:58:00</meta:creation-date>
    <dc:date>2021-04-12T10:27:28.741000000</dc:date>
    <meta:editing-duration>PT28M1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