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15.5in" svg:height="21.9165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5.5in" fo:page-height="21.916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ministrator</dc:creator>
    <meta:creation-date>2020-08-07T03:46:00Z</meta:creation-date>
    <dc:date>2020-08-07T03:4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