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194in" fo:margin-left="0.5444in" fo:text-indent="-0.5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P14" style:parent-style-name="內文" style:family="paragraph">
      <style:paragraph-properties style:snap-to-layout-grid="false" fo:line-height="0.3194in" fo:margin-left="0.5444in" fo:text-indent="-0.5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194in" fo:margin-left="0.5444in" fo:text-indent="-0.5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P25" style:parent-style-name="內文" style:family="paragraph">
      <style:paragraph-properties fo:widows="2" fo:orphans="2" style:snap-to-layout-grid="false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194in" fo:margin-left="0.5444in" fo:text-indent="-0.5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194in" fo:margin-left="0.5444in" fo:text-indent="-0.5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194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194in" fo:margin-left="0.5444in" fo:text-indent="-0.5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194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194in" fo:margin-left="0.5444in" fo:text-indent="-0.5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line-height="0.3194in" fo:margin-left="1.993in" fo:text-indent="-1.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194in" fo:margin-left="0.5444in" fo:text-indent="-0.54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5444in" fo:text-indent="-0.5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5444in" fo:text-indent="-0.54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194in" fo:margin-left="0.5388in" fo:text-indent="-0.170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194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472in" fo:margin-left="0.5444in" fo:text-indent="-0.54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88" style:family="table-column">
      <style:table-column-properties style:column-width="1.1055in"/>
    </style:style>
    <style:style style:name="TableColumn89" style:family="table-column">
      <style:table-column-properties style:column-width="1.15in"/>
    </style:style>
    <style:style style:name="TableColumn90" style:family="table-column">
      <style:table-column-properties style:column-width="1.0527in"/>
    </style:style>
    <style:style style:name="TableColumn91" style:family="table-column">
      <style:table-column-properties style:column-width="1.243in"/>
    </style:style>
    <style:style style:name="TableColumn92" style:family="table-column">
      <style:table-column-properties style:column-width="1.0826in"/>
    </style:style>
    <style:style style:name="Table87" style:family="table">
      <style:table-properties style:width="5.634in" fo:margin-left="0.5444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Cell9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Cell9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letter-kerning="false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P138" style:parent-style-name="內文" style:family="paragraph">
      <style:paragraph-properties style:snap-to-layout-grid="false" fo:line-height="0.3472in" fo:margin-left="0.5444in" fo:text-indent="-0.544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Column140" style:family="table-column">
      <style:table-column-properties style:column-width="1.1055in"/>
    </style:style>
    <style:style style:name="TableColumn141" style:family="table-column">
      <style:table-column-properties style:column-width="1.15in"/>
    </style:style>
    <style:style style:name="TableColumn142" style:family="table-column">
      <style:table-column-properties style:column-width="1.0527in"/>
    </style:style>
    <style:style style:name="TableColumn143" style:family="table-column">
      <style:table-column-properties style:column-width="1.1444in"/>
    </style:style>
    <style:style style:name="TableColumn144" style:family="table-column">
      <style:table-column-properties style:column-width="1.1812in"/>
    </style:style>
    <style:style style:name="Table139" style:family="table">
      <style:table-properties style:width="5.634in" fo:margin-left="0.5444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Cell14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weight-complex="bold" style:letter-kerning="false" style:language-asian="en" style:country-asian="US"/>
    </style:style>
    <style:style style:name="T151" style:parent-style-name="預設段落字型" style:family="text">
      <style:text-properties style:font-name="標楷體" style:font-name-asian="標楷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weight-complex="bold" style:letter-kerning="false" style:language-asian="en" style:country-asian="US"/>
    </style:style>
    <style:style style:name="TableCell15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style:font-weight-complex="bold" style:letter-kerning="false" style:language-asian="en" style:country-asian="US"/>
    </style:style>
    <style:style style:name="T156" style:parent-style-name="預設段落字型" style:family="text">
      <style:text-properties style:font-name="標楷體" style:font-name-asian="標楷體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weight-complex="bold" style:letter-kerning="false" style:language-asian="en" style:country-asian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justify" fo:margin-left="0.3034in" fo:text-indent="-0.303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P178" style:parent-style-name="內文" style:family="paragraph">
      <style:paragraph-properties fo:widows="2" fo:orphans="2" style:snap-to-layout-grid="false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letter-kerning="false" style:language-asian="en" style:country-asian="US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justify" fo:margin-left="0.3513in" fo:text-indent="-0.351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P192" style:parent-style-name="內文" style:family="paragraph">
      <style:paragraph-properties fo:widows="2" fo:orphans="2" style:snap-to-layout-grid="false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197" style:parent-style-name="內文" style:family="paragraph">
      <style:paragraph-properties style:snap-to-layout-grid="false" fo:margin-top="0.125in" fo:line-height="0.3472in" fo:margin-left="0.5444in" fo:text-indent="-0.5444in">
        <style:tab-stops>
          <style:tab-stop style:type="left" style:position="1.08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472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3472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3472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472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472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472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fo:text-align="justify" fo:line-height="0.3472in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472in" fo:margin-left="0.5444in" fo:text-indent="-0.54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472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3472in" fo:margin-left="0.5444in" fo:text-indent="-0.54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3472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3472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3472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3472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472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3472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3472in" fo:margin-left="0.5444in" fo:text-indent="-0.5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3472in" fo:margin-left="0.5444in" fo:text-indent="-0.544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3472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472in" fo:margin-left="0.5444in" fo:text-indent="-0.5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472in" fo:margin-left="0.5444in" fo:text-indent="-0.5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style:snap-to-layout-grid="false" fo:line-height="0.3472in" fo:margin-left="0.9625in" fo:text-indent="-0.9625in">
        <style:tab-stops>
          <style:tab-stop style:type="left" style:position="-0.4701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華康中黑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style:snap-to-layout-grid="false" fo:line-height="0.3472in" fo:margin-left="0.8263in" fo:text-indent="-0.826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widows="2" fo:orphans="2" fo:break-before="pag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line-height="0.3472in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5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255" style:family="table-column">
      <style:table-column-properties style:column-width="1.5715in"/>
    </style:style>
    <style:style style:name="TableColumn256" style:family="table-column">
      <style:table-column-properties style:column-width="1.809in"/>
    </style:style>
    <style:style style:name="TableColumn257" style:family="table-column">
      <style:table-column-properties style:column-width="1.0458in"/>
    </style:style>
    <style:style style:name="TableColumn258" style:family="table-column">
      <style:table-column-properties style:column-width="2.4611in"/>
    </style:style>
    <style:style style:name="Table254" style:family="table">
      <style:table-properties style:width="6.8875in" fo:margin-left="0in" table:align="center"/>
    </style:style>
    <style:style style:name="TableRow259" style:family="table-row">
      <style:table-row-properties style:min-row-height="0.353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277" style:family="table-row">
      <style:table-row-properties style:min-row-height="0.849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8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5" style:family="table-row">
      <style:table-row-properties style:min-row-height="0.674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3472in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ableRow293" style:family="table-row">
      <style:table-row-properties style:min-row-height="0.938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299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00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01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2" style:family="table-row">
      <style:table-row-properties style:min-row-height="1.187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305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308" style:parent-style-name="內文" style:family="paragraph">
      <style:paragraph-properties fo:widows="2" fo:orphans="2" fo:text-align="justify" fo:line-height="0.3472in"/>
    </style:style>
    <style:style style:name="T3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315" style:family="table-row">
      <style:table-row-properties style:min-row-height="0.790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320" style:family="table-row">
      <style:table-row-properties style:min-row-height="0.8791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P325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326" style:parent-style-name="內文" style:family="paragraph">
      <style:paragraph-properties fo:widows="2" fo:orphans="2" style:snap-to-layout-grid="false" fo:text-align="justify" fo:line-height="0.25in" fo:margin-left="0.2722in" fo:text-indent="-0.272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fo:widows="2" fo:orphans="2" style:snap-to-layout-grid="false" fo:text-align="justify" fo:line-height="0.25in" fo:margin-left="0.2236in" fo:text-indent="-0.22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8" style:parent-style-name="內文" style:family="paragraph">
      <style:paragraph-properties fo:widows="2" fo:orphans="2" style:snap-to-layout-grid="false" fo:text-align="justify" fo:line-height="0.25in" fo:margin-left="0.1923in" fo:text-indent="-0.192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fo:break-before="page" style:snap-to-layout-grid="false" fo:text-align="justify" fo:line-height="0.25in" fo:margin-left="0.1923in" fo:text-indent="-0.192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333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style:snap-to-layout-grid="false" fo:line-height="0.3472in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style:snap-to-layout-grid="false" fo:line-height="0.25in" fo:margin-left="0.3847in" fo:text-indent="-0.3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style:snap-to-layout-grid="false" fo:line-height="0.25in" fo:margin-left="0.3847in" fo:text-indent="-0.3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style:snap-to-layout-grid="false" fo:line-height="0.25in" fo:margin-left="0.3847in" fo:text-indent="-0.3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9" style:parent-style-name="內文" style:family="paragraph">
      <style:paragraph-properties fo:widows="2" fo:orphans="2" style:snap-to-layout-grid="false" fo:line-height="0.25in" fo:margin-left="0.3847in" fo:text-indent="-0.3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0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1" style:parent-style-name="內文" style:family="paragraph">
      <style:paragraph-properties fo:widows="2" fo:orphans="2" style:snap-to-layout-grid="false" fo:margin-bottom="0.125in" fo:line-height="0.3472in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346" style:family="table-column">
      <style:table-column-properties style:column-width="1.902in"/>
    </style:style>
    <style:style style:name="TableColumn347" style:family="table-column">
      <style:table-column-properties style:column-width="0.4722in"/>
    </style:style>
    <style:style style:name="TableColumn348" style:family="table-column">
      <style:table-column-properties style:column-width="1.9236in"/>
    </style:style>
    <style:style style:name="TableColumn349" style:family="table-column">
      <style:table-column-properties style:column-width="0.4722in"/>
    </style:style>
    <style:style style:name="TableColumn350" style:family="table-column">
      <style:table-column-properties style:column-width="1.9291in"/>
    </style:style>
    <style:style style:name="Table345" style:family="table">
      <style:table-properties style:width="6.6993in" fo:margin-left="0in" table:align="center"/>
    </style:style>
    <style:style style:name="TableRow351" style:family="table-row">
      <style:table-row-properties style:min-row-height="0.3437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 fo:line-height="0.25in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style:snap-to-layout-grid="false" fo:line-height="0.25in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 fo:line-height="0.25in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 fo:line-height="0.25in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Row363" style:family="table-row">
      <style:table-row-properties style:min-row-height="0.3958in"/>
    </style:style>
    <style:style style:name="P36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 fo:line-height="0.25in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center" fo:line-height="0.25in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 fo:line-height="0.25in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 fo:line-height="0.25in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77" style:family="table-row">
      <style:table-row-properties style:min-row-height="0.6229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0" style:parent-style-name="內文" style:family="paragraph">
      <style:paragraph-properties fo:widows="2" fo:orphans="2" style:snap-to-layout-grid="false" fo:line-height="0.25in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2" style:family="table-row">
      <style:table-row-properties style:min-row-height="0.6229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04" style:family="table-row">
      <style:table-row-properties style:min-row-height="0.6229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line-height="0.25in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4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22" style:family="table-row">
      <style:table-row-properties style:min-row-height="0.6229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line-height="0.25in"/>
    </style:style>
    <style:style style:name="T425" style:parent-style-name="預設段落字型" style:family="text">
      <style:text-properties style:font-name="標楷體" style:font-name-asian="標楷體" fo:color="#000000" fo:letter-spacing="-0.0083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37" style:family="table-row">
      <style:table-row-properties style:min-row-height="0.6229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style:snap-to-layout-grid="false" fo:line-height="0.25in"/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52" style:family="table-row">
      <style:table-row-properties style:min-row-height="0.6229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5" style:parent-style-name="內文" style:family="paragraph">
      <style:paragraph-properties fo:widows="2" fo:orphans="2" style:snap-to-layout-grid="false" fo:line-height="0.25in"/>
    </style:style>
    <style:style style:name="T4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高雄市校長及教師專業發展中心</text:p>
      <text:p text:style-name="P2">110學年度教學輔導教師培訓研習實施計畫</text:p>
      <text:p text:style-name="P3"/>
      <text:p text:style-name="P4">一、依據</text:p>
      <text:p text:style-name="P5"><text:span text:style-name="T6">（一）</text:span><text:span text:style-name="T7">教育部補助直轄市、縣</text:span><text:span text:style-name="T8">(</text:span><text:span text:style-name="T9">市</text:span><text:span text:style-name="T10">)</text:span><text:span text:style-name="T11">政府精進國民中學及國民小學教師教學</text:span><text:span text:style-name="T12">專業</text:span><text:span text:style-name="T13">與課程品質作業要點。</text:span></text:p>
      <text:p text:style-name="P14"><text:span text:style-name="T15">（二）教育部</text:span><text:span text:style-name="T16">補助</text:span><text:span text:style-name="T17">辦理教師專業發展實踐方案作業要點。</text:span></text:p>
      <text:p text:style-name="P18"><text:span text:style-name="T19">（三）</text:span><text:span text:style-name="T20">高雄市</text:span><text:span text:style-name="T21"><text:s/>110</text:span><text:span text:style-name="T22">學年度精進國民中小學教師教學專業與課程品質</text:span><text:span text:style-name="T23">整體</text:span><text:span text:style-name="T24">推動計畫。</text:span></text:p>
      <text:p text:style-name="P25">二、目的</text:p>
      <text:p text:style-name="P26">（一）培訓教學輔導教師對初任教師、同儕教師及教學有困難教師之教學輔導能力與溝通技巧。</text:p>
      <text:p text:style-name="P27">（二）發揮教師領導功能，擔任學校專業學習社群召集人。</text:p>
      <text:p text:style-name="P28">三、辦理單位</text:p>
      <text:p text:style-name="P29">（一）指導單位：教育部</text:p>
      <text:p text:style-name="P30"><text:span text:style-name="T31">（二）</text:span><text:span text:style-name="T32">主辦單位</text:span><text:span text:style-name="T33">：高雄市政府教育局</text:span></text:p>
      <text:p text:style-name="P34">（三）承辦單位：高雄市校長及教師專業發展中心</text:p>
      <text:p text:style-name="P35"><text:span text:style-name="T36">（四）協辦</text:span><text:span text:style-name="T37">單位</text:span><text:span text:style-name="T38">：高雄市前鎮區獅甲國民小學</text:span></text:p>
      <text:p text:style-name="P39">四、參加對象及人數：高雄市幼兒園、國中小及高中（職）之教師，錄取名額20位。</text:p>
      <text:p text:style-name="P40">五、研習相關事宜</text:p>
      <text:p text:style-name="P41"><text:span text:style-name="T42">（一）辦理時間：</text:span><text:span text:style-name="T43">110</text:span><text:span text:style-name="T44">年</text:span><text:span text:style-name="T45">10</text:span><text:span text:style-name="T46">月</text:span><text:span text:style-name="T47">23</text:span><text:span text:style-name="T48">日（六）、</text:span><text:span text:style-name="T49">10</text:span><text:span text:style-name="T50">月</text:span><text:span text:style-name="T51">24</text:span><text:span text:style-name="T52">日（日）、</text:span><text:span text:style-name="T53">11</text:span><text:span text:style-name="T54">月</text:span><text:span text:style-name="T55">6</text:span><text:span text:style-name="T56">日（六）、</text:span><text:span text:style-name="T57">11</text:span><text:span text:style-name="T58">月</text:span><text:span text:style-name="T59">7</text:span><text:span text:style-name="T60">日（日）</text:span><text:span text:style-name="T61"><text:s/>9</text:span><text:span text:style-name="T62">時至</text:span><text:span text:style-name="T63">16</text:span><text:span text:style-name="T64">時（共四日）。</text:span></text:p>
      <text:p text:style-name="P65"><text:span text:style-name="T66">（二）</text:span><text:span text:style-name="T67">研習</text:span><text:span text:style-name="T68">地點：</text:span><text:span text:style-name="T69">前鎮區獅甲國小</text:span><text:span text:style-name="T70">1</text:span><text:span text:style-name="T71">樓多功能教室</text:span><text:span text:style-name="T72">。</text:span></text:p>
      <text:p text:style-name="P73"><text:span text:style-name="T74">（三）</text:span><text:span text:style-name="T75">報名：</text:span></text:p>
      <text:p text:style-name="P76"><text:span text:style-name="T77">1.</text:span><text:span text:style-name="T78">即日起至研習前三天截止，於「全國教師在職進修資訊網」網站報名</text:span><text:span text:style-name="T79">，課程代碼：</text:span><text:span text:style-name="T80">3206257</text:span><text:span text:style-name="T81">。</text:span></text:p>
      <text:p text:style-name="P82">2.本研習採線上報名方式，不受理現場報名，請研習教師注意與配合。</text:p>
      <text:soft-page-break/>
      <text:p text:style-name="P83"><text:span text:style-name="T84">（四）</text:span><text:span text:style-name="T85">課程內容</text:span><text:span text:style-name="T86">：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間</text:p>
          </table:table-cell>
          <table:table-cell table:style-name="TableCell96" table:number-columns-spanned="2">
            <text:p text:style-name="P97">10/23（六）</text:p>
          </table:table-cell>
          <table:covered-table-cell/>
          <table:table-cell table:style-name="TableCell98" table:number-columns-spanned="2">
            <text:p text:style-name="P99">10/24（日）</text:p>
          </table:table-cell>
          <table:covered-table-cell/>
        </table:table-row>
        <table:table-row table:style-name="TableRow100">
          <table:table-cell table:style-name="TableCell101">
            <text:p text:style-name="P102">8:40~9:00</text:p>
          </table:table-cell>
          <table:table-cell table:style-name="TableCell103" table:number-columns-spanned="2">
            <text:p text:style-name="P104">報到</text:p>
          </table:table-cell>
          <table:covered-table-cell/>
          <table:table-cell table:style-name="TableCell105" table:number-columns-spanned="2">
            <text:p text:style-name="P106">報到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9:00~12:00</text:span></text:p>
          </table:table-cell>
          <table:table-cell table:style-name="TableCell111">
            <text:p text:style-name="P112"><text:span text:style-name="T113">3-1</text:span></text:p>
            <text:p text:style-name="P114"><text:span text:style-name="T115">教學輔導理論與實務</text:span></text:p>
          </table:table-cell>
          <table:table-cell table:style-name="TableCell116">
            <text:p text:style-name="P117">鎮北國小</text:p>
            <text:p text:style-name="P118">張翠倫校長</text:p>
          </table:table-cell>
          <table:table-cell table:style-name="TableCell119" table:number-rows-spanned="2">
            <text:p text:style-name="P120">3-3</text:p>
            <text:p text:style-name="P121">教學觀察與會談技術（2）</text:p>
          </table:table-cell>
          <table:table-cell table:style-name="TableCell122" table:number-rows-spanned="2">
            <text:p text:style-name="P123">鹽埕國中</text:p>
            <text:p text:style-name="P124">王俊哲校長</text:p>
          </table:table-cell>
        </table:table-row>
        <table:table-row table:style-name="TableRow125">
          <table:table-cell table:style-name="TableCell126">
            <text:p text:style-name="P127"><text:span text:style-name="T128">13:00~16:00</text:span></text:p>
          </table:table-cell>
          <table:table-cell table:style-name="TableCell129">
            <text:p text:style-name="P130"><text:span text:style-name="T131">3-2</text:span></text:p>
            <text:p text:style-name="P132">教師領導理論與實務</text:p>
          </table:table-cell>
          <table:table-cell table:style-name="TableCell133">
            <text:p text:style-name="P134">鎮北國小</text:p>
            <text:p text:style-name="P135">張翠倫校長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</text:p>
          </table:table-cell>
          <table:table-cell table:style-name="TableCell148" table:number-columns-spanned="2">
            <text:p text:style-name="P149"><text:span text:style-name="T150">11/</text:span><text:span text:style-name="T151">6</text:span><text:span text:style-name="T152">（六）</text:span></text:p>
          </table:table-cell>
          <table:covered-table-cell/>
          <table:table-cell table:style-name="TableCell153" table:number-columns-spanned="2">
            <text:p text:style-name="P154"><text:span text:style-name="T155">11/</text:span><text:span text:style-name="T156">7</text:span><text:span text:style-name="T157">（日）</text:span></text:p>
          </table:table-cell>
          <table:covered-table-cell/>
        </table:table-row>
        <table:table-row table:style-name="TableRow158">
          <table:table-cell table:style-name="TableCell159">
            <text:p text:style-name="P160">8:40~9:00</text:p>
          </table:table-cell>
          <table:table-cell table:style-name="TableCell161" table:number-columns-spanned="2">
            <text:p text:style-name="P162">報到</text:p>
          </table:table-cell>
          <table:covered-table-cell/>
          <table:table-cell table:style-name="TableCell163" table:number-columns-spanned="2">
            <text:p text:style-name="P164">報到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9:00~12:00</text:span></text:p>
          </table:table-cell>
          <table:table-cell table:style-name="TableCell169" table:number-rows-spanned="2">
            <text:p text:style-name="P170">3-4</text:p>
            <text:p text:style-name="P171">素養導向課程設計、教學與評量</text:p>
          </table:table-cell>
          <table:table-cell table:style-name="TableCell172" table:number-rows-spanned="2">
            <text:p text:style-name="P173">國小教育科</text:p>
            <text:p text:style-name="P174">許如菁教師</text:p>
          </table:table-cell>
          <table:table-cell table:style-name="TableCell175">
            <text:p text:style-name="P176"><text:span text:style-name="T177">3-6</text:span></text:p>
            <text:p text:style-name="P178"><text:span text:style-name="T179">教學行動研究</text:span></text:p>
          </table:table-cell>
          <table:table-cell table:style-name="TableCell180">
            <text:p text:style-name="P181">國立高雄餐旅大學</text:p>
            <text:p text:style-name="P182">馮莉雅教授</text:p>
          </table:table-cell>
        </table:table-row>
        <table:table-row table:style-name="TableRow183">
          <table:table-cell table:style-name="TableCell184">
            <text:p text:style-name="P185"><text:span text:style-name="T186">13:00~16:00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3-5</text:span></text:p>
            <text:p text:style-name="P192"><text:span text:style-name="T193">人際關係與溝通實務</text:span></text:p>
          </table:table-cell>
          <table:table-cell table:style-name="TableCell194">
            <text:p text:style-name="P195">大樹國中</text:p>
            <text:p text:style-name="P196">傅美蓉組長</text:p>
          </table:table-cell>
        </table:table-row>
      </table:table>
      <text:p text:style-name="P197">（五）注意事項<text:tab/></text:p>
      <text:p text:style-name="P198">1.每場次依本市教師優先錄取，再開放其他縣市教師補足。</text:p>
      <text:p text:style-name="P199">2.於截止日期報名人數不滿10人，則取消該場次，敬請見諒。</text:p>
      <text:p text:style-name="P200">3.報名後若因不可抗力因素須請假者，請於課程開始3天前致電教專中心，以安排其他人員遞補；若課程當日之不可抗力因素，亦請於第一堂課程開始前致電教專中心請假。</text:p>
      <text:p text:style-name="P201">4.本研習課程時數為24小時，覈實給予研習時數。</text:p>
      <text:p text:style-name="P202">5.參與研習之學員，請所屬學校惠予公假登記，課務自理，研習當日若適逢假日，得於一年內核實補休。</text:p>
      <text:p text:style-name="P203">6.遇天候不佳則依人事行政局公告辦理，課程如有調整將於「全國教師在職進修網」及本中心網站公告。</text:p>
      <text:p text:style-name="P204"><text:span text:style-name="T205">六、如擬參加專業回饋人才認證者，</text:span><text:span text:style-name="T206">相關</text:span><text:span text:style-name="T207">事宜說明如下：</text:span></text:p>
      <text:p text:style-name="P208"><text:span text:style-name="T209">（一）參加</text:span><text:span text:style-name="T210">研習</text:span><text:span text:style-name="T211">資格：（須具備以下三項）</text:span></text:p>
      <text:p text:style-name="P212">1.具5年以上實際教學經驗及年資之正式教師。</text:p>
      <text:p text:style-name="P213">2.具備舊制評鑑人員進階證書或進階專業回饋人才證書。</text:p>
      <text:soft-page-break/>
      <text:p text:style-name="P214">3.符合上述資格者，經校內相關會議或課程發展委員會審議通過後，由學校填具「教學輔導教師培訓認證推薦表」（以校為單位如附件1），送請校長簽章推薦參加，惟各校推薦之累積人數不得超過教師編制的50%。</text:p>
      <text:p text:style-name="P215">（二）參與研習課程之相關規範</text:p>
      <text:p text:style-name="P216">1.請教師們準時出席避免影響講師授課，課程中凡有遲到、早退超過15分鐘及請假，則該課程即視為缺課，若欲取得研習證明則需進行補課。</text:p>
      <text:p text:style-name="P217">2.學員未能完整出席研習課程，於其他場次補課時，需補足所缺類別課程之完整時間，不能僅補其請假之時數（補課表如附件2）。</text:p>
      <text:p text:style-name="P218">3.請最晚於112學年度前完成補課。</text:p>
      <text:p text:style-name="P219">4.教師自行擇定補課場次後，致電教專中心確認，並確實於該場次完成補課。</text:p>
      <text:p text:style-name="P220">5.補課完成後，研習時數覈實給予，補課教師不佔補課場次之名額。</text:p>
      <text:p text:style-name="P221"><text:span text:style-name="T222">（三）</text:span><text:span text:style-name="T223">取證資格</text:span></text:p>
      <text:p text:style-name="P224">1.完成培訓課程：</text:p>
      <text:p text:style-name="P225">（1）教學輔導教師培訓實體研習課程，共24小時。</text:p>
      <text:p text:style-name="P226">（2）教學輔導教師實務探討課程，共6小時。</text:p>
      <text:p text:style-name="P227">2.三個學年內完成4項專業實踐，說明如下：</text:p>
      <text:p text:style-name="P228">（1）擔任專業回饋人員，觀察同儕公開授課，並依教學觀察三部曲（或備課、觀課、議課），給予對話與回饋至少2次。</text:p>
      <text:p text:style-name="P229">（2）協助輔導實習學生、初任教師、新進教師或自願專業成長之教師，時間達12週以上。</text:p>
      <text:p text:style-name="P230">（3）開放任教班級，公開授課至少2次。</text:p>
      <text:p text:style-name="P231">（4）擔任教師專業學習社群召集人達1學期以上，並具有學校核<text:soft-page-break/>發之證明者。（註：教師專業學習社群不限類別，領域召集人、學年主任等，皆可屬之）。</text:p>
      <text:p text:style-name="P232">（四）取證方式與流程：具前述之取證資格後，依規定繳交相關表件送交本中心審核，通過後核予教學輔導教師證書。</text:p>
      <text:p text:style-name="P233"><text:span text:style-name="T234">（五）取證後的</text:span><text:span text:style-name="T235">回饋</text:span><text:span text:style-name="T236">服務事項</text:span></text:p>
      <text:p text:style-name="P237">1.積極領導學校教師專業學習社群。</text:p>
      <text:p text:style-name="P238">2.協助輔導實習學生、初任教師、新進教師或自願專業成長之教師。</text:p>
      <text:p text:style-name="P239">3.發揮教師輔導之功能。</text:p>
      <text:p text:style-name="P240">七、預期效益</text:p>
      <text:p text:style-name="P241">（一）增進教學輔導教師教學輔導專業知能及公開授課專業回饋能力。</text:p>
      <text:p text:style-name="P242">（二）組之專業學習社群、引導同儕攜手同行型塑共學共好學校文化。</text:p>
      <text:p text:style-name="P243"><text:span text:style-name="T244">八、獎勵：</text:span><text:span text:style-name="T245">承辦有功人員，依高雄市立各級學校及幼兒園教職員工獎懲標準補充規定辦理敘獎。</text:span></text:p>
      <text:p text:style-name="P246"><text:span text:style-name="T247">九、本計畫經核定後施行。</text:span></text:p>
      <text:p text:style-name="P248"/>
      <text:p text:style-name="P249"><text:span text:style-name="T250">附件</text:span><text:span text:style-name="T251">1</text:span></text:p>
      <text:p text:style-name="P252">高雄市○○區○○中/小學</text:p>
      <text:p text:style-name="P253">110學年度教學輔導教師培訓研習推薦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教師姓名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服務學校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實際教學年資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專長領域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基本資格</text:p>
            <text:p text:style-name="P280">（a必備b及c需擇一）</text:p>
          </table:table-cell>
          <table:table-cell table:style-name="TableCell281" table:number-columns-spanned="3">
            <text:p text:style-name="P282">█ a.具5年以上實際教學經驗及年資之正式教師</text:p>
            <text:p text:style-name="P283">□<text:s/>b.具教師專業發展評鑑人員進階證書</text:p>
            <text:p text:style-name="P284">□ c.具專業回饋人才進階培訓證書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培訓教師簽章</text:p>
          </table:table-cell>
          <table:table-cell table:style-name="TableCell288" table:number-columns-spanned="3">
            <text:p text:style-name="P289"><text:span text:style-name="T290">(</text:span><text:span text:style-name="T291">培訓教師本人確認符合上述基本資格後簽章</text:span><text:span text:style-name="T292">)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學校推薦理由</text:p>
          </table:table-cell>
          <table:table-cell table:style-name="TableCell296" table:number-columns-spanned="3">
            <text:p text:style-name="P297">請優先考量以下第1點及第2點條件並適度說明：</text:p>
            <text:p text:style-name="P298">1、校內教學輔導需求；</text:p>
            <text:p text:style-name="P299">2、認證教師之教學表現；</text:p>
            <text:p text:style-name="P300">3、認證教師無違反教師法相關事項；</text:p>
            <text:p text:style-name="P301">4、教學輔導教師累積人數佔校內編制人數比率未超過50%。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校內相關會議或課程發展委員會</text:p>
            <text:p text:style-name="P305">審議意見</text:p>
          </table:table-cell>
          <table:table-cell table:style-name="TableCell306" table:number-columns-spanned="3">
            <text:p text:style-name="P307">□學校校務會議　□教師評審委員會　□課程發展委員會</text:p>
            <text:p text:style-name="P308"><text:span text:style-name="T309">□</text:span><text:span text:style-name="T310">行政主管會議　</text:span><text:span text:style-name="T311">□</text:span><text:span text:style-name="T312">其他公開會議：</text:span><text:span text:style-name="T313"><text:s text:c="10"/></text:span></text:p>
            <text:p text:style-name="P314">意見：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會議主席或代表簽章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學校審核</text:p>
          </table:table-cell>
          <table:table-cell table:style-name="TableCell323" table:number-columns-spanned="3">
            <text:p text:style-name="P324">承辦人<text:s text:c="19"/>校長</text:p>
          </table:table-cell>
          <table:covered-table-cell/>
          <table:covered-table-cell/>
        </table:table-row>
      </table:table>
      <text:p text:style-name="P325">註：</text:p>
      <text:p text:style-name="P326">1、須符合上述基本資格者，經校內相關會議或課程發展委員會公開審議通過後，送請校長簽章推薦參加，惟各校推薦之累積人數不得超過教師編制的50%。</text:p>
      <text:p text:style-name="P327">2、本推薦表核章後，於教學輔導教師培訓研習辦理前三日截止收件，請掃描寄至khedu710@gmail.com，正本留學校備查。</text:p>
      <text:p text:style-name="P328">3、本表每位培訓教師一份，並請以校為單位繳交。</text:p>
      <text:soft-page-break/>
      <text:p text:style-name="P329"><text:span text:style-name="T330">附件</text:span><text:span text:style-name="T331">2</text:span></text:p>
      <text:p text:style-name="P332">教學輔導教師培訓研習課程缺、補課紀錄表</text:p>
      <text:p text:style-name="P333"/>
      <text:p text:style-name="P334"><text:span text:style-name="T335">填表說明：</text:span></text:p>
      <text:p text:style-name="P336">一、本表乃學員於研習期間因故無法完成某門課程，須日後補課時使用，但不做為研習時數證明。</text:p>
      <text:p text:style-name="P337">二、學員於研習期間若因事請假，不論請假時間長短，皆需補足所缺該門課程之完整時間，不能僅補足其請假之時數。</text:p>
      <text:p text:style-name="P338">三、有部份課程缺課之學員，必須重新報名參加其他場次之教學輔導教師培訓研習課程，且第一次原辦理單位須覈實給予研習時數，並核章證明；第二次接受補課學員報名之辦理單位，也須於該學員完成該門課程研習時，覈實給予研習時數，並核章證明。</text:p>
      <text:p text:style-name="P339">四、無論辦理「第一次研習」與「第二次研習」單位皆須於研習結束後，於研習系統中核發該學員「實際研習時數」。</text:p>
      <text:p text:style-name="P340"/>
      <text:p text:style-name="P341"><text:span text:style-name="T342">學員姓名：</text:span><text:span text:style-name="T343"><text:s text:c="19"/></text:span><text:span text:style-name="T344">服務單位：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<text:span text:style-name="T354">課程名稱</text:span></text:p>
            <text:p text:style-name="P355"><text:span text:style-name="T356">（完整研習時數）</text:span></text:p>
          </table:table-cell>
          <table:table-cell table:style-name="TableCell357" table:number-columns-spanned="2">
            <text:p text:style-name="P358"><text:span text:style-name="T359">第一次研習</text:span></text:p>
          </table:table-cell>
          <table:covered-table-cell/>
          <table:table-cell table:style-name="TableCell360" table:number-columns-spanned="2">
            <text:p text:style-name="P361"><text:span text:style-name="T362">第二次研習</text:span>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研習時數</text:span></text:p>
          </table:table-cell>
          <table:table-cell table:style-name="TableCell368">
            <text:p text:style-name="P369"><text:span text:style-name="T370">研習單位名稱／研習日期／研習單位核章</text:span></text:p>
          </table:table-cell>
          <table:table-cell table:style-name="TableCell371">
            <text:p text:style-name="P372"><text:span text:style-name="T373">研習時數</text:span></text:p>
          </table:table-cell>
          <table:table-cell table:style-name="TableCell374">
            <text:p text:style-name="P375"><text:span text:style-name="T376">研習單位名稱／研習日期／研習單位核章</text:span></text:p>
          </table:table-cell>
        </table:table-row>
        <table:table-row table:style-name="TableRow377">
          <table:table-cell table:style-name="TableCell378">
            <text:p text:style-name="P379">教學輔導理論與實務</text:p>
            <text:p text:style-name="P380"><text:span text:style-name="T381">（</text:span><text:span text:style-name="T382">3</text:span><text:span text:style-name="T383">小時）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教師領導理論與實務</text:p>
            <text:p text:style-name="P395">（3小時）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教學觀察與會談技術</text:span><text:span text:style-name="T408">（</text:span><text:span text:style-name="T409">2</text:span><text:span text:style-name="T410">）</text:span><text:span text:style-name="T411">（</text:span><text:span text:style-name="T412">6</text:span><text:span text:style-name="T413">小時）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素養導向課程設計、教學與評量</text:span><text:span text:style-name="T426">（</text:span><text:span text:style-name="T427">6</text:span><text:span text:style-name="T428">小時）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人際關係與溝通實務</text:p>
            <text:p text:style-name="P440"><text:span text:style-name="T441">（</text:span><text:span text:style-name="T442">3</text:span><text:span text:style-name="T443">小時）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教學行動研究</text:p>
            <text:p text:style-name="P455"><text:span text:style-name="T456">（</text:span><text:span text:style-name="T457">3</text:span><text:span text:style-name="T458">小時）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26T22:33:00Z</meta:creation-date>
    <dc:date>2021-09-26T22:33:00Z</dc:date>
    <meta:print-date>2021-09-11T06:05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68" meta:character-count="3136" meta:row-count="22" meta:non-whitespace-character-count="2674"/>
  </office:meta>
</office:document-meta>
</file>