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top="0.125in" fo:margin-bottom="0in" fo:line-height="0.3194in" fo:margin-left="0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P3" style:parent-style-name="本文縮排2" style:family="paragraph">
      <style:paragraph-properties fo:text-align="center" fo:margin-top="0.125in" fo:margin-bottom="0in" fo:line-height="0.3194in" fo:margin-left="0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line-height="0.2777in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P6" style:parent-style-name="內文" style:family="paragraph">
      <style:paragraph-properties style:text-autospace="none" fo:line-height="0.2777in" fo:margin-left="0.4916in" fo:text-indent="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125in" fo:line-height="0.2777in" fo:margin-left="0.6673in" fo:text-indent="-0.667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P24" style:parent-style-name="內文" style:family="paragraph">
      <style:paragraph-properties style:text-autospace="none" fo:line-height="0.2777in" fo:margin-left="0.491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text-autospace="none" fo:margin-top="0.125in" fo:line-height="0.2777in" fo:margin-left="0.6673in" fo:text-indent="-0.667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P27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125in" fo:line-height="0.2777in" fo:margin-left="0.6673in" fo:text-indent="-0.6673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P32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777in" fo:margin-left="0.7854in" fo:text-indent="-0.785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2777in" fo:margin-left="1.4506in" fo:text-indent="-1.45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 fo:margin-left="0.7854in" fo:text-indent="-0.78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line-height="0.2777in" fo:text-indent="0.787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2777in" fo:text-indent="0.787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line-height="0.2777in" fo:text-indent="0.7875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line-height="0.2777in" fo:margin-left="0.7854in" fo:text-indent="-0.785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line-height="0.2777in" fo:margin-left="0.6805in" fo:text-indent="-0.680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2777in" fo:margin-left="0.7854in" fo:text-indent="-0.7854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line-height="0.2777in" fo:margin-left="0.5833in" fo:text-indent="-0.5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line-height="0.2777in" fo:margin-left="0.5833in" fo:text-indent="-0.5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line-height="0.2777in" fo:margin-left="0.5833in" fo:text-indent="-0.5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line-height="0.2777in" fo:margin-left="1.1798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line-height="0.2777in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fo:margin-top="0.125in" fo:line-height="0.2777in" fo:margin-left="0.6673in" fo:text-indent="-0.667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P187" style:parent-style-name="內文" style:family="paragraph">
      <style:paragraph-properties style:text-autospace="none" fo:line-height="0.2777in" fo:margin-left="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style:text-autospace="none" fo:line-height="0.2777in" fo:margin-left="0.5812in" fo:text-indent="-0.384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line-height="0.2777in" fo:margin-left="0.5812in" fo:text-indent="-0.384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line-height="0.2777in" fo:margin-left="0.5812in" fo:text-indent="-0.384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line-height="0.2777in" fo:margin-left="0.5812in" fo:text-indent="-0.384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margin-top="0.125in" fo:line-height="0.2777in" fo:margin-left="0.6673in" fo:text-indent="-0.667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style:font-size-complex="14pt"/>
    </style:style>
    <style:style style:name="P195" style:parent-style-name="內文" style:family="paragraph">
      <style:paragraph-properties style:text-autospace="none" fo:line-height="0.2777in" fo:margin-left="0.491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style:text-autospace="none" fo:margin-top="0.125in" fo:line-height="0.2777in" fo:margin-left="0.6673in" fo:text-indent="-0.6673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4pt"/>
    </style:style>
    <style:style style:name="P197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break-before="page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olumn203" style:family="table-column">
      <style:table-column-properties style:column-width="3.5111in"/>
    </style:style>
    <style:style style:name="TableColumn204" style:family="table-column">
      <style:table-column-properties style:column-width="3.5125in"/>
    </style:style>
    <style:style style:name="Table202" style:family="table">
      <style:table-properties style:width="7.0236in" fo:margin-left="0in" table:align="left"/>
    </style:style>
    <style:style style:name="TableRow205" style:family="table-row">
      <style:table-row-properties style:min-row-height="0.3743in"/>
    </style:style>
    <style:style style:name="TableCell2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13" style:family="table-row">
      <style:table-row-properties style:min-row-height="0.35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444in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5in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8993in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2.8409in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5784in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2.6541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5847in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教育局110年防制學生藥物濫用</text:p>
      <text:p text:style-name="P3">校園創意反毒角競賽活動實施計畫</text:p>
      <text:list text:style-name="LFO2" text:continue-numbering="true">
        <text:list-item>
          <text:p text:style-name="P4"><text:span text:style-name="T5">依據：</text:span></text:p>
        </text:list-item>
      </text:list>
      <text:p text:style-name="P6"><text:span text:style-name="T7">教育部</text:span><text:span text:style-name="T8">110</text:span><text:span text:style-name="T9">年</text:span><text:span text:style-name="T10">1</text:span><text:span text:style-name="T11">月</text:span><text:span text:style-name="T12">20</text:span><text:span text:style-name="T13">日臺教學</text:span><text:span text:style-name="T14">(</text:span><text:span text:style-name="T15">五</text:span><text:span text:style-name="T16">)</text:span><text:span text:style-name="T17">字第</text:span><text:span text:style-name="T18">1100004370</text:span><text:span text:style-name="T19">號函「新世代反毒策略行動綱領」（第二期</text:span><text:span text:style-name="T20">110-113</text:span><text:span text:style-name="T21">年）。</text:span></text:p>
      <text:p text:style-name="P22"><text:span text:style-name="T23">貳、目的：</text:span></text:p>
      <text:p text:style-name="P24">現今毒品類型多變，為避免學生不小心誤用毒品，造成令人遺憾且無可挽救之悲劇，本局辦理校園創意反毒角競賽活動，希望透過宣導及創作過程，使學生了解藥物濫用之危害而自我省思及覺察，進而遠離毒品、拒絕毒品，達到宣導反毒的正面效果。</text:p>
      <text:p text:style-name="P25"><text:span text:style-name="T26">參、辦理單位：</text:span></text:p>
      <text:p text:style-name="P27"><text:s text:c="2"/>一、指導單位：教育部</text:p>
      <text:p text:style-name="P28"><text:s text:c="2"/>二、主辦單位：高雄市政府教育局</text:p>
      <text:p text:style-name="P29"><text:s text:c="2"/>三、承辦單位：高雄市立文山高級中學</text:p>
      <text:p text:style-name="P30"><text:s text:c="2"/>四、執行單位：國小、國中及高中職。</text:p>
      <text:p text:style-name="P31">肆、辦理方式</text:p>
      <text:p text:style-name="P32"><text:s text:c="2"/>一、實施對象：區分國小組(高年級)、國中組及高中職組共三組。</text:p>
      <text:p text:style-name="P33"><text:s text:c="2"/>二、實施方式：</text:p>
      <text:p text:style-name="P34"><text:span text:style-name="T35"><text:s text:c="4"/>(</text:span><text:span text:style-name="T36">一</text:span><text:span text:style-name="T37">)</text:span><text:span text:style-name="T38">反毒角定義：請</text:span><text:span text:style-name="T39">各班利用任一空間</text:span><text:span text:style-name="T40">(</text:span><text:span text:style-name="T41">空間請以顯目、易於向學生宣導為主</text:span><text:span text:style-name="T42">)</text:span><text:span text:style-name="T43">，以創意巧思，建構反毒小天地，可融入校園特色，為響應環保政策，以環保材料</text:span><text:span text:style-name="T44">(</text:span><text:span text:style-name="T45">寶特瓶、紙板</text:span><text:span text:style-name="T46">(</text:span><text:span text:style-name="T47">杯</text:span><text:span text:style-name="T48">))</text:span><text:span text:style-name="T49">製作為佳，並呈現自創主題字樣</text:span><text:span text:style-name="T50">(</text:span><text:span text:style-name="T51">例如：</text:span><text:span text:style-name="T52">○○</text:span><text:span text:style-name="T53">校園反毒角</text:span><text:span text:style-name="T54">)</text:span><text:span text:style-name="T55">，以</text:span><text:span text:style-name="T56">3D</text:span><text:span text:style-name="T57">空間呈現為佳</text:span><text:span text:style-name="T58">，平面</text:span><text:span text:style-name="T59">(</text:span><text:span text:style-name="T60">公佈欄</text:span><text:span text:style-name="T61">)</text:span><text:span text:style-name="T62">次之。</text:span></text:p>
      <text:p text:style-name="P63"><text:s text:c="4"/>(二)運用資訊：可運用本局反毒教育資源中心防制藥物濫用相關資訊。</text:p>
      <text:p text:style-name="P64"><text:s text:c="4"/>(三)內容主題：以行政院「新世代反毒策略」及防制學生藥物濫用為主。</text:p>
      <text:p text:style-name="P65"><text:s text:c="2"/>三、參加辦法：</text:p>
      <text:p text:style-name="P66"><text:span text:style-name="T67"><text:s text:c="4"/>(</text:span><text:span text:style-name="T68">一</text:span><text:span text:style-name="T69">)</text:span><text:span text:style-name="T70">繳件期限：即日起至</text:span><text:span text:style-name="T71">110</text:span><text:span text:style-name="T72">年</text:span><text:span text:style-name="T73">10</text:span><text:span text:style-name="T74">月</text:span><text:span text:style-name="T75">31</text:span><text:span text:style-name="T76">日</text:span><text:span text:style-name="T77">止。</text:span><text:span text:style-name="T78"><text:s/></text:span></text:p>
      <text:p text:style-name="P79"><text:span text:style-name="T80"><text:s text:c="4"/>(</text:span><text:span text:style-name="T81">二</text:span><text:span text:style-name="T82">)</text:span><text:span text:style-name="T83">繳交方式：照片</text:span><text:span text:style-name="T84">4</text:span><text:span text:style-name="T85">張</text:span><text:span text:style-name="T86">(</text:span><text:span text:style-name="T87">不同角</text:span><text:span text:style-name="T88">度</text:span><text:span text:style-name="T89">)</text:span><text:span text:style-name="T90">，其中內容須有</text:span><text:span text:style-name="T91">師長及學生入鏡</text:span><text:span text:style-name="T92">及</text:span><text:span text:style-name="T93">校園網頁宣導情形</text:span><text:span text:style-name="T94">，並說明創作主題及構想</text:span><text:span text:style-name="T95">(50</text:span><text:span text:style-name="T96">字內</text:span><text:span text:style-name="T97">)</text:span><text:span text:style-name="T98">，各校請依</text:span><text:span text:style-name="T99">班級</text:span><text:span text:style-name="T100">分檔</text:span><text:span text:style-name="T101">(</text:span><text:span text:style-name="T102">附件</text:span><text:span text:style-name="T103">1)</text:span><text:span text:style-name="T104">，檔名請註明</text:span><text:span text:style-name="T105">(</text:span><text:span text:style-name="T106">○○</text:span><text:span text:style-name="T107">學校</text:span><text:span text:style-name="T108">○</text:span><text:span text:style-name="T109">年</text:span><text:span text:style-name="T110">○</text:span><text:span text:style-name="T111">班反毒角</text:span><text:span text:style-name="T112">)</text:span><text:span text:style-name="T113">，檔案以</text:span><text:span text:style-name="T114">word</text:span><text:span text:style-name="T115">檔並依學制上傳下列</text:span><text:span text:style-name="T116">google</text:span><text:span text:style-name="T117">表單。</text:span></text:p>
      <text:p text:style-name="P118">高中職組：https://forms.gle/huWfJF9STrPkhErE7</text:p>
      <text:p text:style-name="P119">國中組：https://forms.gle/W4oTGAtzHHyaNhbi9</text:p>
      <text:p text:style-name="P120">國小組：https://forms.gle/SHe6sbjBTRpWv1iW8</text:p>
      <text:p text:style-name="P121"><text:span text:style-name="T122"><text:s text:c="4"/>(</text:span><text:span text:style-name="T123">三</text:span><text:span text:style-name="T124">)</text:span><text:span text:style-name="T125">各校參賽班級數：各校參賽以班級為單位，校內可自行實施</text:span><text:span text:style-name="T126">初選，並薦報</text:span><text:span text:style-name="T127"><text:s text:c="24"/></text:span><text:span text:style-name="T128">各校總班級數</text:span><text:span text:style-name="T129">(</text:span><text:span text:style-name="T130">國小為高年級總班級數</text:span><text:span text:style-name="T131">)</text:span><text:span text:style-name="T132">之</text:span><text:span text:style-name="T133">40%</text:span><text:span text:style-name="T134">參加評選，總班級數低於</text:span><text:span text:style-name="T135">10</text:span><text:soft-page-break/><text:span text:style-name="T136">班學校可推薦</text:span><text:span text:style-name="T137">1-2</text:span><text:span text:style-name="T138">班參選。</text:span></text:p>
      <text:p text:style-name="P139"><text:s text:c="2"/>四、競賽評審：</text:p>
      <text:p text:style-name="P140"><text:s text:c="4"/>(一)由主辦單位於110年11月聘請專家學者、教師及防制學生藥物濫用諮詢輔導團委員組成評審團，評審參賽作品。</text:p>
      <text:p text:style-name="P141"><text:s text:c="4"/>(二)評審標準：主題適切度（20%）、創意呈現（20%）、傳達反毒意識(35%）、製作技巧（15%）、建置於校園網頁實施宣導(10%)。</text:p>
      <text:p text:style-name="P142"><text:span text:style-name="T143"><text:s text:c="4"/>(</text:span><text:span text:style-name="T144">三</text:span><text:span text:style-name="T145">)</text:span><text:span text:style-name="T146">評審結果確定後於</text:span><text:span text:style-name="T147">110</text:span><text:span text:style-name="T148">年</text:span><text:span text:style-name="T149">12</text:span><text:span text:style-name="T150">月在</text:span><text:span text:style-name="T151">「本市反毒教育資源中心網</text:span><text:span text:style-name="T152">頁」</text:span><text:span text:style-name="T153">-</text:span><text:span text:style-name="T154">資源分享</text:span><text:span text:style-name="T155"><text:s text:c="8"/></text:span><text:span text:style-name="T156">(</text:span><text:span text:style-name="T157">網址：</text:span><text:span text:style-name="T158">http://163.16.245.233/antidrug/)</text:span><text:span text:style-name="T159">公佈獲獎班級名單。</text:span></text:p>
      <text:p text:style-name="P160"><text:s text:c="2"/>五、獎勵辦法：</text:p>
      <text:p text:style-name="P161"><text:s text:c="4"/>(一)各組評選出各組績優、優選及不分組佳作等名次，頒發教育局獎狀及禮卷。</text:p>
      <text:p text:style-name="P162"><text:s text:c="4"/>(二)競賽獎勵：依類別區分高中職組、國中組、國小(高年級)組，各組分別獎<text:s text:c="8"/>勵：</text:p>
      <text:p text:style-name="P163"><text:span text:style-name="T164"><text:s text:c="6"/>1.</text:span><text:span text:style-name="T165">高中職組：</text:span></text:p>
      <text:p text:style-name="P166"><text:s text:c="8"/>績優班級1名，禮卷一萬元整，班級獎狀乙禎。</text:p>
      <text:p text:style-name="P167"><text:s text:c="8"/>優選班級5名，禮卷五千元整，班級獎狀乙禎。</text:p>
      <text:p text:style-name="P168"><text:span text:style-name="T169"><text:s text:c="6"/>2.</text:span><text:span text:style-name="T170">國中組：</text:span></text:p>
      <text:p text:style-name="P171"><text:s text:c="8"/>績優班級1名，禮卷一萬元整，班級獎狀乙禎。</text:p>
      <text:p text:style-name="P172"><text:s text:c="8"/>優選班級7名，禮卷五千元整，班級獎狀乙禎。</text:p>
      <text:p text:style-name="P173"><text:span text:style-name="T174">3.</text:span><text:span text:style-name="T175">國小高年級組：</text:span></text:p>
      <text:p text:style-name="P176"><text:s text:c="8"/>績優班級1名，禮卷一萬元整，班級獎狀乙禎。</text:p>
      <text:p text:style-name="P177"><text:s text:c="8"/>優選班級15名，禮卷五千元整，班級獎狀乙禎。</text:p>
      <text:p text:style-name="P178"><text:span text:style-name="T179"><text:s text:c="6"/>4.</text:span><text:span text:style-name="T180">佳作不分學制取</text:span><text:span text:style-name="T181">40</text:span><text:span text:style-name="T182">名：</text:span></text:p>
      <text:p text:style-name="P183"><text:s text:c="8"/>禮卷二千元整，班級獎狀乙禎。</text:p>
      <text:p text:style-name="P184"><text:s text:c="4"/>(三)績優班級作品將於局務會議中由局長頒獎，所有獲獎作品將後製為本市校園反毒角宣傳影片，並流串於適當網路空間(YOUTUBE)供宣導使用。</text:p>
      <text:p text:style-name="P185"><text:span text:style-name="T186">伍、獎勵方式</text:span></text:p>
      <text:p text:style-name="P187">參賽學校，本局將依「高雄市教育局轄屬學校推動反毒教育工作獎勵標準」函發各校辦理獎勵事宜：</text:p>
      <text:p text:style-name="P188">一、校長：嘉獎乙次(獎勵由本局統一辦理敘獎)。</text:p>
      <text:p text:style-name="P189">二、承辦單位主管：嘉獎貳次(獎勵由各校辦理敘獎)。</text:p>
      <text:p text:style-name="P190">三、指導教師：嘉獎乙次(獎勵由各校辦理敘獎)。</text:p>
      <text:p text:style-name="P191">四、承辦人：嘉獎乙次(獎勵由各校辦理敘獎)。</text:p>
      <text:p text:style-name="P192"><text:span text:style-name="T193">陸、預期效益：</text:span><text:span text:style-name="T194"><text:s/></text:span></text:p>
      <text:p text:style-name="P195">透過班級創作之過程，使學生了解毒品濫用之危害而自我省思及覺察，進而遠離毒品、拒絕毒品，達到宣導反毒的正面效果，優良作品將配合相關反毒<text:soft-page-break/>活動時機製作宣傳品，以擴大反毒宣導效益，活動結束後紀實陳列於高雄市反毒教育資源中心。</text:p>
      <text:p text:style-name="P196">柒、注意事項：</text:p>
      <text:p text:style-name="P197"><text:s text:c="2"/>一、作品若主題不符、違反善良社會風俗、暴力或網路資料、檔案格式不完整，以致無法觀看，主(承)辦單位將以該作品棄權論，並不另行通知。</text:p>
      <text:p text:style-name="P198"><text:s text:c="2"/>二、得獎班級作品之所有權及著作財產權皆歸主辦單位所有。</text:p>
      <text:p text:style-name="P199"><text:s text:c="2"/>三、參賽作品不得為其它比賽活動或去年反毒角之得獎作品。</text:p>
      <text:p text:style-name="P200"><text:s text:c="2"/>四、計畫諮詢專線：校安室黃幸慧教官07-7995678#3125</text:p>
      <text:soft-page-break/>
      <text:p text:style-name="P201">附件1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<text:span text:style-name="T208">高雄市</text:span><text:span text:style-name="T209">○○</text:span><text:span text:style-name="T210">學校</text:span><text:span text:style-name="T211">110</text:span><text:span text:style-name="T212">年校園創意反毒角參選作品</text:span></text:p>
          </table:table-cell>
          <table:covered-table-cell/>
        </table:table-row>
        <table:table-row table:style-name="TableRow213">
          <table:table-cell table:style-name="TableCell214">
            <text:p text:style-name="P215">參選班級</text:p>
          </table:table-cell>
          <table:table-cell table:style-name="TableCell216">
            <text:p text:style-name="P217">班級指導教師(1名為限)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主題</text:p>
          </table:table-cell>
          <table:table-cell table:style-name="TableCell226">
            <text:p text:style-name="P227">構想(50字為限)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照片一(反毒角)</text:p>
          </table:table-cell>
          <table:table-cell table:style-name="TableCell236">
            <text:p text:style-name="P237">照片二(反毒角)</text:p>
          </table:table-cell>
        </table:table-row>
        <table:table-row table:style-name="TableRow238">
          <table:table-cell table:style-name="TableCell239">
            <text:p text:style-name="P240">說明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>照片三(反毒角與師生合照)</text:p>
          </table:table-cell>
          <table:table-cell table:style-name="TableCell246">
            <text:p text:style-name="P247">照片四(反毒角校園網頁推廣截圖)</text:p>
          </table:table-cell>
        </table:table-row>
        <table:table-row table:style-name="TableRow248">
          <table:table-cell table:style-name="TableCell249">
            <text:p text:style-name="P250">說明</text:p>
          </table:table-cell>
          <table:table-cell table:style-name="TableCell251">
            <text:p text:style-name="P252">說明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msobodytextindent2cxspmiddle" style:display-name="msobodytextindent2cxsp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bodytextindent2cxsplast" style:display-name="msobodytextindent2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字元字元5" style:display-name="字元 字元5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說明行距固定行高25pt" style:display-name="樣式 說明 + 行距:  固定行高 25 pt" style:family="paragraph" style:parent-style-name="內文" style:list-style-name="LFO1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75in" text:min-label-width="0.4409in" text:list-level-position-and-space-mode="label-alignment">
          <style:list-level-label-alignment text:label-followed-by="nothing" fo:margin-left="1.1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高雄市政府教育局101年度推動防制學生藥物濫用諮詢輔導團計畫</dc:title>
    <dc:description/>
    <dc:subject/>
    <meta:initial-creator>khi</meta:initial-creator>
    <dc:creator>QZJH</dc:creator>
    <meta:creation-date>2021-10-06T06:53:00Z</meta:creation-date>
    <dc:date>2021-10-06T06:53:00Z</dc:date>
    <meta:print-date>2021-10-01T06:2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4" meta:row-count="15" meta:non-whitespace-character-count="1870"/>
  </office:meta>
</office:document-meta>
</file>