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6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1722in"/>
    </style:style>
    <style:style style:name="TableColumn13" style:family="table-column">
      <style:table-column-properties style:column-width="1.9701in"/>
    </style:style>
    <style:style style:name="TableColumn14" style:family="table-column">
      <style:table-column-properties style:column-width="1.0784in"/>
    </style:style>
    <style:style style:name="TableColumn15" style:family="table-column">
      <style:table-column-properties style:column-width="2.4756in"/>
    </style:style>
    <style:style style:name="Table11" style:family="table">
      <style:table-properties style:width="6.6965in" fo:margin-left="0.075in" table:align="left"/>
    </style:style>
    <style:style style:name="TableRow16" style:family="table-row">
      <style:table-row-properties style:min-row-height="0.7076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6861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68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93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111in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Helvetic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1.1798in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bottom="0.06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1.2756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1.3819in"/>
    </style:style>
    <style:style style:name="TableCell90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805in"/>
    </style:style>
    <style:style style:name="TableCell9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 fo:margin-left="0.1784in" fo:text-indent="-0.1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二</text:p>
      <text:p text:style-name="P2">高雄市110年度「友善校園」學生事務與輔導工作─</text:p>
      <text:p text:style-name="P3"><text:span text:style-name="T4">校園性侵害性騷擾或性霸凌調查專業人員</text:span><text:span text:style-name="T5">高階</text:span><text:span text:style-name="T6">培訓課程</text:span></text:p>
      <text:p text:style-name="P7"><text:span text:style-name="T8">【</text:span><text:span text:style-name="T9">研習人員調查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處室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<text:s text:c="3"/>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性　　別</text:p>
          </table:table-cell>
          <table:table-cell table:style-name="TableCell37">
            <text:p text:style-name="P38">□男<text:s text:c="3"/>□女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公：<text:s text:c="10"/>分機</text:p>
            <text:p text:style-name="P43">手機：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進階</text:span><text:span text:style-name="T53">受訓</text:span></text:p>
            <text:p text:style-name="P54">結業年度</text:p>
          </table:table-cell>
          <table:table-cell table:style-name="TableCell55" table:number-columns-spanned="3">
            <text:p text:style-name="P56"><text:span text:style-name="T57">本人於</text:span><text:span text:style-name="T58">_______</text:span><text:span text:style-name="T59">年度完成</text:span><text:span text:style-name="T60">進階</text:span><text:span text:style-name="T61">受訓</text:span><text:span text:style-name="T62">，</text:span><text:span text:style-name="T63">並具備</text:span><text:span text:style-name="T64">進階</text:span><text:span text:style-name="T65">結業證書。</text:span></text:p>
            <text:p text:style-name="P66"><text:span text:style-name="T67">（請務必確實填報，連同</text:span><text:span text:style-name="T68">進階證書正反面電子檔，以及曾共筆或主筆之調查報告</text:span><text:span text:style-name="T69">1</text:span><text:span text:style-name="T70">份</text:span><text:span text:style-name="T71">，</text:span><text:span text:style-name="T72">未提供完整資料，以致審核無法通過者，不予錄取。</text:span><text:span text:style-name="T73">）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調查經驗</text:p>
            <text:p text:style-name="P77"><text:span text:style-name="T78">（請務必確實填報）</text:span></text:p>
          </table:table-cell>
          <table:table-cell table:style-name="TableCell79" table:number-columns-spanned="3">
            <text:p text:style-name="P80">1.曾擔任調查小組人員件數<text:s text:c="2"/>（<text:s text:c="6"/>）件(若無，請填0)</text:p>
            <text:p text:style-name="P81">2.曾擔任調查小組召集人件數（<text:s text:c="6"/>）件(若無，請填0)</text:p>
            <text:p text:style-name="P82">3.曾撰寫調查報告（<text:s text:c="6"/>）份(若無，請填0)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曾參與調查事件態樣：<text:s text:c="11"/>□無參與調查經驗</text:p>
            <text:p text:style-name="P87">□<text:s/>師生性侵案<text:s text:c="3"/>□師生性騷案<text:s text:c="3"/>□特教生性別案件</text:p>
            <text:p text:style-name="P88">□<text:s/>生生性侵案<text:s text:c="3"/>□生生性騷案<text:s text:c="3"/>□其他性別案件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申復經驗</text:p>
            <text:p text:style-name="P92"><text:span text:style-name="T93">（請務必確實填報）</text:span></text:p>
          </table:table-cell>
          <table:table-cell table:style-name="TableCell94" table:number-columns-spanned="3">
            <text:p text:style-name="P95">□不曾參與申復審議</text:p>
            <text:p text:style-name="P96">□曾參與申復案件（<text:s text:c="6"/>）件</text:p>
            <text:p text:style-name="P97">□曾撰寫申復評議報告書（<text:s text:c="5"/>）份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特教背景</text:p>
          </table:table-cell>
          <table:table-cell table:style-name="TableCell101" table:number-columns-spanned="3">
            <text:p text:style-name="P102"><text:span text:style-name="T103">□<text:s/></text:span><text:span text:style-name="T104">無特殊教育背景</text:span><text:span text:style-name="T105">(</text:span><text:span text:style-name="T106">若無，以下免填</text:span><text:span text:style-name="T107">)</text:span></text:p>
            <text:p text:style-name="P108">特教學歷:_____________________ <text:s/>經歷:__________班_______年</text:p>
            <text:p text:style-name="P109">特教類別:__________________</text:p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「友善校園」學生事務與輔導工作</dc:title>
    <dc:subject/>
    <meta:initial-creator>SuperXP</meta:initial-creator>
    <dc:creator>QZJH</dc:creator>
    <meta:creation-date>2021-11-12T04:33:00Z</meta:creation-date>
    <dc:date>2021-11-12T04:33:00Z</dc:date>
    <meta:print-date>2018-11-22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