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0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85" style:family="table-column">
      <style:table-column-properties style:column-width="0.9847in"/>
    </style:style>
    <style:style style:name="TableColumn186" style:family="table-column">
      <style:table-column-properties style:column-width="1.6736in"/>
    </style:style>
    <style:style style:name="TableColumn187" style:family="table-column">
      <style:table-column-properties style:column-width="2.4604in"/>
    </style:style>
    <style:style style:name="TableColumn188" style:family="table-column">
      <style:table-column-properties style:column-width="1.575in"/>
    </style:style>
    <style:style style:name="Table184" style:family="table">
      <style:table-properties style:width="6.6937in" fo:margin-left="0.3833in" table:align="left"/>
    </style:style>
    <style:style style:name="TableRow189" style:family="table-row">
      <style:table-row-properties style:min-row-height="0.4312in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916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91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916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916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4006in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916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91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1.1875in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91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916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40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916in" fo:margin-left="1.9687in" fo:text-indent="-1.380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P34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1" style:parent-style-name="內文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 fo:line-height="0.2916in" fo:margin-left="1.5708in" fo:text-indent="-1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清單段落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916in" fo:margin-left="0.784in" fo:text-indent="-0.587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2916in" fo:margin-left="0.5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justify" fo:line-height="0.2916in" fo:margin-left="0.5916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 fo:line-height="0.2916in" fo:margin-left="0.571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line-height="0.291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break-before="page"/>
    </style:style>
    <style:style style:name="TableColumn612" style:family="table-column">
      <style:table-column-properties style:column-width="0.3104in"/>
    </style:style>
    <style:style style:name="TableColumn613" style:family="table-column">
      <style:table-column-properties style:column-width="0.4652in"/>
    </style:style>
    <style:style style:name="TableColumn614" style:family="table-column">
      <style:table-column-properties style:column-width="0.0972in"/>
    </style:style>
    <style:style style:name="TableColumn615" style:family="table-column">
      <style:table-column-properties style:column-width="0.6076in"/>
    </style:style>
    <style:style style:name="TableColumn616" style:family="table-column">
      <style:table-column-properties style:column-width="0.4861in"/>
    </style:style>
    <style:style style:name="TableColumn617" style:family="table-column">
      <style:table-column-properties style:column-width="1.1687in"/>
    </style:style>
    <style:style style:name="TableColumn618" style:family="table-column">
      <style:table-column-properties style:column-width="0.877in"/>
    </style:style>
    <style:style style:name="TableColumn619" style:family="table-column">
      <style:table-column-properties style:column-width="0.3888in"/>
    </style:style>
    <style:style style:name="TableColumn620" style:family="table-column">
      <style:table-column-properties style:column-width="0.3902in"/>
    </style:style>
    <style:style style:name="TableColumn621" style:family="table-column">
      <style:table-column-properties style:column-width="0.5847in"/>
    </style:style>
    <style:style style:name="TableColumn622" style:family="table-column">
      <style:table-column-properties style:column-width="0.2909in"/>
    </style:style>
    <style:style style:name="TableColumn623" style:family="table-column">
      <style:table-column-properties style:column-width="1.4631in"/>
    </style:style>
    <style:style style:name="Table611" style:family="table">
      <style:table-properties style:width="7.1305in" fo:margin-left="0in" table:align="left"/>
    </style:style>
    <style:style style:name="TableRow624" style:family="table-row">
      <style:table-row-properties style:min-row-height="0.4145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3611in"/>
    </style:style>
    <style:style style:name="T627" style:parent-style-name="預設段落字型" style:family="text">
      <style:text-properties style:font-name="Edwardian Script ITC" style:font-name-asian="標楷體" fo:font-weight="bold" style:font-weight-asian="bold" style:font-weight-complex="bold" style:letter-kerning="false" fo:font-size="20pt" style:font-size-asian="20pt" style:font-size-complex="24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8pt" style:font-size-asian="18pt"/>
    </style:style>
    <style:style style:name="T630" style:parent-style-name="預設段落字型" style:family="text">
      <style:text-properties style:font-name="標楷體" style:font-name-asian="標楷體" style:font-size-complex="14pt"/>
    </style:style>
    <style:style style:name="T6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32" style:family="table-row">
      <style:table-row-properties style:min-row-height="0.3868in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3888in"/>
    </style:style>
    <style:style style:name="T637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3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222in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777in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944in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TableRow659" style:family="table-row">
      <style:table-row-properties style:min-row-height="0.3513in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62" style:parent-style-name="內文" style:family="paragraph">
      <style:paragraph-properties fo:text-align="center" fo:line-height="0.1666in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69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0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1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2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 style:language-asian="zh" style:country-asian="HK"/>
    </style:style>
    <style:style style:name="T673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4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80" style:family="table-row">
      <style:table-row-properties style:min-row-height="0.3861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688" style:family="table-row">
      <style:table-row-properties style:min-row-height="0.3263in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944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5" style:family="table-row">
      <style:table-row-properties style:min-row-height="0.3722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Row718" style:family="table-row">
      <style:table-row-properties style:min-row-height="0.3784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fo:line-height="0.2777in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line-height="0.2777in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1" style:family="table-row">
      <style:table-row-properties style:min-row-height="0.3798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2777in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7" style:family="table-row">
      <style:table-row-properties style:min-row-height="0.3854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2777in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3" style:family="table-row">
      <style:table-row-properties style:min-row-height="0.2986in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638in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88" style:parent-style-name="內文" style:family="paragraph">
      <style:paragraph-properties fo:text-align="center" fo:line-height="0.1388in"/>
    </style:style>
    <style:style style:name="T7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2777in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5" style:family="table-row">
      <style:table-row-properties style:min-row-height="0.393in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777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16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ableRow818" style:family="table-row">
      <style:table-row-properties style:min-row-height="0.368i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25" style:family="table-row">
      <style:table-row-properties style:min-row-height="0.2562in"/>
    </style:style>
    <style:style style:name="TableCell8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8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3888in" fo:text-indent="0.1388in"/>
    </style:style>
    <style:style style:name="T830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83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8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8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8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838" style:family="table-row">
      <style:table-row-properties style:min-row-height="0.3263in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944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1666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language-asian="zh" style:country-asian="HK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language-asian="zh" style:country-asian="HK"/>
    </style:style>
    <style:style style:name="TableRow859" style:family="table-row">
      <style:table-row-properties style:min-row-height="0.1208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361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361in"/>
    </style:style>
    <style:style style:name="T86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77" style:family="table-row">
      <style:table-row-properties style:min-row-height="0.2243in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361in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361in"/>
    </style:style>
    <style:style style:name="T8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92" style:family="table-row">
      <style:table-row-properties style:min-row-height="0.3354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 fo:line-height="0.2777in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2777in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1" style:family="table-row">
      <style:table-row-properties style:min-row-height="0.3805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text-align="end" fo:line-height="0.2777in"/>
      <style:text-properties style:font-name="標楷體" style:font-name-asian="標楷體" fo:font-size="8pt" style:font-size-asian="8pt" style:font-size-complex="8pt"/>
    </style:style>
    <style:style style:name="TableRow924" style:family="table-row">
      <style:table-row-properties style:min-row-height="0.3777in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33" style:family="table-row">
      <style:table-row-properties style:min-row-height="0.3388in"/>
    </style:style>
    <style:style style:name="TableCell9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2777in" fo:text-indent="0.3888in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39" style:family="table-row">
      <style:table-row-properties style:min-row-height="2.2881in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947" style:parent-style-name="內文" style:family="paragraph">
      <style:paragraph-properties fo:text-align="center" fo:line-height="0.25in"/>
    </style:style>
    <style:style style:name="T948" style:parent-style-name="預設段落字型" style:family="text">
      <style:text-properties style:font-name="標楷體" style:font-name-asian="標楷體" fo:font-weight="bold" style:font-weight-asian="bold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51" style:parent-style-name="預設段落字型" style:family="text">
      <style:text-properties style:font-name="標楷體" style:font-name-asian="標楷體" fo:font-weight="bold" style:font-weight-asian="bold"/>
    </style:style>
    <style:style style:name="P952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2020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</text:span><text:span text:style-name="T10">進而</text:span><text:span text:style-name="T11">從事健康</text:span><text:span text:style-name="T12">多元的</text:span><text:span text:style-name="T13">休閒娛樂</text:span><text:span text:style-name="T14">活動</text:span><text:span text:style-name="T15">，</text:span><text:span text:style-name="T16">並</text:span><text:span text:style-name="T17">提升學子體適能。</text:span><text:span text:style-name="T18">活動中增列</text:span><text:span text:style-name="T19">親子組競賽，</text:span><text:span text:style-name="T20">以期</text:span><text:span text:style-name="T21">增進家庭</text:span><text:span text:style-name="T22">和樂</text:span><text:span text:style-name="T23">，健全親子身心發展，建立溫馨祥和社會，達到陽光高雄、幸福城市及健康校園理念，同時達成全民運動目標，將台灣打造成運動樂活島。</text:span></text:p>
      <text:p text:style-name="P24">二、指導單位：教育部體育署</text:p>
      <text:p text:style-name="P25">三、主辦單位：高雄市政府教育局、高雄市立社會教育館、高雄市漆彈推廣協會</text:p>
      <text:p text:style-name="P26">四、協辦單位：高雄市立小港醫院</text:p>
      <text:p text:style-name="P27">五、贊助單位：台灣中油股份有限公司煉製事業部大林煉油廠</text:p>
      <text:p text:style-name="P28">　　　　　　　中國鋼鐵股份有限公司、台灣國際造船股份有限公司</text:p>
      <text:p text:style-name="P29">　　　　　　　承隆國際股份有限公司、小港區農會</text:p>
      <text:p text:style-name="P30"><text:span text:style-name="T31">六</text:span><text:span text:style-name="T32">、比賽日期：</text:span><text:span text:style-name="T33">109</text:span><text:span text:style-name="T34">年</text:span><text:span text:style-name="T35">11</text:span><text:span text:style-name="T36">月</text:span><text:span text:style-name="T37">7</text:span><text:span text:style-name="T38">日至</text:span><text:span text:style-name="T39">8</text:span><text:span text:style-name="T40">日。</text:span></text:p>
      <text:p text:style-name="P41"><text:span text:style-name="T42">七、</text:span><text:span text:style-name="T43">比賽地點：高雄市立社會教育館多用途草坪，如賽程延續至晚上，則夜戰場地改至</text:span><text:span text:style-name="T44">社教館漆彈場</text:span><text:span text:style-name="T45">舉行</text:span><text:span text:style-name="T46">(</text:span><text:span text:style-name="T47">小港區學府路</text:span><text:span text:style-name="T48">115</text:span><text:span text:style-name="T49">號）。</text:span></text:p>
      <text:p text:style-name="P50"><text:span text:style-name="T51">八</text:span><text:span text:style-name="T52">、參賽對象：全國學生、</text:span><text:span text:style-name="T53">家庭親子</text:span><text:span text:style-name="T54">符合各組別資格者皆可報名</text:span><text:span text:style-name="T55">。</text:span></text:p>
      <text:p text:style-name="P56"><text:span text:style-name="T57">九</text:span><text:span text:style-name="T58">、比賽組別、隊數</text:span><text:span text:style-name="T59">、日期及時間：分大專組、高中組、國中組、</text:span><text:span text:style-name="T60">親子組</text:span><text:span text:style-name="T61">共</text:span><text:span text:style-name="T62">4</text:span><text:span text:style-name="T63">組，總隊數預計</text:span><text:span text:style-name="T64">228</text:span><text:span text:style-name="T65">隊，額滿提前截止。以下各組隊數為預估受理隊數，在總隊數額度內，主辦單位可依實際報名隊數調整各組參賽隊數。</text:span></text:p>
      <text:p text:style-name="P66">（一）各組別資格及隊數：</text:p>
      <text:p text:style-name="P67">１、大專組：</text:p>
      <text:p text:style-name="P68"><text:span text:style-name="T69">公私立大專院校（含五年制專科學校專四至專五生）在學之正式學生，參賽隊數</text:span><text:span text:style-name="T70">30</text:span><text:span text:style-name="T71">隊，額滿截止。（不含選讀生、旁聽生、補習生、空中補校、僑生專修班、短期訓練班學生及</text:span><text:span text:style-name="T72">在職</text:span><text:span text:style-name="T73">研究生）。</text:span></text:p>
      <text:p text:style-name="P74">２、高中組：</text:p>
      <text:p text:style-name="P75">公私立高中職校（含五年制專科學校專一至專三生）在學正式學生，參賽隊數96隊，額滿截止。</text:p>
      <text:p text:style-name="P76">３、國中組：</text:p>
      <text:p text:style-name="P77">公私立國民中學在學正式學生，參賽隊數84隊，額滿截止。</text:p>
      <text:p text:style-name="P78"><text:span text:style-name="T79">４、</text:span><text:span text:style-name="T80">親子</text:span><text:span text:style-name="T81">組：</text:span></text:p>
      <text:p text:style-name="P82"><text:span text:style-name="T83">限</text:span><text:span text:style-name="T84">1</text:span><text:span text:style-name="T85">親（年齡不拘）</text:span><text:span text:style-name="T86">1</text:span><text:span text:style-name="T87">子（</text:span><text:span text:style-name="T88">須</text:span><text:span text:style-name="T89">12</text:span><text:span text:style-name="T90">歲以上小六、國中、高中生</text:span><text:span text:style-name="T91">）組隊參加，男女不限，親子間須有血親或姻親關係，符合資格者皆可報名參加。預計受理</text:span><text:span text:style-name="T92">54</text:span><text:span text:style-name="T93">組</text:span><text:span text:style-name="T94">親子，每</text:span><text:span text:style-name="T95">3</text:span><text:span text:style-name="T96">組親子組成</text:span><text:span text:style-name="T97">1</text:span><text:span text:style-name="T98">隊，共</text:span><text:span text:style-name="T99">18</text:span><text:span text:style-name="T100">隊（</text:span><text:span text:style-name="T101">註：</text:span><text:span text:style-name="T102">3</text:span><text:span text:style-name="T103">組親子共</text:span><text:span text:style-name="T104">6</text:span><text:span text:style-name="T105">人組成</text:span><text:span text:style-name="T106">1</text:span><text:span text:style-name="T107">隊，比賽當日報到後立即抽</text:span><text:span text:style-name="T108">籤</text:span><text:span text:style-name="T109">組隊</text:span><text:span text:style-name="T110">），額滿截止。親子組的</text:span><text:span text:style-name="T111">”</text:span><text:span text:style-name="T112">子</text:span><text:span text:style-name="T113">”</text:span><text:span text:style-name="T114">若符合其他組報名資格者亦可同時報名，</text:span><text:span text:style-name="T115">但須自行掌控賽程，以免賽程衝突</text:span><text:span text:style-name="T116">。</text:span></text:p>
      <text:soft-page-break/>
      <text:p text:style-name="P117"><text:span text:style-name="T118">（二）</text:span><text:span text:style-name="T119">人數及限制：</text:span></text:p>
      <text:p text:style-name="P120"><text:span text:style-name="T121">１、除親子組每隊</text:span><text:span text:style-name="T122">6</text:span><text:span text:style-name="T123">人外，其餘各組</text:span><text:span text:style-name="T124">每隊選手</text:span><text:span text:style-name="T125">5</text:span><text:span text:style-name="T126">人或</text:span><text:span text:style-name="T127">6</text:span><text:span text:style-name="T128">人（</text:span><text:span text:style-name="T129">報名</text:span><text:span text:style-name="T130">6</text:span><text:span text:style-name="T131">人比賽時僅能</text:span><text:span text:style-name="T132">5</text:span><text:span text:style-name="T133">人上場，其中</text:span><text:span text:style-name="T134">1</text:span><text:span text:style-name="T135">人休息輪</text:span><text:span text:style-name="T136">替</text:span><text:span text:style-name="T137">），男女不拘，且每人僅能代表一隊參賽，違者以棄權論。</text:span></text:p>
      <text:p text:style-name="P138"><text:span text:style-name="T139">２、本漆彈賽目的在推廣漆彈運動，</text:span><text:span text:style-name="T140">除親子組</text:span><text:span text:style-name="T141">（</text:span><text:span text:style-name="T142">由抽籤決定隊伍）外，</text:span><text:span text:style-name="T143">去年（</text:span><text:span text:style-name="T144">2019</text:span><text:span text:style-name="T145">）</text:span><text:span text:style-name="T146">各組前三名</text:span><text:span text:style-name="T147">隊伍，必須</text:span><text:span text:style-name="T148">打散</text:span><text:span text:style-name="T149">重新組隊，</text:span><text:span text:style-name="T150">且同</text:span><text:span text:style-name="T151">隊選手不得超過</text:span><text:span text:style-name="T152">2</text:span><text:span text:style-name="T153">名</text:span><text:span text:style-name="T154">曾獲去年前三名</text:span><text:span text:style-name="T155">各組</text:span><text:span text:style-name="T156">獎項者</text:span><text:span text:style-name="T157">（</text:span><text:span text:style-name="T158">即最多只能</text:span><text:span text:style-name="T159">2</text:span><text:span text:style-name="T160">名</text:span><text:span text:style-name="T161">），</text:span><text:span text:style-name="T162">否則不予受理報名</text:span><text:span text:style-name="T163">(</text:span><text:span text:style-name="T164">跨組參賽亦同</text:span><text:span text:style-name="T165">)</text:span><text:span text:style-name="T166">。</text:span></text:p>
      <text:p text:style-name="P167"><text:span text:style-name="T168">３、</text:span><text:span text:style-name="T169">賽程進行中或</text:span><text:span text:style-name="T170">賽畢得獎隊伍，</text:span><text:span text:style-name="T171">經人檢舉違反上述第</text:span><text:span text:style-name="T172">２</text:span><text:span text:style-name="T173">點規定</text:span><text:span text:style-name="T174">，</text:span><text:span text:style-name="T175">經大會查證屬實者，前者逕由大會宣布該違規隊伍失格</text:span><text:span text:style-name="T176">不得</text:span><text:span text:style-name="T177">參賽</text:span><text:span text:style-name="T178">；</text:span><text:span text:style-name="T179">後者逕由大會撤銷其名次並追回獎項。得獎名次在大會所有賽程結束前撤銷者，其餘名次依序遞補，反之，名次不再更動。</text:span></text:p>
      <text:p text:style-name="P180"><text:span text:style-name="T181">（三）各組別比賽</text:span><text:span text:style-name="T182">日期及時間</text:span><text:span text:style-name="T183">：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日期</text:span></text:p>
          </table:table-cell>
          <table:table-cell table:style-name="TableCell193">
            <text:p text:style-name="P194"><text:span text:style-name="T195">組別</text:span></text:p>
          </table:table-cell>
          <table:table-cell table:style-name="TableCell196">
            <text:p text:style-name="P197"><text:span text:style-name="T198">時間</text:span></text:p>
          </table:table-cell>
          <table:table-cell table:style-name="TableCell199">
            <text:p text:style-name="P200"><text:span text:style-name="T201">備註</text:span></text:p>
          </table:table-cell>
        </table:table-row>
        <table:table-row table:style-name="TableRow202">
          <table:table-cell table:style-name="TableCell203">
            <text:p text:style-name="P204"><text:span text:style-name="T205">11</text:span><text:span text:style-name="T206">月</text:span><text:span text:style-name="T207">7</text:span><text:span text:style-name="T208">日</text:span></text:p>
          </table:table-cell>
          <table:table-cell table:style-name="TableCell209">
            <text:p text:style-name="P210"><text:span text:style-name="T211">大專組（賽畢）</text:span></text:p>
            <text:p text:style-name="P212"><text:span text:style-name="T213">高中組（初、複賽）</text:span></text:p>
            <text:p text:style-name="P214">親子組（賽畢）</text:p>
          </table:table-cell>
          <table:table-cell table:style-name="TableCell215">
            <text:p text:style-name="P216">【報到】08：20-08：50</text:p>
            <text:p text:style-name="P217">【規則講解】08：50-09：10</text:p>
            <text:p text:style-name="P218">【開幕】09：10-09：30</text:p>
            <text:p text:style-name="P219">【比賽】09：40～</text:p>
          </table:table-cell>
          <table:table-cell table:style-name="TableCell220" table:number-rows-spanned="2">
            <text:list text:style-name="LFO1" text:continue-numbering="true">
              <text:list-item>
                <text:p text:style-name="P221">各組選手務必全員參與規則講解。</text:p>
              </text:list-item>
              <text:list-item>
                <text:p text:style-name="P222">除國中組（第二日賽程）外，各組務必全員參加開幕式。</text:p>
              </text:list-item>
              <text:list-item>
                <text:p text:style-name="P223">各組選手逾時報到者，以棄權論。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11</text:span><text:span text:style-name="T228">月</text:span><text:span text:style-name="T229">8</text:span><text:span text:style-name="T230">日</text:span></text:p>
          </table:table-cell>
          <table:table-cell table:style-name="TableCell231">
            <text:p text:style-name="P232"><text:span text:style-name="T233">國中組（賽畢）</text:span></text:p>
            <text:p text:style-name="P234">高中組前8強</text:p>
          </table:table-cell>
          <table:table-cell table:style-name="TableCell235">
            <text:p text:style-name="P236">【報到】08：00-08：30</text:p>
            <text:p text:style-name="P237">【規則講解】08：30-08：50</text:p>
            <text:p text:style-name="P238">【比賽】09：00～</text:p>
          </table:table-cell>
          <table:covered-table-cell>
            <text:p text:style-name="P239"/>
          </table:covered-table-cell>
        </table:table-row>
      </table:table>
      <text:p text:style-name="P240"><text:span text:style-name="T241">十</text:span><text:span text:style-name="T242">、報名注意事項</text:span><text:span text:style-name="T243">：報名者視為同意本館將其姓名揭露於本館網站或相關資料上。（比賽當日報到後，不接受更換選手）</text:span></text:p>
      <text:p text:style-name="P244"><text:span text:style-name="T245">（一）報名日期：</text:span><text:span text:style-name="T246">109</text:span><text:span text:style-name="T247">年</text:span><text:span text:style-name="T248">10</text:span><text:span text:style-name="T249">月</text:span><text:span text:style-name="T250">5</text:span><text:span text:style-name="T251">日（一）起至</text:span><text:span text:style-name="T252">10</text:span><text:span text:style-name="T253">月</text:span><text:span text:style-name="T254">26</text:span><text:span text:style-name="T255">日（一）止，額滿提前截止。</text:span></text:p>
      <text:p text:style-name="P256"><text:span text:style-name="T257">（二）報名費用：</text:span><text:span text:style-name="T258">除親子組每組親子報名費為</text:span><text:span text:style-name="T259">200</text:span><text:span text:style-name="T260">元外，其餘各組</text:span><text:span text:style-name="T261">每支隊伍報名費</text:span><text:span text:style-name="T262">為</text:span><text:span text:style-name="T263">500</text:span><text:span text:style-name="T264">元，每隊至少打</text:span><text:span text:style-name="T265">2</text:span><text:span text:style-name="T266">場。（報名費非保證金，不予退還）</text:span></text:p>
      <text:p text:style-name="P267"><text:span text:style-name="T268">（</text:span><text:span text:style-name="T269">三</text:span><text:span text:style-name="T270">）報名方式</text:span></text:p>
      <text:p text:style-name="P271"><text:span text:style-name="T272">１、親自報名：上班日週一至週五</text:span><text:span text:style-name="T273">08:30-12:00</text:span><text:span text:style-name="T274">；</text:span><text:span text:style-name="T275">13:30-17:30</text:span><text:span text:style-name="T276">至高雄市立社會教育館研究推廣組報名（小港區學府路</text:span><text:span text:style-name="T277">115</text:span><text:span text:style-name="T278">號）。本館為方便學生報名，特於</text:span><text:span text:style-name="T279">10</text:span><text:span text:style-name="T280">月</text:span><text:span text:style-name="T281">24</text:span><text:span text:style-name="T282">日（</text:span><text:span text:style-name="T283">六</text:span><text:span text:style-name="T284">）及</text:span><text:span text:style-name="T285">10</text:span><text:span text:style-name="T286">月</text:span><text:span text:style-name="T287">25</text:span><text:span text:style-name="T288">日（日）</text:span><text:span text:style-name="T289">09:00-12:00</text:span><text:span text:style-name="T290">；</text:span><text:span text:style-name="T291">13:30-17:00</text:span><text:span text:style-name="T292">派專人受理報名事宜。</text:span></text:p>
      <text:soft-page-break/>
      <text:p text:style-name="P293"><text:span text:style-name="T294">２、通訊報名：填妥報名表後連同報名費</text:span><text:span text:style-name="T295">500</text:span><text:span text:style-name="T296">元（</text:span><text:span text:style-name="T297">親子組</text:span><text:span text:style-name="T298">200</text:span><text:span text:style-name="T299">元</text:span><text:span text:style-name="T300">），以掛號或郵局現金袋郵寄至（郵遞區號</text:span><text:span text:style-name="T301">812011</text:span><text:span text:style-name="T302">）高雄市小港區學府路</text:span><text:span text:style-name="T303">115</text:span><text:span text:style-name="T304">號『</text:span><text:span text:style-name="T305">高雄市立社會教育館研究推廣組</text:span><text:span text:style-name="T306">』收（請在信封上註明：報名漆彈比賽）。通訊報名者，報名費收據於報到時統一發給。</text:span></text:p>
      <text:p text:style-name="P307"><text:span text:style-name="T308">（四）依報名順序（即依親自或郵寄送達本館時間為準，非郵戳日期）受理，額滿即截止收件。本館網站</text:span><text:span text:style-name="T309">於報名結束前三天</text:span><text:span text:style-name="T310">會</text:span><text:span text:style-name="T311">不</text:span><text:span text:style-name="T312">定</text:span><text:span text:style-name="T313">時</text:span><text:span text:style-name="T314">公布已報名成功之隊名，敬請留意本館網站最新消息。</text:span></text:p>
      <text:p text:style-name="P315"><text:span text:style-name="T316">（五）報名證件：</text:span><text:span text:style-name="T317">請依報</text:span><text:span text:style-name="T318">名組別攜帶相關證件</text:span><text:span text:style-name="T319">，以便查驗身分及辦理保險。</text:span></text:p>
      <text:p text:style-name="P320"><text:span text:style-name="T321">１、</text:span><text:span text:style-name="T322">大專組、高中組、國中組：</text:span><text:span text:style-name="T323">請附上參賽者</text:span><text:span text:style-name="T324">學生證影本</text:span><text:span text:style-name="T325">（需註明姓名、出生年月日、身分證字號），並於比賽當日攜帶學生證正本或附有相片之相關證明文件正本（如身分證、健保卡等）。</text:span></text:p>
      <text:p text:style-name="P326"><text:span text:style-name="T327">２、</text:span><text:span text:style-name="T328">親子組：親子須附證件（</text:span><text:span text:style-name="T329">親：附身分證影本</text:span><text:span text:style-name="T330">；</text:span><text:span text:style-name="T331">子：附學生證或</text:span><text:span text:style-name="T332">附有相片之</text:span><text:span text:style-name="T333">身分</text:span><text:span text:style-name="T334">證明文件</text:span><text:span text:style-name="T335">影</text:span><text:span text:style-name="T336">本</text:span><text:span text:style-name="T337">，如身分證、健保卡等</text:span><text:span text:style-name="T338">），於報名表詳填親子關係並切結，資料不全者恕不受理</text:span><text:span text:style-name="T339">。</text:span></text:p>
      <text:p text:style-name="P340">（六）洽詢電話：高雄市立社會教育館研究推廣組（07）8034473轉206。</text:p>
      <text:p text:style-name="P341"><text:span text:style-name="T342">十</text:span><text:span text:style-name="T343">一</text:span><text:span text:style-name="T344">、競賽方式：</text:span></text:p>
      <text:p text:style-name="P345"><text:span text:style-name="T346">（一）初賽每</text:span><text:span text:style-name="T347">3</text:span><text:span text:style-name="T348">隊為一循環組，</text:span><text:span text:style-name="T349">大專、高中及國中組</text:span><text:span text:style-name="T350">採</text:span><text:span text:style-name="T351">5</text:span><text:span text:style-name="T352">人制殲滅賽</text:span><text:span text:style-name="T353">，</text:span><text:span text:style-name="T354">親子組</text:span><text:span text:style-name="T355">採</text:span><text:span text:style-name="T356">6</text:span><text:span text:style-name="T357">人制（</text:span><text:span text:style-name="T358">3</text:span><text:span text:style-name="T359">對親子</text:span><text:span text:style-name="T360">）殲滅賽</text:span><text:span text:style-name="T361">，每場計時</text:span><text:span text:style-name="T362">3</text:span><text:span text:style-name="T363">分鐘（每隊打</text:span><text:span text:style-name="T364">2</text:span><text:span text:style-name="T365">場，如同一循環組內有隊伍棄權，該棄權隊伍所有成績均不採計）。各循環組取</text:span><text:span text:style-name="T366">1</text:span><text:span text:style-name="T367">隊晉級，晉級後為單淘汰制，採團體奪旗計分戰，詳細競賽方式於報名截止後，再另行於本館網站公告。</text:span></text:p>
      <text:p text:style-name="P368">（二）漆彈、槍枝及面罩由大會免費提供，可自備人身防護裝備（但不得自備漆彈槍及彈斗等裝備，以求公平性）。</text:p>
      <text:p text:style-name="P369"><text:span text:style-name="T370">（三）</text:span><text:span text:style-name="T371">初賽因</text:span><text:span text:style-name="T372">對</text:span><text:span text:style-name="T373">手</text:span><text:span text:style-name="T374">棄權，導致無法打</text:span><text:span text:style-name="T375">2</text:span><text:span text:style-name="T376">場時（</text:span><text:span text:style-name="T377">含晉級賽程</text:span><text:span text:style-name="T378">），可向大會申請安排友誼賽，惟其勝負不列入正式成績。</text:span></text:p>
      <text:p text:style-name="P379"><text:span text:style-name="T380">（</text:span><text:span text:style-name="T381">四</text:span><text:span text:style-name="T382">）</text:span><text:span text:style-name="T383">11</text:span><text:span text:style-name="T384">月</text:span><text:span text:style-name="T385">7</text:span><text:span text:style-name="T386">日</text:span><text:span text:style-name="T387">親子組</text:span><text:span text:style-name="T388">及大</text:span><text:span text:style-name="T389">專</text:span><text:span text:style-name="T390">組</text:span><text:span text:style-name="T391">將全部賽</text:span><text:span text:style-name="T392">畢，</text:span><text:span text:style-name="T393">隨即</text:span><text:span text:style-name="T394">頒獎</text:span><text:span text:style-name="T395">，高中組取至</text:span><text:span text:style-name="T396">前</text:span><text:span text:style-name="T397">8</text:span><text:span text:style-name="T398">強</text:span><text:span text:style-name="T399">於</text:span><text:span text:style-name="T400">11</text:span><text:span text:style-name="T401">月</text:span><text:span text:style-name="T402">8</text:span><text:span text:style-name="T403">日進行決賽。</text:span></text:p>
      <text:p text:style-name="P404"><text:span text:style-name="T405">十</text:span><text:span text:style-name="T406">二</text:span><text:span text:style-name="T407">、獎勵方式：</text:span></text:p>
      <text:p text:style-name="P408">（一）本項比賽納入「高雄區十二年國教免試入學超額比序－高雄市學習領域競賽表現採計參考項目」健體類。</text:p>
      <text:p text:style-name="P409"><text:span text:style-name="T410">（二）</text:span><text:span text:style-name="T411">總獎金新台幣</text:span><text:span text:style-name="T412">70,000</text:span><text:span text:style-name="T413">元</text:span><text:span text:style-name="T414">整，</text:span><text:span text:style-name="T415">視各組報名隊數按比例分配並酌予調整各組獎金及獲獎名次，於比賽當週公告於本館網站</text:span><text:a xlink:href="http://www.kmseh.gov.tw" office:target-frame-name="_top" xlink:show="replace"><text:span text:style-name="T416">http://www.kmseh.gov.tw</text:span></text:a><text:span text:style-name="T417">最新消息。</text:span></text:p>
      <text:p text:style-name="P418"><text:span text:style-name="T419">（三）錄取名次：</text:span></text:p>
      <text:p text:style-name="P420"><text:span text:style-name="T421">１、親子組取前</text:span><text:span text:style-name="T422">3</text:span><text:span text:style-name="T423">名，惟報名隊數不足時，名次酌減如下：</text:span><text:span text:style-name="T424">6</text:span><text:span text:style-name="T425">隊</text:span><text:span text:style-name="T426">(</text:span><text:span text:style-name="T427">含</text:span><text:span text:style-name="T428">)</text:span><text:span text:style-name="T429">以下</text:span><text:span text:style-name="T430">取</text:span><text:soft-page-break/><text:span text:style-name="T431">2</text:span><text:span text:style-name="T432">名，</text:span><text:span text:style-name="T433">7</text:span><text:span text:style-name="T434">隊</text:span><text:span text:style-name="T435">以上取</text:span><text:span text:style-name="T436">3</text:span><text:span text:style-name="T437">名。</text:span></text:p>
      <text:p text:style-name="P438"><text:span text:style-name="T439">２、大專組取前</text:span><text:span text:style-name="T440">4</text:span><text:span text:style-name="T441">名，高中組及國中組取前</text:span><text:span text:style-name="T442">5</text:span><text:span text:style-name="T443">名，惟報名隊數不足時，錄取名次原則酌減如下：</text:span><text:span text:style-name="T444">12</text:span><text:span text:style-name="T445">隊</text:span><text:span text:style-name="T446">(</text:span><text:span text:style-name="T447">含</text:span><text:span text:style-name="T448">)</text:span><text:span text:style-name="T449">以下取</text:span><text:span text:style-name="T450">2</text:span><text:span text:style-name="T451">名，</text:span><text:span text:style-name="T452">13</text:span><text:span text:style-name="T453">至</text:span><text:span text:style-name="T454">20</text:span><text:span text:style-name="T455">隊取</text:span><text:span text:style-name="T456">3</text:span><text:span text:style-name="T457">名，</text:span><text:span text:style-name="T458">21</text:span><text:span text:style-name="T459">至</text:span><text:span text:style-name="T460">36</text:span><text:span text:style-name="T461">隊取</text:span><text:span text:style-name="T462">4</text:span><text:span text:style-name="T463">名，</text:span><text:span text:style-name="T464">37</text:span><text:span text:style-name="T465">隊</text:span><text:span text:style-name="T466">(</text:span><text:span text:style-name="T467">含</text:span><text:span text:style-name="T468">)</text:span><text:span text:style-name="T469">以上取</text:span><text:span text:style-name="T470">5</text:span><text:span text:style-name="T471">名，各組優勝隊伍之選手各頒發高雄市政府教育局獎狀及獎金</text:span><text:span text:style-name="T472">(</text:span><text:span text:style-name="T473">或獎品</text:span><text:span text:style-name="T474">)</text:span><text:span text:style-name="T475">鼓勵。</text:span></text:p>
      <text:p text:style-name="P476"><text:span text:style-name="T477">註</text:span><text:span text:style-name="T478">1</text:span><text:span text:style-name="T479">：</text:span><text:span text:style-name="T480">各組最後名次有可能數隊併列，視報名隊數而定，另行公告。</text:span></text:p>
      <text:p text:style-name="P481">註2：若改為獎品，獎品係依贊助單位贊助數量決定之。</text:p>
      <text:p text:style-name="P482"><text:span text:style-name="T483">（四）凡以學校為單位組隊參賽之得獎隊伍，依「高雄市各級學校及幼</text:span><text:span text:style-name="T484">兒</text:span><text:span text:style-name="T485">園教職員工獎懲標準補充規定」二之（二）至（四）規定辦理敘獎：（二）參加台灣區或</text:span><text:span text:style-name="T486">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87">-</text:span><text:span text:style-name="T488">三人各嘉獎一次；獲第二名者，其他有關人員一</text:span><text:span text:style-name="T489">-</text:span><text:span text:style-name="T490">二人各嘉獎一次；獲第三名者，其他有關人員一人嘉獎一次。以上有關人員均含校長。（四）第</text:span><text:span text:style-name="T491">(</text:span><text:span text:style-name="T492">一</text:span><text:span text:style-name="T493">)</text:span><text:span text:style-name="T494">、</text:span><text:span text:style-name="T495">(</text:span><text:span text:style-name="T496">二</text:span><text:span text:style-name="T497">)</text:span><text:span text:style-name="T498">項敘獎之指導人員或教練最多二人。</text:span></text:p>
      <text:p text:style-name="P499"><text:span text:style-name="T500">十</text:span><text:span text:style-name="T501">三</text:span><text:span text:style-name="T502">、比賽抽籤：</text:span></text:p>
      <text:p text:style-name="P503">（一）抽籤日期：109年10月29日（四）上午10:00。</text:p>
      <text:p text:style-name="P504"><text:span text:style-name="T505">（二）抽籤地點：</text:span><text:span text:style-name="T506">高雄市立社會教育館</text:span><text:span text:style-name="T507">2</text:span><text:span text:style-name="T508">樓會議室，各參賽隊伍須派員到場抽籤，恕不另函通知，未到場者由大會代抽，不得異議（抽籤結果三日內公布於社教館網站</text:span><text:span text:style-name="T509">http://</text:span><text:a xlink:href="http://www.kmseh.gov.tw" office:target-frame-name="_top" xlink:show="replace"><text:span text:style-name="T510">www.kmseh.gov.tw</text:span></text:a><text:span text:style-name="T511">）。</text:span></text:p>
      <text:p text:style-name="P512">(三)親子組於比賽當天報到後再舉行抽籤配隊。</text:p>
      <text:p text:style-name="P513"><text:span text:style-name="T514">十</text:span><text:span text:style-name="T515">四</text:span><text:span text:style-name="T516">、注意事項：</text:span></text:p>
      <text:list text:style-name="LFO2" text:continue-numbering="true">
        <text:list-item>
          <text:p text:style-name="P517">各組選手及陪同者（親友、師長或教練等）於活動期間應配合本館防疫措施（活動前公告於本館網頁）。</text:p>
        </text:list-item>
      </text:list>
      <text:p text:style-name="P518">（二）參賽選手請自行攜帶毛巾、手套、午餐及茶水。盡量穿著長袖、長褲，可自行配戴護具（護膝、護肘、手套等），以防受傷。</text:p>
      <text:p text:style-name="P519">（三）嚴禁選手穿拖鞋或赤腳比賽，違者取消該隊伍參賽資格。</text:p>
      <text:p text:style-name="P520"><text:span text:style-name="T521">（四）參賽選手請於比賽當日攜帶學生證正本</text:span><text:span text:style-name="T522">(</text:span><text:span text:style-name="T523">或其他附有相片之相關證明文件正本，如身分證、健保卡等</text:span><text:span text:style-name="T524">)</text:span><text:span text:style-name="T525">，</text:span><text:span text:style-name="T526">親子組中「子」無身分證者請帶</text:span><text:span text:style-name="T527">健保卡</text:span><text:span text:style-name="T528">及戶籍謄本</text:span><text:span text:style-name="T529">(</text:span><text:span text:style-name="T530">或戶口名簿</text:span><text:span text:style-name="T531">)</text:span><text:span text:style-name="T532">，以便查驗身分，違者以棄權論。</text:span></text:p>
      <text:p text:style-name="P533">（五）獎金金額達1000元以上者，依所得稅法規定由承辦單位寄發扣繳憑單，列入得獎人年度所得申報。</text:p>
      <text:p text:style-name="P534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soft-page-break/>
      <text:p text:style-name="P535"><text:span text:style-name="T536">（七）本活動之參賽者如為未滿</text:span><text:span text:style-name="T537">20</text:span><text:span text:style-name="T538">歲之未成年人，需經家長同意並於報名表「</text:span><text:span text:style-name="T539">家長（或法定監護人）同意簽名</text:span><text:span text:style-name="T540">」欄簽名後始得報名。</text:span><text:span text:style-name="T541">附上家長簽名同意書亦可。</text:span></text:p>
      <text:p text:style-name="P542">（八）本活動係為激烈運動，請自行考量身體狀況，徵求家長（或法定監護人）同意後再行報名。</text:p>
      <text:p text:style-name="P543"><text:span text:style-name="T544">（九）</text:span><text:span text:style-name="T545">請選手務必加入「</text:span><text:span text:style-name="T546">2</text:span><text:span text:style-name="T547">020</text:span><text:span text:style-name="T548">全國漆彈大作戰」</text:span><text:span text:style-name="T549">line</text:span><text:span text:style-name="T550">群組</text:span><text:span text:style-name="T551">，</text:span><text:span text:style-name="T552">俾掌握最新比賽訊息及當日賽程進度</text:span><text:span text:style-name="T553">。</text:span><text:span text:style-name="T554">本館網站最新消息亦同步更新</text:span><text:span text:style-name="T555">。</text:span></text:p>
      <text:p text:style-name="P556"><text:span text:style-name="T557">（</text:span><text:span text:style-name="T558">十</text:span><text:span text:style-name="T559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560">http://www.kmseh.gov.tw</text:span></text:a><text:span text:style-name="T561">。</text:span></text:p>
      <text:p text:style-name="P562"><text:span text:style-name="T563">十</text:span><text:span text:style-name="T564">五</text:span><text:span text:style-name="T565">、代訂便當服務：比賽日中午若需本館代訂便當之隊伍，請於當日上午</text:span><text:span text:style-name="T566">10:00</text:span><text:span text:style-name="T567">前向大會服務台登記。</text:span></text:p>
      <text:p text:style-name="P568"><text:span text:style-name="T569">十</text:span><text:span text:style-name="T570">六</text:span><text:span text:style-name="T571">、休閒設施：活動日特別開放體育館籃球場及地下室各娛樂設施【</text:span><text:span text:style-name="T572">KTV</text:span><text:span text:style-name="T573">室、</text:span><text:span text:style-name="T574">DISCO</text:span><text:span text:style-name="T575">室、撞球室、桌球室、</text:span><text:span text:style-name="T576">AR/VR</text:span><text:span text:style-name="T577">體驗房</text:span><text:span text:style-name="T578">(</text:span><text:span text:style-name="T579">現場排隊）】供選手使用，球具請自備。</text:span></text:p>
      <text:p text:style-name="P580">十七、住宿資訊：報名選手如有住宿需求，可自行洽訂本館旁之【亞柏會館】，該會館住宿設施有套房（2小床）及雅房（上下舖或通舖），地址為高雄市小港區學府路113號，電話07-8027698。</text:p>
      <text:p text:style-name="P581">十八、報名費退費及沒收規定：</text:p>
      <text:p text:style-name="P582"><text:span text:style-name="T583">（一）為避免報名浮濫，保障有興趣參與者之權益，於</text:span><text:span text:style-name="T584">10</text:span><text:span text:style-name="T585">月</text:span><text:span text:style-name="T586">26</text:span><text:span text:style-name="T587">日（含）前可以取消報名申請退費（註：若要求郵寄退費需扣除郵資）。</text:span><text:span text:style-name="T588">10</text:span><text:span text:style-name="T589">月</text:span><text:span text:style-name="T590">27</text:span><text:span text:style-name="T591">日至</text:span><text:span text:style-name="T592">28</text:span><text:span text:style-name="T593">日除有傷病經醫師診斷證明等特殊原因造成該隊無法參賽外，報名費不予退還。</text:span><text:span text:style-name="T594">10</text:span><text:span text:style-name="T595">月</text:span><text:span text:style-name="T596">29</text:span><text:span text:style-name="T597">日抽籤後則一概不予退還，報名選手不得異議。辦理退費時請於週一至週五</text:span><text:span text:style-name="T598">上班時間</text:span><text:span text:style-name="T599">08:30-12:00</text:span><text:span text:style-name="T600">；</text:span><text:span text:style-name="T601">13:30-17:30</text:span><text:span text:style-name="T602">持收據</text:span><text:span text:style-name="T603">逕洽社教館研究推廣組（假日恕無法受理）。</text:span></text:p>
      <text:p text:style-name="P604">（二）未報到或棄權者，所繳報名費亦不予退還。</text:p>
      <text:p text:style-name="P605">（三）防疫退費特殊規定：選手報到時量測額溫超過37.5度，不得參賽，所繳報名費當場簽領退費。親子組不得參與抽籤配隊及參賽，其他組別之剩餘選手如欲參賽，則可繼續參賽，否則全隊予以退費。</text:p>
      <text:p text:style-name="P606">十九、對於違反運動精神及大會相關秩序規定，經勸導仍不聽從者，大會得取消該隊伍參賽資格。</text:p>
      <text:p text:style-name="P607"><text:span text:style-name="T608">二十</text:span><text:span text:style-name="T609">、本計畫報請高雄市政府教育局核備後實施，修正時亦同。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12">
            <text:soft-page-break/>
            <text:p text:style-name="P626"><text:span text:style-name="T627">2020</text:span><text:span text:style-name="T628">校園暨親子神槍手～全國漆彈大作戰　報名表</text:span><text:span text:style-name="T629"><text:s text:c="3"/></text:span><text:span text:style-name="T630">受理編號：</text:span><text:span text:style-name="T63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>組<text:s text:c="2"/>別</text:p>
          </table:table-cell>
          <table:covered-table-cell/>
          <table:covered-table-cell/>
          <table:table-cell table:style-name="TableCell635" table:number-columns-spanned="4">
            <text:p text:style-name="P636"><text:span text:style-name="T637">☐</text:span><text:span text:style-name="T638">大專</text:span><text:span text:style-name="T639">組</text:span><text:span text:style-name="T640">☐</text:span><text:span text:style-name="T641">高中組</text:span><text:span text:style-name="T642">☐</text:span><text:span text:style-name="T643">國</text:span><text:span text:style-name="T644">中組</text:span></text:p>
          </table:table-cell>
          <table:covered-table-cell/>
          <table:covered-table-cell/>
          <table:covered-table-cell/>
          <table:table-cell table:style-name="TableCell645" table:number-columns-spanned="2" table:number-rows-spanned="3">
            <text:p text:style-name="P646"><text:span text:style-name="T647">指導老師</text:span></text:p>
            <text:p text:style-name="P648"><text:span text:style-name="T649">(</text:span><text:span text:style-name="T650">若無</text:span><text:span text:style-name="T651">,</text:span><text:span text:style-name="T652">可免填</text:span><text:span text:style-name="T653">)</text:span></text:p>
          </table:table-cell>
          <table:covered-table-cell/>
          <table:table-cell table:style-name="TableCell654">
            <text:p text:style-name="P655"><text:span text:style-name="T656">學校</text:span></text:p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3" table:number-rows-spanned="2">
            <text:p text:style-name="P661">隊<text:s text:c="2"/>名</text:p>
            <text:p text:style-name="P662"><text:span text:style-name="T663">(</text:span><text:span text:style-name="T664">必填</text:span><text:span text:style-name="T665">)</text:span></text:p>
          </table:table-cell>
          <table:covered-table-cell/>
          <table:covered-table-cell/>
          <table:table-cell table:style-name="TableCell666" table:number-columns-spanned="4" table:number-rows-spanned="2">
            <text:p text:style-name="P667"><text:span text:style-name="T668">(</text:span><text:span text:style-name="T669">隊名最多</text:span><text:span text:style-name="T670">6</text:span><text:span text:style-name="T671">個字，含中文及英文字母；如有不雅文字或意涵，</text:span><text:span text:style-name="T672">主</text:span><text:span text:style-name="T673">辦單位有權自行更改</text:span><text:span text:style-name="T674">)</text:span></text:p>
          </table:table-cell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  <table:table-cell table:style-name="TableCell676">
            <text:p text:style-name="P677">姓名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  <table:table-cell table:style-name="TableCell684">
            <text:p text:style-name="P685">電話</text:p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 table:number-columns-spanned="3">
            <text:p text:style-name="P690">參賽選手</text:p>
          </table:table-cell>
          <table:covered-table-cell/>
          <table:covered-table-cell/>
          <table:table-cell table:style-name="TableCell691" table:number-columns-spanned="2">
            <text:p text:style-name="P692">姓<text:s text:c="4"/>名</text:p>
          </table:table-cell>
          <table:covered-table-cell/>
          <table:table-cell table:style-name="TableCell693">
            <text:p text:style-name="P694">身分證字號</text:p>
          </table:table-cell>
          <table:table-cell table:style-name="TableCell695" table:number-columns-spanned="2">
            <text:p text:style-name="P696">生<text:s text:c="4"/>日</text:p>
          </table:table-cell>
          <table:covered-table-cell/>
          <table:table-cell table:style-name="TableCell697" table:number-columns-spanned="3">
            <text:p text:style-name="P698"><text:span text:style-name="T699">本人連絡電話</text:span><text:span text:style-name="T700">(</text:span><text:span text:style-name="T701">手機優先</text:span><text:span text:style-name="T702">)</text:span></text:p>
          </table:table-cell>
          <table:covered-table-cell/>
          <table:covered-table-cell/>
          <table:table-cell table:style-name="TableCell703">
            <text:p text:style-name="P704">家長（或法定監護人）同意簽名</text:p>
          </table:table-cell>
        </table:table-row>
        <table:table-row table:style-name="TableRow705">
          <table:table-cell table:style-name="TableCell706" table:number-columns-spanned="3">
            <text:p text:style-name="P707">隊長一</text:p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>年　月　日</text:p>
          </table: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>
            <text:p text:style-name="P717">(必填)</text:p>
          </table:table-cell>
        </table:table-row>
        <table:table-row table:style-name="TableRow718">
          <table:table-cell table:style-name="TableCell719" table:number-columns-spanned="3">
            <text:p text:style-name="P720">隊員二</text:p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>年　月　日</text:p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><text:span text:style-name="T731">(</text:span><text:span text:style-name="T732">必填</text:span><text:span text:style-name="T733">)</text:span></text:p>
          </table:table-cell>
        </table:table-row>
        <table:table-row table:style-name="TableRow734">
          <table:table-cell table:style-name="TableCell735" table:number-columns-spanned="3">
            <text:p text:style-name="P736">隊員三</text:p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><text:span text:style-name="T743">年　月　日</text:span></text:p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>
            <text:p text:style-name="P747"><text:span text:style-name="T748">(</text:span><text:span text:style-name="T749">必填</text:span><text:span text:style-name="T750">)</text:span></text:p>
          </table:table-cell>
        </table:table-row>
        <table:table-row table:style-name="TableRow751">
          <table:table-cell table:style-name="TableCell752" table:number-columns-spanned="3">
            <text:p text:style-name="P753">隊員四</text:p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>年　月　日</text:p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><text:span text:style-name="T764">(</text:span><text:span text:style-name="T765">必填</text:span><text:span text:style-name="T766">)</text:span></text:p>
          </table:table-cell>
        </table:table-row>
        <table:table-row table:style-name="TableRow767">
          <table:table-cell table:style-name="TableCell768" table:number-columns-spanned="3">
            <text:p text:style-name="P769">隊員五</text:p>
          </table:table-cell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>年　月　日</text:p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>
            <text:p text:style-name="P779"><text:span text:style-name="T780">(</text:span><text:span text:style-name="T781">必填</text:span><text:span text:style-name="T782">)</text:span></text:p>
          </table:table-cell>
        </table:table-row>
        <table:table-row table:style-name="TableRow783">
          <table:table-cell table:style-name="TableCell784" table:number-columns-spanned="3">
            <text:p text:style-name="P785"><text:span text:style-name="T786">隊員</text:span><text:span text:style-name="T787">六</text:span></text:p>
            <text:p text:style-name="P788"><text:span text:style-name="T789">(</text:span><text:span text:style-name="T790">若無則免填</text:span><text:span text:style-name="T791">)</text:span></text:p>
          </table:table-cell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>年　月　日</text:p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><text:span text:style-name="T802">(</text:span><text:span text:style-name="T803">必填</text:span><text:span text:style-name="T804">)</text:span></text:p>
          </table:table-cell>
        </table:table-row>
        <table:table-row table:style-name="TableRow805">
          <table:table-cell table:style-name="TableCell806" table:number-columns-spanned="4">
            <text:p text:style-name="P807"><text:span text:style-name="T808">隊長地址</text:span><text:span text:style-name="T809">(</text:span><text:span text:style-name="T810">必填</text:span><text:span text:style-name="T811">)</text:span></text:p>
          </table:table-cell>
          <table:covered-table-cell/>
          <table:covered-table-cell/>
          <table:covered-table-cell/>
          <table:table-cell table:style-name="TableCell812" table:number-columns-spanned="8">
            <text:p text:style-name="P813"><text:span text:style-name="T814">(<text:s/></text:span><text:span text:style-name="T815">郵遞區號</text:span><text:span text:style-name="T816"><text:s text:c="3"/></text:span><text:span text:style-name="T8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4">
            <text:p text:style-name="P820"><text:span text:style-name="T821">隊長</text:span><text:span text:style-name="T822">e-mail</text:span></text:p>
          </table:table-cell>
          <table:covered-table-cell/>
          <table:covered-table-cell/>
          <table:covered-table-cell/>
          <table:table-cell table:style-name="TableCell823" table:number-columns-spanned="8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組<text:s/>別</text:p>
          </table:table-cell>
          <table:covered-table-cell/>
          <table:table-cell table:style-name="TableCell828" table:number-columns-spanned="10">
            <text:p text:style-name="P829"><text:span text:style-name="T830">☐</text:span><text:span text:style-name="T831">親子</text:span><text:span text:style-name="T832">組</text:span><text:span text:style-name="T833">（</text:span><text:span text:style-name="T834">下列資料不全者</text:span><text:span text:style-name="T835">，</text:span><text:span text:style-name="T836">恕不受理</text:span><text:span text:style-name="T8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關係</text:p>
          </table:table-cell>
          <table:covered-table-cell/>
          <table:table-cell table:style-name="TableCell841" table:number-columns-spanned="3">
            <text:p text:style-name="P842">姓<text:s text:c="4"/>名</text:p>
          </table:table-cell>
          <table:covered-table-cell/>
          <table:covered-table-cell/>
          <table:table-cell table:style-name="TableCell843">
            <text:p text:style-name="P844">身分證字號</text:p>
          </table:table-cell>
          <table:table-cell table:style-name="TableCell845" table:number-columns-spanned="2">
            <text:p text:style-name="P846">生<text:s text:c="4"/>日</text:p>
          </table:table-cell>
          <table:covered-table-cell/>
          <table:table-cell table:style-name="TableCell847" table:number-columns-spanned="3">
            <text:p text:style-name="P848"><text:span text:style-name="T849">本人連絡電話</text:span><text:span text:style-name="T850">(</text:span><text:span text:style-name="T851">手機優先</text:span><text:span text:style-name="T852">)</text:span></text:p>
          </table:table-cell>
          <table:covered-table-cell/>
          <table:covered-table-cell/>
          <table:table-cell table:style-name="TableCell853" table:number-rows-spanned="3">
            <text:p text:style-name="P854"><text:span text:style-name="T855">家長</text:span><text:span text:style-name="T856">切結</text:span><text:span text:style-name="T857">:</text:span><text:span text:style-name="T858">左述資料屬實無誤。【請家長於下欄簽名。】</text:span></text:p>
          </table:table-cell>
        </table:table-row>
        <table:table-row table:style-name="TableRow859">
          <table:table-cell table:style-name="TableCell860" table:number-rows-spanned="2">
            <text:p text:style-name="P861">範例</text:p>
          </table:table-cell>
          <table:table-cell table:style-name="TableCell862">
            <text:p text:style-name="P863"><text:span text:style-name="T864">父</text:span></text:p>
          </table:table-cell>
          <table:table-cell table:style-name="TableCell865" table:number-columns-spanned="3">
            <text:p text:style-name="P866"><text:span text:style-name="T867">張</text:span><text:span text:style-name="T868">　</text:span><text:span text:style-name="T869">三</text:span></text:p>
          </table:table-cell>
          <table:covered-table-cell/>
          <table:covered-table-cell/>
          <table:table-cell table:style-name="TableCell870">
            <text:p text:style-name="P871">Ａ123456789</text:p>
          </table:table-cell>
          <table:table-cell table:style-name="TableCell872" table:number-columns-spanned="2">
            <text:p text:style-name="P873">66年6月6日</text:p>
          </table:table-cell>
          <table:covered-table-cell/>
          <table:table-cell table:style-name="TableCell874" table:number-columns-spanned="3">
            <text:p text:style-name="P875">0800-000-000</text:p>
          </table:table-cell>
          <table:covered-table-cell/>
          <table:covered-table-cell/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<text:span text:style-name="T881">子</text:span></text:p>
          </table:table-cell>
          <table:table-cell table:style-name="TableCell882" table:number-columns-spanned="3">
            <text:p text:style-name="P883"><text:span text:style-name="T884">張小四</text:span></text:p>
          </table:table-cell>
          <table:covered-table-cell/>
          <table:covered-table-cell/>
          <table:table-cell table:style-name="TableCell885">
            <text:p text:style-name="P886">Ａ987654321</text:p>
          </table:table-cell>
          <table:table-cell table:style-name="TableCell887" table:number-columns-spanned="2">
            <text:p text:style-name="P888">91年1月1日</text:p>
          </table:table-cell>
          <table:covered-table-cell/>
          <table:table-cell table:style-name="TableCell889" table:number-columns-spanned="3">
            <text:p text:style-name="P890">0800-000-000</text:p>
          </table:table-cell>
          <table:covered-table-cell/>
          <table:covered-table-cell/>
          <table:covered-table-cell>
            <text:p text:style-name="P891"/>
          </table:covered-table-cell>
        </table:table-row>
        <table:table-row table:style-name="TableRow892">
          <table:table-cell table:style-name="TableCell893" table:number-rows-spanned="2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>
            <text:p text:style-name="P900"/>
          </table:table-cell>
          <table:table-cell table:style-name="TableCell901" table:number-columns-spanned="2">
            <text:p text:style-name="P902"><text:span text:style-name="T903">年　月　日</text:span></text:p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rows-spanned="2">
            <text:p text:style-name="P907"><text:span text:style-name="T908">(</text:span><text:span text:style-name="T909">必填</text:span><text:span text:style-name="T910">)</text:span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>年　月　日</text:p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covered-table-cell>
            <text:p text:style-name="P923"/>
          </table:covered-table-cell>
        </table:table-row>
        <table:table-row table:style-name="TableRow924">
          <table:table-cell table:style-name="TableCell925" table:number-columns-spanned="4">
            <text:p text:style-name="P926"><text:span text:style-name="T927">地址</text:span><text:span text:style-name="T928">(</text:span><text:span text:style-name="T929">必填</text:span><text:span text:style-name="T930">)</text:span></text:p>
          </table:table-cell>
          <table:covered-table-cell/>
          <table:covered-table-cell/>
          <table:covered-table-cell/>
          <table:table-cell table:style-name="TableCell931" table:number-columns-spanned="8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4">
            <text:p text:style-name="P935"><text:span text:style-name="T936">e-mail</text:span></text:p>
          </table:table-cell>
          <table:covered-table-cell/>
          <table:covered-table-cell/>
          <table:covered-table-cell/>
          <table:table-cell table:style-name="TableCell937" table:number-columns-spanned="8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12">
            <text:p text:style-name="P941"><text:span text:style-name="T942">學生證</text:span><text:span text:style-name="T943">或身分證　</text:span><text:span text:style-name="T944">正反面影本［浮貼］處</text:span></text:p>
            <text:p text:style-name="P945"/>
            <text:p text:style-name="P946"/>
            <text:p text:style-name="P947"><text:span text:style-name="T948">※</text:span><text:span text:style-name="T949">選手請於比賽當日攜帶證明文件，</text:span><text:span text:style-name="T950">如</text:span><text:span text:style-name="T951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0-09-07T03:01:00Z</meta:creation-date>
    <dc:date>2020-09-07T03:01:00Z</dc:date>
    <meta:print-date>2020-08-25T01:21:00Z</meta:print-date>
    <meta:template xlink:href="Normal" xlink:type="simple"/>
    <meta:editing-cycles>2</meta:editing-cycles>
    <meta:editing-duration>PT60S</meta:editing-duration>
    <meta:document-statistic meta:page-count="7" meta:paragraph-count="10" meta:word-count="790" meta:character-count="5289" meta:row-count="37" meta:non-whitespace-character-count="4509"/>
  </office:meta>
</office:document-meta>
</file>