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text" style:name="a7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paragraph" style:name="a90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.64367in, 9.63569in, 8.56849in, 0.7701in)" draw:stroke="non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3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.55137in, 0.87796in, 1.09335in, 0.76306in)" draw:stroke="none"/>
    </style:style>
    <style:style style:family="text" style:name="a18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 style:parent-style-name="Graphics">
      <style:graphic-properties draw:fill="none" fo:clip="rect(0in, 0in, 0in, 0in)" draw:stroke="non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draw:stroke="none"/>
    </style:style>
    <style:style style:family="text" style:name="a24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draw:stroke="none"/>
    </style:style>
    <style:style style:family="drawing-page" style:name="a55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 style:parent-style-name="Graphics">
      <style:graphic-properties draw:fill="none" fo:clip="rect(0in, 1.22494in, 0in, 0in)" draw:stroke="non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6" draw:master-page-name="Master1-Layout1-cust-標題投影片" presentation:presentation-page-layout-name="Master1-PPL1" draw:id="Slide-263">
        <draw:frame draw:id="id9" draw:style-name="a47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48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3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4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49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0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1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2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5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0" draw:name="矩形 17">
          <svg:title/>
          <svg:desc/>
          <text:p text:style-name="a69" text:class-names="" text:cond-style-name=""><text:span text:style-name="a56" text:class-names="">文化部每年邀約</text:span><text:span text:style-name="a57" text:class-names="">24</text:span><text:span text:style-name="a58" text:class-names="">位專家學者，歷時</text:span><text:span text:style-name="a59" text:class-names="">4</text:span><text:span text:style-name="a60" text:class-names="">個月，從超過</text:span><text:span text:style-name="a61" text:class-names="">5</text:span><text:span text:style-name="a62" text:class-names="">千種圖書中，</text:span><text:span text:style-name="a63" text:class-names=""><text:line-break/></text:span><text:span text:style-name="a64" text:class-names="">精心選擇</text:span><text:span text:style-name="a65" text:class-names="">8</text:span><text:span text:style-name="a66" text:class-names="">大類、約</text:span><text:span text:style-name="a67" text:class-names="">6</text:span><text:span text:style-name="a68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1" draw:transform="translate(-0.47447in -0.55932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4" draw:name="橢圓 10">
            <svg:title/>
            <svg:desc/>
            <text:p text:style-name="a123" text:class-names="" text:cond-style-name=""><text:span text:style-name="a1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8" draw:style-name="a130" draw:name="文字方塊 12" svg:x="8.87429in" svg:y="4.56387in" svg:width="1.34055in" svg:height="0.94245in">
            <draw:text-box>
              <text:p text:style-name="a127" text:class-names="" text:cond-style-name=""><text:span text:style-name="a125" text:class-names="">叢書</text:span><text:span text:style-name="a126" text:class-names=""/></text:p>
              <text:p text:style-name="a129" text:class-names="" text:cond-style-name=""><text:span text:style-name="a128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18" draw:name="橢圓 14">
            <svg:title/>
            <svg:desc/>
            <text:p text:style-name="a117" text:class-names="" text:cond-style-name=""><text:span text:style-name="a1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6" draw:style-name="a121" draw:name="文字方塊 15" svg:x="2.38324in" svg:y="4.47944in" svg:width="1.1419in" svg:height="1.07007in">
            <draw:text-box>
              <text:p text:style-name="a120" text:class-names="" text:cond-style-name=""><text:span text:style-name="a119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2" draw:name="橢圓 18">
            <svg:title/>
            <svg:desc/>
            <text:p text:style-name="a111" text:class-names="" text:cond-style-name=""><text:span text:style-name="a1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4" draw:style-name="a115" draw:name="文字方塊 19" svg:x="5.66563in" svg:y="4.59284in" svg:width="1.1419in" svg:height="0.59324in">
            <draw:text-box>
              <text:p text:style-name="a114" text:class-names="" text:cond-style-name=""><text:span text:style-name="a113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06" draw:name="橢圓 21">
            <svg:title/>
            <svg:desc/>
            <text:p text:style-name="a105" text:class-names="" text:cond-style-name=""><text:span text:style-name="a1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2" draw:style-name="a109" draw:name="文字方塊 22" svg:x="7.31364in" svg:y="5.74729in" svg:width="1.1419in" svg:height="1.07007in">
            <draw:text-box>
              <text:p text:style-name="a108" text:class-names="" text:cond-style-name=""><text:span text:style-name="a107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0" draw:name="橢圓 24">
            <svg:title/>
            <svg:desc/>
            <text:p text:style-name="a99" text:class-names="" text:cond-style-name=""><text:span text:style-name="a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40" draw:style-name="a103" draw:name="文字方塊 25" svg:x="11.72607in" svg:y="4.0032in" svg:width="1.1419in" svg:height="0.59324in">
            <draw:text-box>
              <text:p text:style-name="a102" text:class-names="" text:cond-style-name=""><text:span text:style-name="a101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4" draw:name="橢圓 27">
            <svg:title/>
            <svg:desc/>
            <text:p text:style-name="a93" text:class-names="" text:cond-style-name=""><text:span text:style-name="a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8" draw:style-name="a97" draw:name="文字方塊 28" svg:x="4.06565in" svg:y="5.49417in" svg:width="1.1419in" svg:height="1.07007in">
            <draw:text-box>
              <text:p text:style-name="a96" text:class-names="" text:cond-style-name=""><text:span text:style-name="a95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88" draw:name="橢圓 30">
            <svg:title/>
            <svg:desc/>
            <text:p text:style-name="a87" text:class-names="" text:cond-style-name=""><text:span text:style-name="a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6" draw:style-name="a91" draw:name="文字方塊 31" svg:x="10.64838in" svg:y="5.7639in" svg:width="1.1419in" svg:height="0.59324in">
            <draw:text-box>
              <text:p text:style-name="a90" text:class-names="" text:cond-style-name=""><text:span text:style-name="a89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2" draw:name="橢圓 33">
            <svg:title/>
            <svg:desc/>
            <text:p text:style-name="a81" text:class-names="" text:cond-style-name=""><text:span text:style-name="a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34" draw:style-name="a85" draw:name="文字方塊 34" svg:x="0.53137in" svg:y="5.992in" svg:width="1.43375in" svg:height="0.57781in">
            <draw:text-box>
              <text:p text:style-name="a84" text:class-names="" text:cond-style-name=""><text:span text:style-name="a83" text:class-names="">圖畫書</text:span></text:p>
            </draw:text-box>
            <svg:title/>
            <svg:desc/>
          </draw:frame>
        </draw:g>
        <draw:frame draw:id="id28" draw:style-name="a72" draw:transform="translate(-0.47447in -0.55932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3" draw:transform="translate(-0.47447in -0.55932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77" draw:name="文字方塊 37" svg:x="2.91525in" svg:y="1.50053in" svg:width="7.5125in" svg:height="0.84147in">
          <draw:text-box>
            <text:p text:style-name="a76" text:class-names="" text:cond-style-name=""><text:span text:style-name="a74" text:class-names="">什麼是中小學生讀物選介</text:span><text:span text:style-name="a75" text:class-names="">?</text:span></text:p>
          </draw:text-box>
          <svg:title/>
          <svg:desc/>
        </draw:frame>
        <draw:frame draw:id="id31" draw:style-name="a78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79" draw:transform="translate(-0.39301in -0.56667in) rotate(-0.22374) translate(1.33491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1" draw:master-page-name="Master1-Layout1-cust-標題投影片" presentation:presentation-page-layout-name="Master1-PPL1" draw:id="Slide-291">
        <draw:frame draw:id="id49" draw:style-name="a135" draw:name="文字方塊 1" svg:x="2.91525in" svg:y="1.50053in" svg:width="7.5125in" svg:height="0.84147in">
          <draw:text-box>
            <text:p text:style-name="a134" text:class-names="" text:cond-style-name=""><text:span text:style-name="a132" text:class-names="">要怎麼參加抽獎活動</text:span><text:span text:style-name="a133" text:class-names="">?</text:span></text:p>
          </draw:text-box>
          <svg:title/>
          <svg:desc/>
        </draw:frame>
        <draw:frame draw:id="id50" draw:style-name="a136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37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45" draw:name="矩形 8">
          <svg:title/>
          <svg:desc/>
          <text:p text:style-name="a144" text:class-names="" text:cond-style-name=""><text:span text:style-name="a138" text:class-names="">前往</text:span><text:span text:style-name="a139" text:class-names="">中小學生讀物選介</text:span><text:span text:style-name="a140" text:class-names="">官網</text:span><text:span text:style-name="a141" text:class-names="">(</text:span><text:span text:style-name="a142" text:class-names=""><text:a xlink:href="https://book.moc.gov.tw/" text:style-name="" text:visited-style-name="">https://book.moc.gov.tw</text:a></text:span><text:span text:style-name="a143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0" draw:name="矩形 10">
          <svg:title/>
          <svg:desc/>
          <text:p text:style-name="a149" text:class-names="" text:cond-style-name=""><text:span text:style-name="a146" text:class-names="">填寫基本資料，點擊</text:span><text:span text:style-name="a147" text:class-names="">送出資料，準備收取偵探邀請函</text:span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56" draw:name="矩形 13">
          <svg:title/>
          <svg:desc/>
          <text:p text:style-name="a155" text:class-names="" text:cond-style-name=""><text:span text:style-name="a151" text:class-names="">觀看「閱讀偵探事件簿」說書影片，依序回答問題，再點選</text:span><text:span text:style-name="a152" text:class-names="">送出</text:span><text:span text:style-name="a153" text:class-names="">，就可獲得抽獎資格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63" draw:name="矩形 18">
          <svg:title/>
          <svg:desc/>
          <text:p text:style-name="a162" text:class-names="" text:cond-style-name=""><text:span text:style-name="a157" text:class-names="">進入</text:span><text:span text:style-name="a158" text:class-names="">有獎徵答</text:span><text:span text:style-name="a159" text:class-names="">頁面，選擇</text:span><text:span text:style-name="a160" text:class-names="">我要參加</text:span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64" draw:transform="translate(-0.47447in -0.55932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65" draw:transform="translate(-0.47447in -0.55932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66" draw:transform="translate(-0.47447in -0.55932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67" draw:transform="translate(-0.47447in -0.55932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68" draw:master-page-name="Master1-Layout1-cust-標題投影片" presentation:presentation-page-layout-name="Master1-PPL1" draw:id="Slide-290">
        <draw:frame draw:id="id60" draw:style-name="a172" draw:name="文字方塊 1" svg:x="2.91525in" svg:y="1.50053in" svg:width="7.5125in" svg:height="0.84147in">
          <draw:text-box>
            <text:p text:style-name="a171" text:class-names="" text:cond-style-name=""><text:span text:style-name="a169" text:class-names="">有什麼獎品</text:span><text:span text:style-name="a170" text:class-names="">?</text:span></text:p>
          </draw:text-box>
          <svg:title/>
          <svg:desc/>
        </draw:frame>
        <draw:frame draw:id="id61" draw:style-name="a173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81" draw:name="矩形 10">
          <svg:title/>
          <svg:desc/>
          <text:p text:style-name="a177" text:class-names="" text:cond-style-name=""><text:span text:style-name="a174" text:class-names="">2‚000</text:span><text:span text:style-name="a175" text:class-names="">元</text:span><text:span text:style-name="a176" text:class-names=""/></text:p>
          <text:p text:style-name="a180" text:class-names="" text:cond-style-name=""><text:span text:style-name="a178" text:class-names="">博客來電子圖書禮券</text:span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35" draw:name="綵帶: 向上傾斜 18">
            <svg:title/>
            <svg:desc/>
            <text:p text:style-name="a234" text:class-names="" text:cond-style-name=""><text:span text:style-name="a233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.40935in" svg:y="3.70161in" svg:width="1.99871in" svg:height="0.73208in" draw:id="id79" draw:style-name="a239" draw:name="矩形 8">
            <svg:title/>
            <svg:desc/>
            <text:p text:style-name="a238" text:class-names="" text:cond-style-name=""><text:span text:style-name="a236" text:class-names="">最佳偵探獎</text:span><text:span text:style-name="a2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82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28" draw:name="綵帶: 向上傾斜 21">
            <svg:title/>
            <svg:desc/>
            <text:p text:style-name="a227" text:class-names="" text:cond-style-name=""><text:span text:style-name="a226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5.78673in" svg:y="3.70161in" svg:width="2.41792in" svg:height="0.73208in" draw:id="id77" draw:style-name="a232" draw:name="矩形 22">
            <svg:title/>
            <svg:desc/>
            <text:p text:style-name="a231" text:class-names="" text:cond-style-name=""><text:span text:style-name="a229" text:class-names="">推理小達人獎</text:span><text:span text:style-name="a230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21" draw:name="綵帶: 向上傾斜 24">
            <svg:title/>
            <svg:desc/>
            <text:p text:style-name="a220" text:class-names="" text:cond-style-name=""><text:span text:style-name="a219" text:class-names=""/></text:p>
            <draw:enhanced-geometry xmlns:dr3d="urn:oasis:names:tc:opendocument:xmlns:dr3d:1.0" draw:path-stretchpoint-x="21600" draw:path-stretchpoint-y="21600" draw:type="non-primitive" svg:viewBox="0 0 21600 21600" draw:enhanced-path="S M ?f11 ?f22 L ?f50 ?f22 A ?f92 ?f93 ?f94 ?f95 ?f50 ?f22 ?f89 ?f91  W ?f96 ?f97 ?f98 ?f99 ?f50 ?f22 ?f89 ?f91 L ?f44 ?f39 A ?f126 ?f127 ?f128 ?f129 ?f44 ?f39 ?f123 ?f125  W ?f130 ?f131 ?f132 ?f133 ?f44 ?f39 ?f123 ?f125 L ?f45 ?f40 A ?f169 ?f170 ?f171 ?f172 ?f45 ?f40 ?f166 ?f168  W ?f173 ?f174 ?f175 ?f176 ?f45 ?f40 ?f166 ?f168 L ?f51 ?f39 A ?f199 ?f200 ?f201 ?f202 ?f51 ?f39 ?f196 ?f198  W ?f203 ?f204 ?f205 ?f206 ?f51 ?f39 ?f196 ?f198 L ?f21 ?f22 ?f31 ?f52 ?f21 ?f41 ?f38 ?f41 ?f38 ?f35 A ?f246 ?f247 ?f248 ?f249 ?f38 ?f35 ?f243 ?f245  W ?f250 ?f251 ?f252 ?f253 ?f38 ?f35 ?f243 ?f245 L ?f44 ?f11 A ?f276 ?f277 ?f278 ?f279 ?f44 ?f11 ?f273 ?f275  W ?f280 ?f281 ?f282 ?f283 ?f44 ?f11 ?f273 ?f275 L ?f37 ?f41 ?f11 ?f41 ?f26 ?f52 Z N S M ?f46 ?f42 A ?f292 ?f293 ?f294 ?f295 ?f46 ?f42 ?f290 ?f291  W ?f296 ?f297 ?f298 ?f299 ?f46 ?f42 ?f290 ?f291 L ?f44 ?f39 A ?f126 ?f127 ?f128 ?f129 ?f44 ?f39 ?f123 ?f125  W ?f130 ?f131 ?f132 ?f133 ?f44 ?f39 ?f123 ?f125 L ?f46 ?f40 Z M ?f47 ?f42 A ?f339 ?f340 ?f341 ?f342 ?f47 ?f42 ?f336 ?f338  W ?f343 ?f344 ?f345 ?f346 ?f47 ?f42 ?f336 ?f338 L ?f45 ?f39 A ?f352 ?f353 ?f354 ?f355 ?f45 ?f39 ?f350 ?f351  W ?f356 ?f357 ?f358 ?f359 ?f45 ?f39 ?f350 ?f351 L ?f47 ?f40 Z N F M ?f11 ?f22 L ?f26 ?f52 ?f11 ?f41 ?f37 ?f41 ?f37 ?f35 A ?f368 ?f369 ?f370 ?f371 ?f37 ?f35 ?f366 ?f367  W ?f372 ?f373 ?f374 ?f375 ?f37 ?f35 ?f366 ?f367 L ?f45 ?f11 A ?f392 ?f393 ?f394 ?f395 ?f45 ?f11 ?f389 ?f391  W ?f396 ?f397 ?f398 ?f399 ?f45 ?f11 ?f389 ?f391 L ?f38 ?f41 ?f38 ?f41 ?f21 ?f41 ?f31 ?f52 ?f21 ?f22 ?f51 ?f22 A ?f405 ?f406 ?f407 ?f408 ?f51 ?f22 ?f403 ?f404  W ?f409 ?f410 ?f411 ?f412 ?f51 ?f22 ?f403 ?f404 L ?f45 ?f39 A ?f352 ?f353 ?f354 ?f355 ?f45 ?f39 ?f350 ?f351  W ?f356 ?f357 ?f358 ?f359 ?f45 ?f39 ?f350 ?f351 L ?f44 ?f40 A ?f415 ?f416 ?f417 ?f418 ?f44 ?f40 ?f413 ?f414  W ?f419 ?f420 ?f421 ?f422 ?f44 ?f40 ?f413 ?f414 L ?f50 ?f39 A ?f428 ?f429 ?f430 ?f431 ?f50 ?f39 ?f426 ?f427  W ?f432 ?f433 ?f434 ?f435 ?f50 ?f39 ?f426 ?f427 Z M ?f46 ?f40 L ?f46 ?f42 M ?f47 ?f42 L ?f47 ?f40 M ?f37 ?f49 L ?f37 ?f41 M ?f38 ?f41 L ?f38 ?f49 N" draw:text-areas="?f37 ?f11 ?f38 ?f40" draw:glue-points="?f26 ?f52 ?f30 ?f40 ?f31 ?f52" draw:glue-point-leaving-directions="-270, -180, -90" draw:modifiers="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0 - 10800000"/>
              <draw:equation draw:name="f13" draw:formula="0 - 5400000"/>
              <draw:equation draw:name="f14" draw:formula="33333"/>
              <draw:equation draw:name="f15" draw:formula="75000"/>
              <draw:equation draw:name="f16" draw:formula="?f8 / 21600"/>
              <draw:equation draw:name="f17" draw:formula="?f7 / 21600"/>
              <draw:equation draw:name="f18" draw:formula="21600 * ?f8"/>
              <draw:equation draw:name="f19" draw:formula="21600 * ?f7"/>
              <draw:equation draw:name="f20" draw:formula="min(?f17, ?f16)"/>
              <draw:equation draw:name="f21" draw:formula="?f18 / ?f9"/>
              <draw:equation draw:name="f22" draw:formula="?f19 / ?f9"/>
              <draw:equation draw:name="f23" draw:formula="?f22 - ?f11"/>
              <draw:equation draw:name="f24" draw:formula="?f21 - ?f11"/>
              <draw:equation draw:name="f25" draw:formula="?f24 / 2"/>
              <draw:equation draw:name="f26" draw:formula="?f24 / 8"/>
              <draw:equation draw:name="f27" draw:formula="?f24 / 32"/>
              <draw:equation draw:name="f28" draw:formula="?f24 * ?f15"/>
              <draw:equation draw:name="f29" draw:formula="?f23 * ?f14"/>
              <draw:equation draw:name="f30" draw:formula="?f11 + ?f25"/>
              <draw:equation draw:name="f31" draw:formula="?f21 - ?f26"/>
              <draw:equation draw:name="f32" draw:formula="?f28 / 200000"/>
              <draw:equation draw:name="f33" draw:formula="?f29 / 200000"/>
              <draw:equation draw:name="f34" draw:formula="?f29 / 100000"/>
              <draw:equation draw:name="f35" draw:formula="?f29 / 400000"/>
              <draw:equation draw:name="f36" draw:formula="?f27 * ?f20"/>
              <draw:equation draw:name="f37" draw:formula="?f30 - ?f32"/>
              <draw:equation draw:name="f38" draw:formula="?f30 + ?f32"/>
              <draw:equation draw:name="f39" draw:formula="?f22 - ?f33"/>
              <draw:equation draw:name="f40" draw:formula="?f22 - ?f34"/>
              <draw:equation draw:name="f41" draw:formula="?f11 + ?f34"/>
              <draw:equation draw:name="f42" draw:formula="?f22 - ?f35"/>
              <draw:equation draw:name="f43" draw:formula="?f35 * ?f20"/>
              <draw:equation draw:name="f44" draw:formula="?f37 + ?f27"/>
              <draw:equation draw:name="f45" draw:formula="?f38 - ?f27"/>
              <draw:equation draw:name="f46" draw:formula="?f37 + ?f26"/>
              <draw:equation draw:name="f47" draw:formula="?f38 - ?f26"/>
              <draw:equation draw:name="f48" draw:formula="?f41 + ?f22"/>
              <draw:equation draw:name="f49" draw:formula="?f39 - ?f35"/>
              <draw:equation draw:name="f50" draw:formula="?f46 - ?f27"/>
              <draw:equation draw:name="f51" draw:formula="?f47 + ?f27"/>
              <draw:equation draw:name="f52" draw:formula="?f48 / 2"/>
              <draw:equation draw:name="f53" draw:formula="21550000 - ?f12"/>
              <draw:equation draw:name="f54" draw:formula="if(?f53, ?f12, 21550000)"/>
              <draw:equation draw:name="f55" draw:formula="-21550000 - ?f54"/>
              <draw:equation draw:name="f56" draw:formula="if(?f55, -21550000, ?f54)"/>
              <draw:equation draw:name="f57" draw:formula="?f2 + ?f56"/>
              <draw:equation draw:name="f58" draw:formula="?f2 + ?f2"/>
              <draw:equation draw:name="f59" draw:formula="?f58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36"/>
              <draw:equation draw:name="f64" draw:formula="sin(?f60)"/>
              <draw:equation draw:name="f65" draw:formula="0 - ?f64"/>
              <draw:equation draw:name="f66" draw:formula="?f65 * ?f43"/>
              <draw:equation draw:name="f67" draw:formula="sqrt(?f63 * ?f63 + ?f66 * ?f66 + 0 * 0)"/>
              <draw:equation draw:name="f68" draw:formula="?f36 * ?f43 / ?f67"/>
              <draw:equation draw:name="f69" draw:formula="?f65 * ?f68"/>
              <draw:equation draw:name="f70" draw:formula="?f50 - ?f69"/>
              <draw:equation draw:name="f71" draw:formula="?f62 * ?f68"/>
              <draw:equation draw:name="f72" draw:formula="?f22 - ?f71"/>
              <draw:equation draw:name="f73" draw:formula="?f70 - ?f36"/>
              <draw:equation draw:name="f74" draw:formula="?f72 - ?f43"/>
              <draw:equation draw:name="f75" draw:formula="?f70 + ?f36"/>
              <draw:equation draw:name="f76" draw:formula="?f72 + ?f43"/>
              <draw:equation draw:name="f77" draw:formula="?f57 + ?f2"/>
              <draw:equation draw:name="f78" draw:formula="?f77 * ?f10 / ?f1"/>
              <draw:equation draw:name="f79" draw:formula="0 - ?f78"/>
              <draw:equation draw:name="f80" draw:formula="cos(?f79)"/>
              <draw:equation draw:name="f81" draw:formula="0 - ?f80"/>
              <draw:equation draw:name="f82" draw:formula="?f81 * ?f36"/>
              <draw:equation draw:name="f83" draw:formula="sin(?f79)"/>
              <draw:equation draw:name="f84" draw:formula="0 - ?f83"/>
              <draw:equation draw:name="f85" draw:formula="?f84 * ?f43"/>
              <draw:equation draw:name="f86" draw:formula="sqrt(?f82 * ?f82 + ?f85 * ?f85 + 0 * 0)"/>
              <draw:equation draw:name="f87" draw:formula="?f36 * ?f43 / ?f86"/>
              <draw:equation draw:name="f88" draw:formula="?f84 * ?f87"/>
              <draw:equation draw:name="f89" draw:formula="?f70 + ?f88"/>
              <draw:equation draw:name="f90" draw:formula="?f81 * ?f87"/>
              <draw:equation draw:name="f91" draw:formula="?f72 + ?f90"/>
              <draw:equation draw:name="f92" draw:formula="if(?f56, ?f50, ?f73)"/>
              <draw:equation draw:name="f93" draw:formula="if(?f56, ?f22, ?f74)"/>
              <draw:equation draw:name="f94" draw:formula="if(?f56, ?f50, ?f75)"/>
              <draw:equation draw:name="f95" draw:formula="if(?f56, ?f22, ?f76)"/>
              <draw:equation draw:name="f96" draw:formula="if(?f56, ?f73, ?f89)"/>
              <draw:equation draw:name="f97" draw:formula="if(?f56, ?f74, ?f91)"/>
              <draw:equation draw:name="f98" draw:formula="if(?f56, ?f75, ?f89)"/>
              <draw:equation draw:name="f99" draw:formula="if(?f56, ?f76, ?f91)"/>
              <draw:equation draw:name="f100" draw:formula="21550000 - ?f1"/>
              <draw:equation draw:name="f101" draw:formula="if(?f100, ?f1, 21550000)"/>
              <draw:equation draw:name="f102" draw:formula="-21550000 - ?f101"/>
              <draw:equation draw:name="f103" draw:formula="if(?f102, -21550000, ?f101)"/>
              <draw:equation draw:name="f104" draw:formula="?f2 + ?f103"/>
              <draw:equation draw:name="f105" draw:formula="?f44 - ?f69"/>
              <draw:equation draw:name="f106" draw:formula="?f39 - ?f71"/>
              <draw:equation draw:name="f107" draw:formula="?f105 - ?f36"/>
              <draw:equation draw:name="f108" draw:formula="?f106 - ?f43"/>
              <draw:equation draw:name="f109" draw:formula="?f105 + ?f36"/>
              <draw:equation draw:name="f110" draw:formula="?f106 + ?f43"/>
              <draw:equation draw:name="f111" draw:formula="?f104 + ?f2"/>
              <draw:equation draw:name="f112" draw:formula="?f111 * ?f10 / ?f1"/>
              <draw:equation draw:name="f113" draw:formula="0 - ?f112"/>
              <draw:equation draw:name="f114" draw:formula="cos(?f113)"/>
              <draw:equation draw:name="f115" draw:formula="0 - ?f114"/>
              <draw:equation draw:name="f116" draw:formula="?f115 * ?f36"/>
              <draw:equation draw:name="f117" draw:formula="sin(?f113)"/>
              <draw:equation draw:name="f118" draw:formula="0 - ?f117"/>
              <draw:equation draw:name="f119" draw:formula="?f118 * ?f43"/>
              <draw:equation draw:name="f120" draw:formula="sqrt(?f116 * ?f116 + ?f119 * ?f119 + 0 * 0)"/>
              <draw:equation draw:name="f121" draw:formula="?f36 * ?f43 / ?f120"/>
              <draw:equation draw:name="f122" draw:formula="?f118 * ?f121"/>
              <draw:equation draw:name="f123" draw:formula="?f105 + ?f122"/>
              <draw:equation draw:name="f124" draw:formula="?f115 * ?f121"/>
              <draw:equation draw:name="f125" draw:formula="?f106 + ?f124"/>
              <draw:equation draw:name="f126" draw:formula="if(?f103, ?f44, ?f107)"/>
              <draw:equation draw:name="f127" draw:formula="if(?f103, ?f39, ?f108)"/>
              <draw:equation draw:name="f128" draw:formula="if(?f103, ?f44, ?f109)"/>
              <draw:equation draw:name="f129" draw:formula="if(?f103, ?f39, ?f110)"/>
              <draw:equation draw:name="f130" draw:formula="if(?f103, ?f107, ?f123)"/>
              <draw:equation draw:name="f131" draw:formula="if(?f103, ?f108, ?f125)"/>
              <draw:equation draw:name="f132" draw:formula="if(?f103, ?f109, ?f123)"/>
              <draw:equation draw:name="f133" draw:formula="if(?f103, ?f110, ?f125)"/>
              <draw:equation draw:name="f134" draw:formula="?f0 + ?f103"/>
              <draw:equation draw:name="f135" draw:formula="?f0 + ?f2"/>
              <draw:equation draw:name="f136" draw:formula="?f135 * ?f10 / ?f1"/>
              <draw:equation draw:name="f137" draw:formula="0 - ?f136"/>
              <draw:equation draw:name="f138" draw:formula="cos(?f137)"/>
              <draw:equation draw:name="f139" draw:formula="0 - ?f138"/>
              <draw:equation draw:name="f140" draw:formula="?f139 * ?f36"/>
              <draw:equation draw:name="f141" draw:formula="sin(?f137)"/>
              <draw:equation draw:name="f142" draw:formula="0 - ?f141"/>
              <draw:equation draw:name="f143" draw:formula="?f142 * ?f43"/>
              <draw:equation draw:name="f144" draw:formula="sqrt(?f140 * ?f140 + ?f143 * ?f143 + 0 * 0)"/>
              <draw:equation draw:name="f145" draw:formula="?f36 * ?f43 / ?f144"/>
              <draw:equation draw:name="f146" draw:formula="?f142 * ?f145"/>
              <draw:equation draw:name="f147" draw:formula="?f45 - ?f146"/>
              <draw:equation draw:name="f148" draw:formula="?f139 * ?f145"/>
              <draw:equation draw:name="f149" draw:formula="?f40 - ?f148"/>
              <draw:equation draw:name="f150" draw:formula="?f147 - ?f36"/>
              <draw:equation draw:name="f151" draw:formula="?f149 - ?f43"/>
              <draw:equation draw:name="f152" draw:formula="?f147 + ?f36"/>
              <draw:equation draw:name="f153" draw:formula="?f149 + ?f43"/>
              <draw:equation draw:name="f154" draw:formula="?f134 + ?f2"/>
              <draw:equation draw:name="f155" draw:formula="?f154 * ?f10 / ?f1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36"/>
              <draw:equation draw:name="f160" draw:formula="sin(?f156)"/>
              <draw:equation draw:name="f161" draw:formula="0 - ?f160"/>
              <draw:equation draw:name="f162" draw:formula="?f161 * ?f43"/>
              <draw:equation draw:name="f163" draw:formula="sqrt(?f159 * ?f159 + ?f162 * ?f162 + 0 * 0)"/>
              <draw:equation draw:name="f164" draw:formula="?f36 * ?f43 / ?f163"/>
              <draw:equation draw:name="f165" draw:formula="?f161 * ?f164"/>
              <draw:equation draw:name="f166" draw:formula="?f147 + ?f165"/>
              <draw:equation draw:name="f167" draw:formula="?f158 * ?f164"/>
              <draw:equation draw:name="f168" draw:formula="?f149 + ?f167"/>
              <draw:equation draw:name="f169" draw:formula="if(?f103, ?f45, ?f150)"/>
              <draw:equation draw:name="f170" draw:formula="if(?f103, ?f40, ?f151)"/>
              <draw:equation draw:name="f171" draw:formula="if(?f103, ?f45, ?f152)"/>
              <draw:equation draw:name="f172" draw:formula="if(?f103, ?f40, ?f153)"/>
              <draw:equation draw:name="f173" draw:formula="if(?f103, ?f150, ?f166)"/>
              <draw:equation draw:name="f174" draw:formula="if(?f103, ?f151, ?f168)"/>
              <draw:equation draw:name="f175" draw:formula="if(?f103, ?f152, ?f166)"/>
              <draw:equation draw:name="f176" draw:formula="if(?f103, ?f153, ?f168)"/>
              <draw:equation draw:name="f177" draw:formula="?f0 + ?f56"/>
              <draw:equation draw:name="f178" draw:formula="?f51 - ?f146"/>
              <draw:equation draw:name="f179" draw:formula="?f39 - ?f148"/>
              <draw:equation draw:name="f180" draw:formula="?f178 - ?f36"/>
              <draw:equation draw:name="f181" draw:formula="?f179 - ?f43"/>
              <draw:equation draw:name="f182" draw:formula="?f178 + ?f36"/>
              <draw:equation draw:name="f183" draw:formula="?f179 + ?f43"/>
              <draw:equation draw:name="f184" draw:formula="?f177 + ?f2"/>
              <draw:equation draw:name="f185" draw:formula="?f184 * ?f10 / ?f1"/>
              <draw:equation draw:name="f186" draw:formula="0 - ?f185"/>
              <draw:equation draw:name="f187" draw:formula="cos(?f186)"/>
              <draw:equation draw:name="f188" draw:formula="0 - ?f187"/>
              <draw:equation draw:name="f189" draw:formula="?f188 * ?f36"/>
              <draw:equation draw:name="f190" draw:formula="sin(?f186)"/>
              <draw:equation draw:name="f191" draw:formula="0 - ?f190"/>
              <draw:equation draw:name="f192" draw:formula="?f191 * ?f43"/>
              <draw:equation draw:name="f193" draw:formula="sqrt(?f189 * ?f189 + ?f192 * ?f192 + 0 * 0)"/>
              <draw:equation draw:name="f194" draw:formula="?f36 * ?f43 / ?f193"/>
              <draw:equation draw:name="f195" draw:formula="?f191 * ?f194"/>
              <draw:equation draw:name="f196" draw:formula="?f178 + ?f195"/>
              <draw:equation draw:name="f197" draw:formula="?f188 * ?f194"/>
              <draw:equation draw:name="f198" draw:formula="?f179 + ?f197"/>
              <draw:equation draw:name="f199" draw:formula="if(?f56, ?f51, ?f180)"/>
              <draw:equation draw:name="f200" draw:formula="if(?f56, ?f39, ?f181)"/>
              <draw:equation draw:name="f201" draw:formula="if(?f56, ?f51, ?f182)"/>
              <draw:equation draw:name="f202" draw:formula="if(?f56, ?f39, ?f183)"/>
              <draw:equation draw:name="f203" draw:formula="if(?f56, ?f180, ?f196)"/>
              <draw:equation draw:name="f204" draw:formula="if(?f56, ?f181, ?f198)"/>
              <draw:equation draw:name="f205" draw:formula="if(?f56, ?f182, ?f196)"/>
              <draw:equation draw:name="f206" draw:formula="if(?f56, ?f183, ?f198)"/>
              <draw:equation draw:name="f207" draw:formula="21550000 - ?f13"/>
              <draw:equation draw:name="f208" draw:formula="if(?f207, ?f13, 21550000)"/>
              <draw:equation draw:name="f209" draw:formula="-21550000 - ?f208"/>
              <draw:equation draw:name="f210" draw:formula="if(?f209, -21550000, ?f208)"/>
              <draw:equation draw:name="f211" draw:formula="?f11 + ?f210"/>
              <draw:equation draw:name="f212" draw:formula="?f11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36"/>
              <draw:equation draw:name="f218" draw:formula="sin(?f214)"/>
              <draw:equation draw:name="f219" draw:formula="0 - ?f218"/>
              <draw:equation draw:name="f220" draw:formula="?f219 * ?f43"/>
              <draw:equation draw:name="f221" draw:formula="sqrt(?f217 * ?f217 + ?f220 * ?f220 + 0 * 0)"/>
              <draw:equation draw:name="f222" draw:formula="?f36 * ?f43 / ?f221"/>
              <draw:equation draw:name="f223" draw:formula="?f219 * ?f222"/>
              <draw:equation draw:name="f224" draw:formula="?f38 - ?f223"/>
              <draw:equation draw:name="f225" draw:formula="?f216 * ?f222"/>
              <draw:equation draw:name="f226" draw:formula="?f35 - ?f225"/>
              <draw:equation draw:name="f227" draw:formula="?f224 - ?f36"/>
              <draw:equation draw:name="f228" draw:formula="?f226 - ?f43"/>
              <draw:equation draw:name="f229" draw:formula="?f224 + ?f36"/>
              <draw:equation draw:name="f230" draw:formula="?f226 + ?f43"/>
              <draw:equation draw:name="f231" draw:formula="?f211 + ?f2"/>
              <draw:equation draw:name="f232" draw:formula="?f231 * ?f10 / ?f1"/>
              <draw:equation draw:name="f233" draw:formula="0 - ?f232"/>
              <draw:equation draw:name="f234" draw:formula="cos(?f233)"/>
              <draw:equation draw:name="f235" draw:formula="0 - ?f234"/>
              <draw:equation draw:name="f236" draw:formula="?f235 * ?f36"/>
              <draw:equation draw:name="f237" draw:formula="sin(?f233)"/>
              <draw:equation draw:name="f238" draw:formula="0 - ?f237"/>
              <draw:equation draw:name="f239" draw:formula="?f238 * ?f43"/>
              <draw:equation draw:name="f240" draw:formula="sqrt(?f236 * ?f236 + ?f239 * ?f239 + 0 * 0)"/>
              <draw:equation draw:name="f241" draw:formula="?f36 * ?f43 / ?f240"/>
              <draw:equation draw:name="f242" draw:formula="?f238 * ?f241"/>
              <draw:equation draw:name="f243" draw:formula="?f224 + ?f242"/>
              <draw:equation draw:name="f244" draw:formula="?f235 * ?f241"/>
              <draw:equation draw:name="f245" draw:formula="?f226 + ?f244"/>
              <draw:equation draw:name="f246" draw:formula="if(?f210, ?f38, ?f227)"/>
              <draw:equation draw:name="f247" draw:formula="if(?f210, ?f35, ?f228)"/>
              <draw:equation draw:name="f248" draw:formula="if(?f210, ?f38, ?f229)"/>
              <draw:equation draw:name="f249" draw:formula="if(?f210, ?f35, ?f230)"/>
              <draw:equation draw:name="f250" draw:formula="if(?f210, ?f227, ?f243)"/>
              <draw:equation draw:name="f251" draw:formula="if(?f210, ?f228, ?f245)"/>
              <draw:equation draw:name="f252" draw:formula="if(?f210, ?f229, ?f243)"/>
              <draw:equation draw:name="f253" draw:formula="if(?f210, ?f230, ?f245)"/>
              <draw:equation draw:name="f254" draw:formula="?f0 + ?f210"/>
              <draw:equation draw:name="f255" draw:formula="?f44 - ?f146"/>
              <draw:equation draw:name="f256" draw:formula="?f11 - ?f148"/>
              <draw:equation draw:name="f257" draw:formula="?f255 - ?f36"/>
              <draw:equation draw:name="f258" draw:formula="?f256 - ?f43"/>
              <draw:equation draw:name="f259" draw:formula="?f255 + ?f36"/>
              <draw:equation draw:name="f260" draw:formula="?f256 + ?f43"/>
              <draw:equation draw:name="f261" draw:formula="?f254 + ?f2"/>
              <draw:equation draw:name="f262" draw:formula="?f261 * ?f10 / ?f1"/>
              <draw:equation draw:name="f263" draw:formula="0 - ?f262"/>
              <draw:equation draw:name="f264" draw:formula="cos(?f263)"/>
              <draw:equation draw:name="f265" draw:formula="0 - ?f264"/>
              <draw:equation draw:name="f266" draw:formula="?f265 * ?f36"/>
              <draw:equation draw:name="f267" draw:formula="sin(?f263)"/>
              <draw:equation draw:name="f268" draw:formula="0 - ?f267"/>
              <draw:equation draw:name="f269" draw:formula="?f268 * ?f43"/>
              <draw:equation draw:name="f270" draw:formula="sqrt(?f266 * ?f266 + ?f269 * ?f269 + 0 * 0)"/>
              <draw:equation draw:name="f271" draw:formula="?f36 * ?f43 / ?f270"/>
              <draw:equation draw:name="f272" draw:formula="?f268 * ?f271"/>
              <draw:equation draw:name="f273" draw:formula="?f255 + ?f272"/>
              <draw:equation draw:name="f274" draw:formula="?f265 * ?f271"/>
              <draw:equation draw:name="f275" draw:formula="?f256 + ?f274"/>
              <draw:equation draw:name="f276" draw:formula="if(?f210, ?f44, ?f257)"/>
              <draw:equation draw:name="f277" draw:formula="if(?f210, ?f11, ?f258)"/>
              <draw:equation draw:name="f278" draw:formula="if(?f210, ?f44, ?f259)"/>
              <draw:equation draw:name="f279" draw:formula="if(?f210, ?f11, ?f260)"/>
              <draw:equation draw:name="f280" draw:formula="if(?f210, ?f257, ?f273)"/>
              <draw:equation draw:name="f281" draw:formula="if(?f210, ?f258, ?f275)"/>
              <draw:equation draw:name="f282" draw:formula="if(?f210, ?f259, ?f273)"/>
              <draw:equation draw:name="f283" draw:formula="if(?f210, ?f260, ?f275)"/>
              <draw:equation draw:name="f284" draw:formula="?f46 - ?f223"/>
              <draw:equation draw:name="f285" draw:formula="?f42 - ?f225"/>
              <draw:equation draw:name="f286" draw:formula="?f284 - ?f36"/>
              <draw:equation draw:name="f287" draw:formula="?f285 - ?f43"/>
              <draw:equation draw:name="f288" draw:formula="?f284 + ?f36"/>
              <draw:equation draw:name="f289" draw:formula="?f285 + ?f43"/>
              <draw:equation draw:name="f290" draw:formula="?f284 + ?f242"/>
              <draw:equation draw:name="f291" draw:formula="?f285 + ?f244"/>
              <draw:equation draw:name="f292" draw:formula="if(?f210, ?f46, ?f286)"/>
              <draw:equation draw:name="f293" draw:formula="if(?f210, ?f42, ?f287)"/>
              <draw:equation draw:name="f294" draw:formula="if(?f210, ?f46, ?f288)"/>
              <draw:equation draw:name="f295" draw:formula="if(?f210, ?f42, ?f289)"/>
              <draw:equation draw:name="f296" draw:formula="if(?f210, ?f286, ?f290)"/>
              <draw:equation draw:name="f297" draw:formula="if(?f210, ?f287, ?f291)"/>
              <draw:equation draw:name="f298" draw:formula="if(?f210, ?f288, ?f290)"/>
              <draw:equation draw:name="f299" draw:formula="if(?f210, ?f289, ?f291)"/>
              <draw:equation draw:name="f300" draw:formula="21550000 - ?f2"/>
              <draw:equation draw:name="f301" draw:formula="if(?f300, ?f2, 21550000)"/>
              <draw:equation draw:name="f302" draw:formula="-21550000 - ?f301"/>
              <draw:equation draw:name="f303" draw:formula="if(?f302, -21550000, ?f301)"/>
              <draw:equation draw:name="f304" draw:formula="?f1 + ?f303"/>
              <draw:equation draw:name="f305" draw:formula="?f1 + ?f2"/>
              <draw:equation draw:name="f306" draw:formula="?f305 * ?f10 / ?f1"/>
              <draw:equation draw:name="f307" draw:formula="0 - ?f306"/>
              <draw:equation draw:name="f308" draw:formula="cos(?f307)"/>
              <draw:equation draw:name="f309" draw:formula="0 - ?f308"/>
              <draw:equation draw:name="f310" draw:formula="?f309 * ?f36"/>
              <draw:equation draw:name="f311" draw:formula="sin(?f307)"/>
              <draw:equation draw:name="f312" draw:formula="0 - ?f311"/>
              <draw:equation draw:name="f313" draw:formula="?f312 * ?f43"/>
              <draw:equation draw:name="f314" draw:formula="sqrt(?f310 * ?f310 + ?f313 * ?f313 + 0 * 0)"/>
              <draw:equation draw:name="f315" draw:formula="?f36 * ?f43 / ?f314"/>
              <draw:equation draw:name="f316" draw:formula="?f312 * ?f315"/>
              <draw:equation draw:name="f317" draw:formula="?f47 - ?f316"/>
              <draw:equation draw:name="f318" draw:formula="?f309 * ?f315"/>
              <draw:equation draw:name="f319" draw:formula="?f42 - ?f318"/>
              <draw:equation draw:name="f320" draw:formula="?f317 - ?f36"/>
              <draw:equation draw:name="f321" draw:formula="?f319 - ?f43"/>
              <draw:equation draw:name="f322" draw:formula="?f317 + ?f36"/>
              <draw:equation draw:name="f323" draw:formula="?f319 + ?f43"/>
              <draw:equation draw:name="f324" draw:formula="?f304 + ?f2"/>
              <draw:equation draw:name="f325" draw:formula="?f324 * ?f10 / ?f1"/>
              <draw:equation draw:name="f326" draw:formula="0 - ?f325"/>
              <draw:equation draw:name="f327" draw:formula="cos(?f326)"/>
              <draw:equation draw:name="f328" draw:formula="0 - ?f327"/>
              <draw:equation draw:name="f329" draw:formula="?f328 * ?f36"/>
              <draw:equation draw:name="f330" draw:formula="sin(?f326)"/>
              <draw:equation draw:name="f331" draw:formula="0 - ?f330"/>
              <draw:equation draw:name="f332" draw:formula="?f331 * ?f43"/>
              <draw:equation draw:name="f333" draw:formula="sqrt(?f329 * ?f329 + ?f332 * ?f332 + 0 * 0)"/>
              <draw:equation draw:name="f334" draw:formula="?f36 * ?f43 / ?f333"/>
              <draw:equation draw:name="f335" draw:formula="?f331 * ?f334"/>
              <draw:equation draw:name="f336" draw:formula="?f317 + ?f335"/>
              <draw:equation draw:name="f337" draw:formula="?f328 * ?f334"/>
              <draw:equation draw:name="f338" draw:formula="?f319 + ?f337"/>
              <draw:equation draw:name="f339" draw:formula="if(?f303, ?f47, ?f320)"/>
              <draw:equation draw:name="f340" draw:formula="if(?f303, ?f42, ?f321)"/>
              <draw:equation draw:name="f341" draw:formula="if(?f303, ?f47, ?f322)"/>
              <draw:equation draw:name="f342" draw:formula="if(?f303, ?f42, ?f323)"/>
              <draw:equation draw:name="f343" draw:formula="if(?f303, ?f320, ?f336)"/>
              <draw:equation draw:name="f344" draw:formula="if(?f303, ?f321, ?f338)"/>
              <draw:equation draw:name="f345" draw:formula="if(?f303, ?f322, ?f336)"/>
              <draw:equation draw:name="f346" draw:formula="if(?f303, ?f323, ?f338)"/>
              <draw:equation draw:name="f347" draw:formula="?f45 - ?f69"/>
              <draw:equation draw:name="f348" draw:formula="?f347 - ?f36"/>
              <draw:equation draw:name="f349" draw:formula="?f347 + ?f36"/>
              <draw:equation draw:name="f350" draw:formula="?f347 + ?f88"/>
              <draw:equation draw:name="f351" draw:formula="?f106 + ?f90"/>
              <draw:equation draw:name="f352" draw:formula="if(?f56, ?f45, ?f348)"/>
              <draw:equation draw:name="f353" draw:formula="if(?f56, ?f39, ?f108)"/>
              <draw:equation draw:name="f354" draw:formula="if(?f56, ?f45, ?f349)"/>
              <draw:equation draw:name="f355" draw:formula="if(?f56, ?f39, ?f110)"/>
              <draw:equation draw:name="f356" draw:formula="if(?f56, ?f348, ?f350)"/>
              <draw:equation draw:name="f357" draw:formula="if(?f56, ?f108, ?f351)"/>
              <draw:equation draw:name="f358" draw:formula="if(?f56, ?f349, ?f350)"/>
              <draw:equation draw:name="f359" draw:formula="if(?f56, ?f110, ?f351)"/>
              <draw:equation draw:name="f360" draw:formula="?f37 - ?f316"/>
              <draw:equation draw:name="f361" draw:formula="?f35 - ?f318"/>
              <draw:equation draw:name="f362" draw:formula="?f360 - ?f36"/>
              <draw:equation draw:name="f363" draw:formula="?f361 - ?f43"/>
              <draw:equation draw:name="f364" draw:formula="?f360 + ?f36"/>
              <draw:equation draw:name="f365" draw:formula="?f361 + ?f43"/>
              <draw:equation draw:name="f366" draw:formula="?f360 + ?f335"/>
              <draw:equation draw:name="f367" draw:formula="?f361 + ?f337"/>
              <draw:equation draw:name="f368" draw:formula="if(?f303, ?f37, ?f362)"/>
              <draw:equation draw:name="f369" draw:formula="if(?f303, ?f35, ?f363)"/>
              <draw:equation draw:name="f370" draw:formula="if(?f303, ?f37, ?f364)"/>
              <draw:equation draw:name="f371" draw:formula="if(?f303, ?f35, ?f365)"/>
              <draw:equation draw:name="f372" draw:formula="if(?f303, ?f362, ?f366)"/>
              <draw:equation draw:name="f373" draw:formula="if(?f303, ?f363, ?f367)"/>
              <draw:equation draw:name="f374" draw:formula="if(?f303, ?f364, ?f366)"/>
              <draw:equation draw:name="f375" draw:formula="if(?f303, ?f365, ?f367)"/>
              <draw:equation draw:name="f376" draw:formula="?f0 + ?f303"/>
              <draw:equation draw:name="f377" draw:formula="?f376 + ?f2"/>
              <draw:equation draw:name="f378" draw:formula="?f377 * ?f10 / ?f1"/>
              <draw:equation draw:name="f379" draw:formula="0 - ?f378"/>
              <draw:equation draw:name="f380" draw:formula="cos(?f379)"/>
              <draw:equation draw:name="f381" draw:formula="0 - ?f380"/>
              <draw:equation draw:name="f382" draw:formula="?f381 * ?f36"/>
              <draw:equation draw:name="f383" draw:formula="sin(?f379)"/>
              <draw:equation draw:name="f384" draw:formula="0 - ?f383"/>
              <draw:equation draw:name="f385" draw:formula="?f384 * ?f43"/>
              <draw:equation draw:name="f386" draw:formula="sqrt(?f382 * ?f382 + ?f385 * ?f385 + 0 * 0)"/>
              <draw:equation draw:name="f387" draw:formula="?f36 * ?f43 / ?f386"/>
              <draw:equation draw:name="f388" draw:formula="?f384 * ?f387"/>
              <draw:equation draw:name="f389" draw:formula="?f147 + ?f388"/>
              <draw:equation draw:name="f390" draw:formula="?f381 * ?f387"/>
              <draw:equation draw:name="f391" draw:formula="?f256 + ?f390"/>
              <draw:equation draw:name="f392" draw:formula="if(?f303, ?f45, ?f150)"/>
              <draw:equation draw:name="f393" draw:formula="if(?f303, ?f11, ?f258)"/>
              <draw:equation draw:name="f394" draw:formula="if(?f303, ?f45, ?f152)"/>
              <draw:equation draw:name="f395" draw:formula="if(?f303, ?f11, ?f260)"/>
              <draw:equation draw:name="f396" draw:formula="if(?f303, ?f150, ?f389)"/>
              <draw:equation draw:name="f397" draw:formula="if(?f303, ?f258, ?f391)"/>
              <draw:equation draw:name="f398" draw:formula="if(?f303, ?f152, ?f389)"/>
              <draw:equation draw:name="f399" draw:formula="if(?f303, ?f260, ?f391)"/>
              <draw:equation draw:name="f400" draw:formula="?f51 - ?f69"/>
              <draw:equation draw:name="f401" draw:formula="?f400 - ?f36"/>
              <draw:equation draw:name="f402" draw:formula="?f400 + ?f36"/>
              <draw:equation draw:name="f403" draw:formula="?f400 + ?f122"/>
              <draw:equation draw:name="f404" draw:formula="?f72 + ?f124"/>
              <draw:equation draw:name="f405" draw:formula="if(?f103, ?f51, ?f401)"/>
              <draw:equation draw:name="f406" draw:formula="if(?f103, ?f22, ?f74)"/>
              <draw:equation draw:name="f407" draw:formula="if(?f103, ?f51, ?f402)"/>
              <draw:equation draw:name="f408" draw:formula="if(?f103, ?f22, ?f76)"/>
              <draw:equation draw:name="f409" draw:formula="if(?f103, ?f401, ?f403)"/>
              <draw:equation draw:name="f410" draw:formula="if(?f103, ?f74, ?f404)"/>
              <draw:equation draw:name="f411" draw:formula="if(?f103, ?f402, ?f403)"/>
              <draw:equation draw:name="f412" draw:formula="if(?f103, ?f76, ?f404)"/>
              <draw:equation draw:name="f413" draw:formula="?f255 + ?f195"/>
              <draw:equation draw:name="f414" draw:formula="?f149 + ?f197"/>
              <draw:equation draw:name="f415" draw:formula="if(?f56, ?f44, ?f257)"/>
              <draw:equation draw:name="f416" draw:formula="if(?f56, ?f40, ?f151)"/>
              <draw:equation draw:name="f417" draw:formula="if(?f56, ?f44, ?f259)"/>
              <draw:equation draw:name="f418" draw:formula="if(?f56, ?f40, ?f153)"/>
              <draw:equation draw:name="f419" draw:formula="if(?f56, ?f257, ?f413)"/>
              <draw:equation draw:name="f420" draw:formula="if(?f56, ?f151, ?f414)"/>
              <draw:equation draw:name="f421" draw:formula="if(?f56, ?f259, ?f413)"/>
              <draw:equation draw:name="f422" draw:formula="if(?f56, ?f153, ?f414)"/>
              <draw:equation draw:name="f423" draw:formula="?f50 - ?f146"/>
              <draw:equation draw:name="f424" draw:formula="?f423 - ?f36"/>
              <draw:equation draw:name="f425" draw:formula="?f423 + ?f36"/>
              <draw:equation draw:name="f426" draw:formula="?f423 + ?f165"/>
              <draw:equation draw:name="f427" draw:formula="?f179 + ?f167"/>
              <draw:equation draw:name="f428" draw:formula="if(?f103, ?f50, ?f424)"/>
              <draw:equation draw:name="f429" draw:formula="if(?f103, ?f39, ?f181)"/>
              <draw:equation draw:name="f430" draw:formula="if(?f103, ?f50, ?f425)"/>
              <draw:equation draw:name="f431" draw:formula="if(?f103, ?f39, ?f183)"/>
              <draw:equation draw:name="f432" draw:formula="if(?f103, ?f424, ?f426)"/>
              <draw:equation draw:name="f433" draw:formula="if(?f103, ?f181, ?f427)"/>
              <draw:equation draw:name="f434" draw:formula="if(?f103, ?f425, ?f426)"/>
              <draw:equation draw:name="f435" draw:formula="if(?f103, ?f183, ?f427)"/>
            </draw:enhanced-geometry>
          </draw:custom-shape>
          <draw:custom-shape svg:x="10.19772in" svg:y="3.67385in" svg:width="2.5in" svg:height="0.73208in" draw:id="id75" draw:style-name="a225" draw:name="矩形 25">
            <svg:title/>
            <svg:desc/>
            <text:p text:style-name="a224" text:class-names="" text:cond-style-name=""><text:span text:style-name="a222" text:class-names="">愛讀書團體獎</text:span><text:span text:style-name="a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83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191" draw:name="矩形 28">
          <svg:title/>
          <svg:desc/>
          <text:p text:style-name="a187" text:class-names="" text:cond-style-name=""><text:span text:style-name="a184" text:class-names="">1‚000</text:span><text:span text:style-name="a185" text:class-names="">元</text:span><text:span text:style-name="a186" text:class-names=""/></text:p>
          <text:p text:style-name="a190" text:class-names="" text:cond-style-name=""><text:span text:style-name="a188" text:class-names="">博客來電子圖書禮券</text:span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02" draw:name="矩形 29">
          <svg:title/>
          <svg:desc/>
          <text:p text:style-name="a195" text:class-names="" text:cond-style-name=""><text:span text:style-name="a192" text:class-names="">2‚000</text:span><text:span text:style-name="a193" text:class-names="">元</text:span><text:span text:style-name="a194" text:class-names=""/></text:p>
          <text:p text:style-name="a198" text:class-names="" text:cond-style-name=""><text:span text:style-name="a196" text:class-names="">博客來電子圖書禮券</text:span><text:span text:style-name="a197" text:class-names=""/></text:p>
          <text:p text:style-name="a201" text:class-names="" text:cond-style-name=""><text:span text:style-name="a199" text:class-names="">及文化部獎狀</text:span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07" draw:name="矩形 30">
          <svg:title/>
          <svg:desc/>
          <text:p text:style-name="a206" text:class-names="" text:cond-style-name=""><text:span text:style-name="a203" text:class-names="">5</text:span><text:span text:style-name="a204" text:class-names="">名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12" draw:name="矩形 32">
          <svg:title/>
          <svg:desc/>
          <text:p text:style-name="a211" text:class-names="" text:cond-style-name=""><text:span text:style-name="a208" text:class-names="">20</text:span><text:span text:style-name="a209" text:class-names="">名</text:span><text:span text:style-name="a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17" draw:name="矩形 33">
          <svg:title/>
          <svg:desc/>
          <text:p text:style-name="a216" text:class-names="" text:cond-style-name=""><text:span text:style-name="a213" text:class-names="">20</text:span><text:span text:style-name="a214" text:class-names="">校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18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40" draw:master-page-name="Master1-Layout1-cust-標題投影片" presentation:presentation-page-layout-name="Master1-PPL1" draw:id="Slide-259">
        <draw:frame draw:id="id80" draw:style-name="a241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47" draw:name="文字方塊 5" svg:x="0.26364in" svg:y="1.81834in" svg:width="12.86364in" svg:height="1.75587in">
          <draw:text-box>
            <text:p text:style-name="a244" text:class-names="" text:cond-style-name=""><text:span text:style-name="a242" text:class-names="">化身閱讀偵探，於字裡行間尋找蛛絲馬跡，</text:span><text:span text:style-name="a243" text:class-names=""/></text:p>
            <text:p text:style-name="a246" text:class-names="" text:cond-style-name=""><text:span text:style-name="a245" text:class-names="">從書中探索未知，獲得新知</text:span></text:p>
          </draw:text-box>
          <svg:title/>
          <svg:desc/>
        </draw:frame>
        <draw:frame draw:id="id82" draw:style-name="a248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52" draw:name="矩形 9">
          <svg:title/>
          <svg:desc/>
          <text:p text:style-name="a251" text:class-names="" text:cond-style-name=""><text:span text:style-name="a249" text:class-names="">中小學生讀物選介官網</text:span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53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39">
      <style:table-cell-properties fo:background-color="#cfd5ea"/>
    </style:style>
    <style:style style:family="table-cell" style:name="a4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/>
    </style:style>
    <style:style style:family="graphic" style:name="Graphics"/>
    <style:style style:family="table-cell" style:name="a41">
      <style:table-cell-properties fo:background-color="#cfd5ea"/>
    </style:style>
    <style:style style:family="table-cell" style:name="a3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">
      <style:table-cell-properties/>
    </style:style>
    <style:style style:family="table-cell" style:name="a4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2" table:paragraph-style-name=""/>
      <table:last-row table:style-name="a43" table:paragraph-style-name=""/>
      <table:first-column table:style-name="a44" table:paragraph-style-name=""/>
      <table:last-column table:style-name="a45" table:paragraph-style-name=""/>
      <table:body table:style-name="a37" table:paragraph-style-name=""/>
      <table:even-rows table:style-name="a40" table:paragraph-style-name=""/>
      <table:odd-rows table:style-name="a41" table:paragraph-style-name=""/>
      <table:even-columns table:style-name="a38" table:paragraph-style-name=""/>
      <table:odd-columns table:style-name="a3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2f0e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日期版面配置區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022/10/11</text:date></text:span></text:p>
        </draw:text-box>
        <svg:title/>
        <svg:desc/>
      </draw:frame>
      <draw:frame draw:id="id4" presentation:style-name="a27" draw:name="頁尾版面配置區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投影片編號版面配置區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cust-標題投影片" style:page-layout-name="pageLayout1" draw:style-name="a31">
      <draw:frame draw:id="id6" draw:layer="Master1-bg" draw:style-name="a32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3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6" draw:name="投影片編號版面配置區 5" svg:x="10.10535in" svg:y="6.94995in" svg:width="3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EE</meta:initial-creator>
    <dc:creator>user</dc:creator>
    <meta:creation-date>2022-09-03T02:48:12Z</meta:creation-date>
    <dc:date>2022-10-11T07:43:24Z</dc:date>
    <meta:editing-cycles>54</meta:editing-cycles>
    <meta:editing-duration>PT50288S</meta:editing-duration>
    <meta:document-statistic meta:paragraph-count="33" meta:word-count="209"/>
  </office:meta>
</office:document-meta>
</file>