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5395in" style:use-optimal-column-width="false"/>
    </style:style>
    <style:style style:name="TableColumn4" style:family="table-column">
      <style:table-column-properties style:column-width="1.0798in" style:use-optimal-column-width="false"/>
    </style:style>
    <style:style style:name="TableColumn5" style:family="table-column">
      <style:table-column-properties style:column-width="1.3069in" style:use-optimal-column-width="false"/>
    </style:style>
    <style:style style:name="TableColumn6" style:family="table-column">
      <style:table-column-properties style:column-width="0.8902in" style:use-optimal-column-width="false"/>
    </style:style>
    <style:style style:name="TableColumn7" style:family="table-column">
      <style:table-column-properties style:column-width="1.0423in" style:use-optimal-column-width="false"/>
    </style:style>
    <style:style style:name="TableColumn8" style:family="table-column">
      <style:table-column-properties style:column-width="0.8881in" style:use-optimal-column-width="false"/>
    </style:style>
    <style:style style:name="TableColumn9" style:family="table-column">
      <style:table-column-properties style:column-width="0.9784in" style:use-optimal-column-width="false"/>
    </style:style>
    <style:style style:name="Table2" style:family="table">
      <style:table-properties style:width="6.7256in" fo:margin-left="0.0034in" table:align="left"/>
    </style:style>
    <style:style style:name="TableRow10" style:family="table-row">
      <style:table-row-properties style:min-row-height="0.2444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25" style:family="table-row">
      <style:table-row-properties style:min-row-height="0.4152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-complex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-complex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-complex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-complex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-complex="Times New Roman"/>
    </style:style>
    <style:style style:name="TableRow40" style:family="table-row">
      <style:table-row-properties style:min-row-height="0.4152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-complex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-complex="Times New Roman"/>
    </style:style>
    <style:style style:name="TableRow55" style:family="table-row">
      <style:table-row-properties style:min-row-height="0.4152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-complex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-complex="Times New Roman"/>
    </style:style>
    <style:style style:name="TableRow70" style:family="table-row">
      <style:table-row-properties style:min-row-height="0.4152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-complex="Times New Roman"/>
    </style:style>
    <style:style style:name="TableRow85" style:family="table-row">
      <style:table-row-properties style:min-row-height="0.4152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-complex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-complex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-complex="Times New Roman"/>
    </style:style>
    <style:style style:name="TableRow100" style:family="table-row">
      <style:table-row-properties style:min-row-height="0.4152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-complex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-complex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-complex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-complex="Times New Roman"/>
    </style:style>
    <style:style style:name="TableRow115" style:family="table-row">
      <style:table-row-properties style:min-row-height="0.4152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-complex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-complex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-complex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-complex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-complex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-complex="Times New Roman"/>
    </style:style>
    <style:style style:name="TableRow130" style:family="table-row">
      <style:table-row-properties style:min-row-height="0.4152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-complex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-complex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-complex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-complex="Times New Roma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-complex="Times New Roma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-complex="Times New Roman"/>
    </style:style>
    <style:style style:name="TableRow145" style:family="table-row">
      <style:table-row-properties style:min-row-height="0.4152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-complex="Times New Roma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-complex="Times New Roma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-complex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-complex="Times New Roma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-complex="Times New Roma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text-properties style:font-name-complex="Times New Roman"/>
    </style:style>
    <style:style style:name="TableRow160" style:family="table-row">
      <style:table-row-properties style:min-row-height="0.4152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-complex="Times New Roma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-complex="Times New Roma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text-properties style:font-name-complex="Times New Roma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-complex="Times New Roma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-complex="Times New Roma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text-properties style:font-name-complex="Times New Roman"/>
    </style:style>
    <style:style style:name="TableRow175" style:family="table-row">
      <style:table-row-properties style:min-row-height="0.4152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-complex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-complex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-complex="Times New Roma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-complex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-complex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name-complex="Times New Roman"/>
    </style:style>
    <style:style style:name="TableRow190" style:family="table-row">
      <style:table-row-properties style:min-row-height="0.4152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name-complex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text-properties style:font-name-complex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-complex="Times New Roma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text-properties style:font-name-complex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text-properties style:font-name-complex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text-properties style:font-name-complex="Times New Roman"/>
    </style:style>
    <style:style style:name="TableRow205" style:family="table-row">
      <style:table-row-properties style:min-row-height="0.4152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text-properties style:font-name-complex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text-properties style:font-name-complex="Times New Roma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text-properties style:font-name-complex="Times New Roma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text-properties style:font-name-complex="Times New Roma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text-properties style:font-name-complex="Times New Roma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-complex="Times New Roman"/>
    </style:style>
    <style:style style:name="TableRow220" style:family="table-row">
      <style:table-row-properties style:min-row-height="0.4152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text-properties style:font-name-complex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text-properties style:font-name-complex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text-properties style:font-name-complex="Times New Roma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text-properties style:font-name-complex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text-properties style:font-name-complex="Times New Roma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text-properties style:font-name-complex="Times New Roman"/>
    </style:style>
    <style:style style:name="TableRow235" style:family="table-row">
      <style:table-row-properties style:min-row-height="0.4152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text-properties style:font-name-complex="Times New Roma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text-properties style:font-name-complex="Times New Roma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-complex="Times New Roma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text-properties style:font-name-complex="Times New Roma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text-properties style:font-name-complex="Times New Roma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text-properties style:font-name-complex="Times New Roman"/>
    </style:style>
    <style:style style:name="TableRow250" style:family="table-row">
      <style:table-row-properties style:min-row-height="0.4152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text-properties style:font-name-complex="Times New Roma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text-properties style:font-name-complex="Times New Roma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text-properties style:font-name-complex="Times New Roma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text-properties style:font-name-complex="Times New Roma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text-properties style:font-name-complex="Times New Roma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text-properties style:font-name-complex="Times New Roman"/>
    </style:style>
    <style:style style:name="TableRow265" style:family="table-row">
      <style:table-row-properties style:min-row-height="0.4152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text-properties style:font-name-complex="Times New Roma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text-properties style:font-name-complex="Times New Roma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text-properties style:font-name-complex="Times New Roma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text-properties style:font-name-complex="Times New Roma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text-properties style:font-name-complex="Times New Roma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text-properties style:font-name-complex="Times New Roman"/>
    </style:style>
    <style:style style:name="TableRow280" style:family="table-row">
      <style:table-row-properties style:min-row-height="0.4152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text-properties style:font-name-complex="Times New Roma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text-properties style:font-name-complex="Times New Roma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text-properties style:font-name-complex="Times New Roma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text-properties style:font-name-complex="Times New Roma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text-properties style:font-name-complex="Times New Roma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text-properties style:font-name-complex="Times New Roman"/>
    </style:style>
    <style:style style:name="TableRow295" style:family="table-row">
      <style:table-row-properties style:min-row-height="0.4152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text-properties style:font-name-complex="Times New Roma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-complex="Times New Roma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text-properties style:font-name-complex="Times New Roma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text-properties style:font-name-complex="Times New Roma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text-properties style:font-name-complex="Times New Roma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text-properties style:font-name-complex="Times New Roman"/>
    </style:style>
    <style:style style:name="TableRow310" style:family="table-row">
      <style:table-row-properties style:min-row-height="0.4152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text-properties style:font-name-complex="Times New Roma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-complex="Times New Roma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-complex="Times New Roma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text-properties style:font-name-complex="Times New Roma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text-properties style:font-name-complex="Times New Roma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text-properties style:font-name-complex="Times New Roman"/>
    </style:style>
    <style:style style:name="P325" style:parent-style-name="清單段落" style:family="paragraph">
      <style:paragraph-properties fo:margin-left="0in">
        <style:tab-stops/>
      </style:paragraph-properties>
    </style:style>
    <style:style style:name="T326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2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2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29" style:parent-style-name="預設段落字型" style:family="text">
      <style:text-properties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附件1：微型電動二輪車申請領牌清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編號</text:p>
          </table:table-cell>
          <table:table-cell table:style-name="TableCell13">
            <text:p text:style-name="P14">A車主名稱</text:p>
          </table:table-cell>
          <table:table-cell table:style-name="TableCell15">
            <text:p text:style-name="P16">B出廠證明/發票(可切結)</text:p>
          </table:table-cell>
          <table:table-cell table:style-name="TableCell17">
            <text:p text:style-name="P18">C強制險</text:p>
          </table:table-cell>
          <table:table-cell table:style-name="TableCell19">
            <text:p text:style-name="P20">D身分證/居留證</text:p>
          </table:table-cell>
          <table:table-cell table:style-name="TableCell21">
            <text:p text:style-name="P22">E未滿18歲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7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8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9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1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2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3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4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5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6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7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8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9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0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><text:span text:style-name="T326">1.B~E</text:span><text:span text:style-name="T327">欄確認後請以勾選方式</text:span><text:span text:style-name="T328"><text:s text:c="2"/>2.</text:span><text:span text:style-name="T329">申請單位及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fo:hyphenate="false"/>
    </style:style>
    <style:style style:name="表格格線1" style:display-name="表格格線1" style:family="paragraph" style:parent-style-name="DocumentMap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479in" fo:margin-bottom="0.905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臺中所-車輛管理科-張登翔</meta:initial-creator>
    <dc:creator>QZJH</dc:creator>
    <meta:creation-date>2022-11-22T02:41:00Z</meta:creation-date>
    <dc:date>2022-11-22T02:41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2" meta:character-count="286" meta:row-count="2" meta:non-whitespace-character-count="245"/>
  </office:meta>
</office:document-meta>
</file>