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1541in" text:list-level-position-and-space-mode="label-alignment">
          <style:list-level-label-alignment text:label-followed-by="listtab" fo:margin-left="0.1694in" fo:text-indent="-0.1541in"/>
        </style:list-level-properties>
      </text:list-level-style-number>
      <text:list-level-style-bullet text:level="2" text:style-name="WW_CharLFO1LVL2" text:bullet-char="■">
        <style:list-level-properties text:space-before="0.2006in" text:min-label-width="0.1541in" text:list-level-position-and-space-mode="label-alignment">
          <style:list-level-label-alignment text:label-followed-by="listtab" fo:margin-left="0.3548in" fo:text-indent="-0.1541in"/>
        </style:list-level-properties>
        <style:text-properties style:font-name="SimSun"/>
      </text:list-level-style-bullet>
      <text:list-level-style-bullet text:level="3" text:style-name="WW_CharLFO1LVL3" text:bullet-char="•">
        <style:list-level-properties text:space-before="0.4027in" text:min-label-width="0.1541in" text:list-level-position-and-space-mode="label-alignment">
          <style:list-level-label-alignment text:label-followed-by="listtab" fo:margin-left="0.5569in" fo:text-indent="-0.1541in"/>
        </style:list-level-properties>
      </text:list-level-style-bullet>
      <text:list-level-style-bullet text:level="4" text:style-name="WW_CharLFO1LVL4" text:bullet-char="•">
        <style:list-level-properties text:space-before="0.5993in" text:min-label-width="0.1541in" text:list-level-position-and-space-mode="label-alignment">
          <style:list-level-label-alignment text:label-followed-by="listtab" fo:margin-left="0.7534in" fo:text-indent="-0.1541in"/>
        </style:list-level-properties>
      </text:list-level-style-bullet>
      <text:list-level-style-bullet text:level="5" text:style-name="WW_CharLFO1LVL5" text:bullet-char="•">
        <style:list-level-properties text:space-before="0.7951in" text:min-label-width="0.1541in" text:list-level-position-and-space-mode="label-alignment">
          <style:list-level-label-alignment text:label-followed-by="listtab" fo:margin-left="0.9493in" fo:text-indent="-0.1541in"/>
        </style:list-level-properties>
      </text:list-level-style-bullet>
      <text:list-level-style-bullet text:level="6" text:style-name="WW_CharLFO1LVL6" text:bullet-char="•">
        <style:list-level-properties text:space-before="0.9916in" text:min-label-width="0.1541in" text:list-level-position-and-space-mode="label-alignment">
          <style:list-level-label-alignment text:label-followed-by="listtab" fo:margin-left="1.1458in" fo:text-indent="-0.1541in"/>
        </style:list-level-properties>
      </text:list-level-style-bullet>
      <text:list-level-style-bullet text:level="7" text:style-name="WW_CharLFO1LVL7" text:bullet-char="•">
        <style:list-level-properties text:space-before="1.1875in" text:min-label-width="0.1541in" text:list-level-position-and-space-mode="label-alignment">
          <style:list-level-label-alignment text:label-followed-by="listtab" fo:margin-left="1.3416in" fo:text-indent="-0.1541in"/>
        </style:list-level-properties>
      </text:list-level-style-bullet>
      <text:list-level-style-bullet text:level="8" text:style-name="WW_CharLFO1LVL8" text:bullet-char="•">
        <style:list-level-properties text:space-before="1.384in" text:min-label-width="0.1541in" text:list-level-position-and-space-mode="label-alignment">
          <style:list-level-label-alignment text:label-followed-by="listtab" fo:margin-left="1.5381in" fo:text-indent="-0.1541in"/>
        </style:list-level-properties>
      </text:list-level-style-bullet>
      <text:list-level-style-bullet text:level="9" text:style-name="WW_CharLFO1LVL9" text:bullet-char="•">
        <style:list-level-properties text:space-before="1.5798in" text:min-label-width="0.1541in" text:list-level-position-and-space-mode="label-alignment">
          <style:list-level-label-alignment text:label-followed-by="listtab" fo:margin-left="1.734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3in" text:min-label-width="0.118in" text:list-level-position-and-space-mode="label-alignment">
          <style:list-level-label-alignment text:label-followed-by="listtab" fo:margin-left="0.025in" fo:text-indent="-0.118in"/>
        </style:list-level-properties>
      </text:list-level-style-number>
      <text:list-level-style-bullet text:level="2" text:style-name="WW_CharLFO2LVL2" text:bullet-char="•">
        <style:list-level-properties text:space-before="0.2486in" text:min-label-width="0.118in" text:list-level-position-and-space-mode="label-alignment">
          <style:list-level-label-alignment text:label-followed-by="listtab" fo:margin-left="0.3666in" fo:text-indent="-0.118in"/>
        </style:list-level-properties>
      </text:list-level-style-bullet>
      <text:list-level-style-bullet text:level="3" text:style-name="WW_CharLFO2LVL3" text:bullet-char="•">
        <style:list-level-properties text:space-before="0.5881in" text:min-label-width="0.118in" text:list-level-position-and-space-mode="label-alignment">
          <style:list-level-label-alignment text:label-followed-by="listtab" fo:margin-left="0.7062in" fo:text-indent="-0.118in"/>
        </style:list-level-properties>
      </text:list-level-style-bullet>
      <text:list-level-style-bullet text:level="4" text:style-name="WW_CharLFO2LVL4" text:bullet-char="•">
        <style:list-level-properties text:space-before="0.9277in" text:min-label-width="0.118in" text:list-level-position-and-space-mode="label-alignment">
          <style:list-level-label-alignment text:label-followed-by="listtab" fo:margin-left="1.0458in" fo:text-indent="-0.118in"/>
        </style:list-level-properties>
      </text:list-level-style-bullet>
      <text:list-level-style-bullet text:level="5" text:style-name="WW_CharLFO2LVL5" text:bullet-char="•">
        <style:list-level-properties text:space-before="1.2673in" text:min-label-width="0.118in" text:list-level-position-and-space-mode="label-alignment">
          <style:list-level-label-alignment text:label-followed-by="listtab" fo:margin-left="1.3854in" fo:text-indent="-0.118in"/>
        </style:list-level-properties>
      </text:list-level-style-bullet>
      <text:list-level-style-bullet text:level="6" text:style-name="WW_CharLFO2LVL6" text:bullet-char="•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bullet>
      <text:list-level-style-bullet text:level="7" text:style-name="WW_CharLFO2LVL7" text:bullet-char="•">
        <style:list-level-properties text:space-before="1.9458in" text:min-label-width="0.118in" text:list-level-position-and-space-mode="label-alignment">
          <style:list-level-label-alignment text:label-followed-by="listtab" fo:margin-left="2.0638in" fo:text-indent="-0.118in"/>
        </style:list-level-properties>
      </text:list-level-style-bullet>
      <text:list-level-style-bullet text:level="8" text:style-name="WW_CharLFO2LVL8" text:bullet-char="•">
        <style:list-level-properties text:space-before="2.2854in" text:min-label-width="0.118in" text:list-level-position-and-space-mode="label-alignment">
          <style:list-level-label-alignment text:label-followed-by="listtab" fo:margin-left="2.4034in" fo:text-indent="-0.118in"/>
        </style:list-level-properties>
      </text:list-level-style-bullet>
      <text:list-level-style-bullet text:level="9" text:style-name="WW_CharLFO2LVL9" text:bullet-char="•">
        <style:list-level-properties text:space-before="2.625in" text:min-label-width="0.118in" text:list-level-position-and-space-mode="label-alignment">
          <style:list-level-label-alignment text:label-followed-by="listtab" fo:margin-left="2.743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1541in" text:list-level-position-and-space-mode="label-alignment">
          <style:list-level-label-alignment text:label-followed-by="listtab" fo:margin-left="0.1701in" fo:text-indent="-0.1541in"/>
        </style:list-level-properties>
      </text:list-level-style-number>
      <text:list-level-style-bullet text:level="2" text:style-name="WW_CharLFO3LVL2" text:bullet-char="•">
        <style:list-level-properties text:space-before="0.2083in" text:min-label-width="0.1541in" text:list-level-position-and-space-mode="label-alignment">
          <style:list-level-label-alignment text:label-followed-by="listtab" fo:margin-left="0.3625in" fo:text-indent="-0.1541in"/>
        </style:list-level-properties>
      </text:list-level-style-bullet>
      <text:list-level-style-bullet text:level="3" text:style-name="WW_CharLFO3LVL3" text:bullet-char="•">
        <style:list-level-properties text:space-before="0.4041in" text:min-label-width="0.1541in" text:list-level-position-and-space-mode="label-alignment">
          <style:list-level-label-alignment text:label-followed-by="listtab" fo:margin-left="0.5583in" fo:text-indent="-0.1541in"/>
        </style:list-level-properties>
      </text:list-level-style-bullet>
      <text:list-level-style-bullet text:level="4" text:style-name="WW_CharLFO3LVL4" text:bullet-char="•">
        <style:list-level-properties text:space-before="0.6in" text:min-label-width="0.1541in" text:list-level-position-and-space-mode="label-alignment">
          <style:list-level-label-alignment text:label-followed-by="listtab" fo:margin-left="0.7541in" fo:text-indent="-0.1541in"/>
        </style:list-level-properties>
      </text:list-level-style-bullet>
      <text:list-level-style-bullet text:level="5" text:style-name="WW_CharLFO3LVL5" text:bullet-char="•">
        <style:list-level-properties text:space-before="0.7958in" text:min-label-width="0.1541in" text:list-level-position-and-space-mode="label-alignment">
          <style:list-level-label-alignment text:label-followed-by="listtab" fo:margin-left="0.95in" fo:text-indent="-0.1541in"/>
        </style:list-level-properties>
      </text:list-level-style-bullet>
      <text:list-level-style-bullet text:level="6" text:style-name="WW_CharLFO3LVL6" text:bullet-char="•">
        <style:list-level-properties text:space-before="0.9923in" text:min-label-width="0.1541in" text:list-level-position-and-space-mode="label-alignment">
          <style:list-level-label-alignment text:label-followed-by="listtab" fo:margin-left="1.1465in" fo:text-indent="-0.1541in"/>
        </style:list-level-properties>
      </text:list-level-style-bullet>
      <text:list-level-style-bullet text:level="7" text:style-name="WW_CharLFO3LVL7" text:bullet-char="•">
        <style:list-level-properties text:space-before="1.1881in" text:min-label-width="0.1541in" text:list-level-position-and-space-mode="label-alignment">
          <style:list-level-label-alignment text:label-followed-by="listtab" fo:margin-left="1.3423in" fo:text-indent="-0.1541in"/>
        </style:list-level-properties>
      </text:list-level-style-bullet>
      <text:list-level-style-bullet text:level="8" text:style-name="WW_CharLFO3LVL8" text:bullet-char="•">
        <style:list-level-properties text:space-before="1.384in" text:min-label-width="0.1541in" text:list-level-position-and-space-mode="label-alignment">
          <style:list-level-label-alignment text:label-followed-by="listtab" fo:margin-left="1.5381in" fo:text-indent="-0.1541in"/>
        </style:list-level-properties>
      </text:list-level-style-bullet>
      <text:list-level-style-bullet text:level="9" text:style-name="WW_CharLFO3LVL9" text:bullet-char="•">
        <style:list-level-properties text:space-before="1.5798in" text:min-label-width="0.1541in" text:list-level-position-and-space-mode="label-alignment">
          <style:list-level-label-alignment text:label-followed-by="listtab" fo:margin-left="1.734in" fo:text-indent="-0.154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7in" fo:line-height="104%" fo:margin-left="2.6902in" fo:margin-right="2.0493in" fo:text-indent="-1.002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95%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9in" style:text-scale="95%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scale="95%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scale="95%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9in" style:text-scale="95%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5" style:parent-style-name="內文" style:family="paragraph">
      <style:paragraph-properties fo:text-align="end" fo:margin-top="0.0652in" fo:margin-right="1.1659in"/>
      <style:text-properties style:font-name="Times New Roman" style:font-name-asian="標楷體" style:font-name-complex="Times New Roman" fo:font-size="12pt" style:font-size-asian="12pt"/>
    </style:style>
    <style:style style:name="P16" style:parent-style-name="本文" style:family="paragraph">
      <style:paragraph-properties fo:margin-top="0.0027in"/>
      <style:text-properties style:font-name="Times New Roman" style:font-name-asian="標楷體" style:font-name-complex="Times New Roman" fo:font-size="11.5pt" style:font-size-asian="11.5pt"/>
    </style:style>
    <style:style style:name="P17" style:parent-style-name="標題1" style:family="paragraph">
      <style:text-properties style:font-name="Times New Roman" style:font-name-asian="標楷體" style:font-name-complex="Times New Roman"/>
    </style:style>
    <style:style style:name="P18" style:parent-style-name="本文" style:family="paragraph">
      <style:paragraph-properties fo:text-align="justify" fo:line-height="0.2291in" fo:margin-left="1.035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本文" style:family="paragraph">
      <style:paragraph-properties fo:text-align="justify" fo:margin-top="0.0041in" fo:margin-left="1.0354in" fo:margin-right="0.83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958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本文" style:family="paragraph">
      <style:paragraph-properties fo:margin-top="0.0013in"/>
      <style:text-properties style:font-name="Times New Roman" style:font-name-asian="標楷體" style:font-name-complex="Times New Roman" fo:font-size="11.5pt" style:font-size-asian="11.5pt"/>
    </style:style>
    <style:style style:name="P32" style:parent-style-name="標題1" style:family="paragraph">
      <style:paragraph-properties fo:line-height="0.325in"/>
      <style:text-properties style:font-name="Times New Roman" style:font-name-asian="標楷體" style:font-name-complex="Times New Roman"/>
    </style:style>
    <style:style style:name="P33" style:parent-style-name="本文" style:family="paragraph">
      <style:paragraph-properties fo:line-height="0.2284in" fo:margin-left="0.8819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本文" style:family="paragraph">
      <style:paragraph-properties fo:margin-top="0.0041in" fo:margin-left="1.27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36" style:parent-style-name="本文" style:family="paragraph">
      <style:paragraph-properties fo:text-align="justify" fo:margin-top="0.0041in" fo:margin-left="1.275in" fo:margin-right="0.8305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052in" style:line-height-at-least="0.5in" fo:margin-left="0.8055in" fo:margin-right="1.388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236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236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4pt" style:font-size-asian="14pt"/>
    </style:style>
    <style:style style:name="P72" style:parent-style-name="本文" style:family="paragraph">
      <style:paragraph-properties fo:line-height="0.2138in" fo:margin-left="0.8819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本文" style:family="paragraph">
      <style:paragraph-properties fo:margin-top="0.0041in" fo:margin-left="1.275in" fo:margin-right="0.8354in" fo:text-indent="-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P89" style:parent-style-name="本文" style:family="paragraph">
      <style:paragraph-properties fo:margin-top="0.0069in"/>
      <style:text-properties style:font-name="Times New Roman" style:font-name-asian="標楷體" style:font-name-complex="Times New Roman" fo:font-size="11pt" style:font-size-asian="11pt"/>
    </style:style>
    <style:style style:name="P90" style:parent-style-name="標題1" style:family="paragraph">
      <style:text-properties style:font-name="Times New Roman" style:font-name-asian="標楷體" style:font-name-complex="Times New Roman"/>
    </style:style>
    <style:style style:name="P91" style:parent-style-name="本文" style:family="paragraph">
      <style:paragraph-properties fo:line-height="0.2291in" fo:margin-left="0.8819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本文" style:family="paragraph">
      <style:paragraph-properties fo:margin-top="0.0027in" fo:margin-left="0.8819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P106" style:parent-style-name="本文" style:family="paragraph">
      <style:paragraph-properties fo:margin-top="0.0041in" fo:line-height="100%" fo:margin-left="0.8812in" fo:margin-right="1.022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P119" style:parent-style-name="本文" style:family="paragraph">
      <style:paragraph-properties fo:margin-top="0.0013in"/>
      <style:text-properties style:font-name="Times New Roman" style:font-name-asian="標楷體" style:font-name-complex="Times New Roman" fo:font-size="11pt" style:font-size-asian="11pt"/>
    </style:style>
    <style:style style:name="P120" style:parent-style-name="標題1" style:family="paragraph">
      <style:paragraph-properties fo:margin-top="0.0006in"/>
      <style:text-properties style:font-name="Times New Roman" style:font-name-asian="標楷體" style:font-name-complex="Times New Roman"/>
    </style:style>
    <style:style style:name="P121" style:parent-style-name="本文" style:family="paragraph">
      <style:paragraph-properties fo:text-align="justify" fo:line-height="0.2291in" fo:margin-left="1.04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201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201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P136" style:parent-style-name="本文" style:master-page-name="MP1" style:family="paragraph">
      <style:paragraph-properties fo:break-before="page" fo:margin-top="0.0173in" fo:line-height="100%" fo:margin-left="1.0416in" fo:margin-right="0.832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131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198" style:parent-style-name="預設段落字型" style:family="text">
      <style:text-properties style:font-name="Times New Roman" style:font-name-asian="標楷體" style:font-name-complex="Times New Roman"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199" style:parent-style-name="預設段落字型" style:family="text">
      <style:text-properties style:font-name="Times New Roman" style:font-name-asian="標楷體" style:font-name-complex="Times New Roman" fo:color="#0000FF" fo:letter-spacing="0.0138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P203" style:parent-style-name="本文" style:family="paragraph">
      <style:paragraph-properties fo:margin-top="0.0006in"/>
      <style:text-properties style:font-name="Times New Roman" style:font-name-asian="標楷體" style:font-name-complex="Times New Roman" fo:font-size="12pt" style:font-size-asian="12pt"/>
    </style:style>
    <style:style style:name="P204" style:parent-style-name="標題1" style:family="paragraph">
      <style:paragraph-properties fo:line-height="0.2784in"/>
      <style:text-properties style:font-name="Times New Roman" style:font-name-asian="標楷體" style:font-name-complex="Times New Roman"/>
    </style:style>
    <style:style style:name="P205" style:parent-style-name="本文" style:family="paragraph">
      <style:paragraph-properties fo:line-height="0.2798in" fo:margin-left="0.8819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P232" style:parent-style-name="本文" style:family="paragraph">
      <style:paragraph-properties fo:line-height="0.2291in" fo:margin-left="1.395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0.05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0.05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5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5in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0.05i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0.05i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268" style:parent-style-name="本文" style:family="paragraph">
      <style:paragraph-properties fo:margin-top="0.002in" fo:margin-left="1.3951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0.0131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FF" fo:letter-spacing="0.0131in" style:text-underline-type="single" style:text-underline-style="solid" style:text-underline-width="auto" style:text-underline-mode="continuous" style:text-underline-color="#0000FF"/>
    </style:style>
    <style:style style:name="P271" style:parent-style-name="本文" style:family="paragraph">
      <style:paragraph-properties fo:text-align="justify" fo:margin-top="0.0041in" fo:margin-left="1.3951in" fo:margin-right="0.76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000FF" fo:letter-spacing="0.0125in" style:text-underline-type="single" style:text-underline-style="solid" style:text-underline-width="auto" style:text-underline-mode="continuous" style:text-underline-color="#0000FF"/>
    </style:style>
    <style:style style:name="T273" style:parent-style-name="預設段落字型" style:family="text">
      <style:text-properties style:font-name="Times New Roman" style:font-name-asian="標楷體" style:font-name-complex="Times New Roman" fo:color="#0000FF" fo:letter-spacing="0.0125in" style:text-underline-type="single" style:text-underline-style="solid" style:text-underline-width="auto" style:text-underline-mode="continuous" style:text-underline-color="#0000FF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0.0118i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0.0131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fo:letter-spacing="0.0131in" style:text-underline-type="single" style:text-underline-style="solid" style:text-underline-width="auto" style:text-underline-mode="continuous" style:text-underline-color="#0000FF"/>
    </style:style>
    <style:style style:name="P298" style:parent-style-name="本文" style:family="paragraph">
      <style:paragraph-properties fo:margin-top="0.0368in" fo:line-height="82%" fo:margin-left="0.8819in" fo:margin-right="2.0881in" fo:text-indent="0.5131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0.027in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243i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326i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P329" style:parent-style-name="本文" style:family="paragraph">
      <style:paragraph-properties fo:line-height="0.1937in" fo:margin-left="0.958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34" style:parent-style-name="內文" style:family="paragraph">
      <style:paragraph-properties fo:margin-top="0.0388in" fo:line-height="71%" fo:margin-left="1.3916in" fo:margin-right="0.8298in" fo:text-indent="-0.433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text-scale="90%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style:text-scale="90%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style:text-scale="90%" fo:font-size="14pt" style:font-size-asian="14pt"/>
    </style:style>
    <style:style style:name="T338" style:parent-style-name="預設段落字型" style:family="text">
      <style:text-properties style:font-name="Times New Roman" style:font-name-asian="標楷體" style:font-name-complex="Times New Roman" style:text-scale="90%" fo:font-size="14pt" style:font-size-asian="14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09in" fo:font-size="14pt" style:font-size-asian="14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4pt" style:font-size-asian="14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4" style:parent-style-name="本文" style:family="paragraph">
      <style:paragraph-properties fo:margin-top="0.0013in"/>
      <style:text-properties style:font-name="Times New Roman" style:font-name-asian="標楷體" style:font-name-complex="Times New Roman" fo:font-size="10.5pt" style:font-size-asian="10.5pt"/>
    </style:style>
    <style:style style:name="P345" style:parent-style-name="標題1" style:family="paragraph">
      <style:paragraph-properties fo:line-height="0.325in"/>
      <style:text-properties style:font-name="Times New Roman" style:font-name-asian="標楷體" style:font-name-complex="Times New Roman"/>
    </style:style>
    <style:style style:name="P346" style:parent-style-name="本文" style:family="paragraph">
      <style:paragraph-properties fo:line-height="0.2284in" fo:margin-left="0.8055in">
        <style:tab-stops/>
      </style:paragraph-properties>
      <style:text-properties style:font-name="Times New Roman" style:font-name-asian="標楷體" style:font-name-complex="Times New Roman"/>
    </style:style>
    <style:style style:name="P347" style:parent-style-name="本文" style:family="paragraph">
      <style:paragraph-properties fo:text-align="justify" fo:margin-top="0.0041in" fo:line-height="100%" fo:margin-left="1.1986in" fo:margin-right="0.832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173in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173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本文" style:family="paragraph">
      <style:paragraph-properties fo:line-height="100%" fo:margin-left="1.2756in" fo:margin-right="0.6409in" fo:text-indent="-0.3937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0.0979i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P376" style:parent-style-name="本文" style:family="paragraph">
      <style:paragraph-properties fo:margin-top="0.0048in"/>
      <style:text-properties style:font-name="Times New Roman" style:font-name-asian="標楷體" style:font-name-complex="Times New Roman" fo:font-size="10.5pt" style:font-size-asian="10.5pt"/>
    </style:style>
    <style:style style:name="P377" style:parent-style-name="標題1" style:family="paragraph">
      <style:text-properties style:font-name="Times New Roman" style:font-name-asian="標楷體" style:font-name-complex="Times New Roman"/>
    </style:style>
    <style:style style:name="P378" style:parent-style-name="本文" style:family="paragraph">
      <style:paragraph-properties fo:line-height="0.2291in" fo:margin-left="0.8819in">
        <style:tab-stops/>
      </style:paragraph-properties>
      <style:text-properties style:font-name="Times New Roman" style:font-name-asian="標楷體" style:font-name-complex="Times New Roman"/>
    </style:style>
    <style:style style:name="P379" style:parent-style-name="本文" style:family="paragraph">
      <style:paragraph-properties fo:margin-top="0.0041in" fo:margin-left="0.8819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312in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312in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312i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P392" style:parent-style-name="本文" style:family="paragraph">
      <style:paragraph-properties fo:margin-top="0.0041in" fo:margin-left="1.275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25i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400" style:parent-style-name="本文" style:family="paragraph">
      <style:paragraph-properties fo:margin-top="0.0027in" fo:line-height="100%" fo:margin-left="1.275in" fo:margin-right="0.6416in" fo:text-indent="-0.3937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0.1027i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951i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P409" style:parent-style-name="本文" style:master-page-name="MP2" style:family="paragraph">
      <style:paragraph-properties fo:break-before="page" fo:text-align="justify" fo:margin-top="0.0173in" fo:line-height="100%" fo:margin-left="1.275in" fo:margin-right="0.8305in" fo:text-indent="-0.3937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P420" style:parent-style-name="本文" style:family="paragraph">
      <style:paragraph-properties fo:text-align="justify" fo:line-height="100%" fo:margin-left="1.2756in" fo:margin-right="0.8298in" fo:text-indent="-0.3937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本文" style:family="paragraph">
      <style:paragraph-properties fo:margin-top="0.0069in"/>
      <style:text-properties style:font-name="Times New Roman" style:font-name-asian="標楷體" style:font-name-complex="Times New Roman" fo:font-size="10.5pt" style:font-size-asian="10.5pt"/>
    </style:style>
    <style:style style:name="P435" style:parent-style-name="標題1" style:family="paragraph">
      <style:text-properties style:font-name="Times New Roman" style:font-name-asian="標楷體" style:font-name-complex="Times New Roman"/>
    </style:style>
    <style:style style:name="P436" style:parent-style-name="本文" style:family="paragraph">
      <style:paragraph-properties fo:line-height="0.2291in" fo:margin-left="0.8819in">
        <style:tab-stops/>
      </style:paragraph-properties>
      <style:text-properties style:font-name="Times New Roman" style:font-name-asian="標楷體" style:font-name-complex="Times New Roman"/>
    </style:style>
    <style:style style:name="P437" style:parent-style-name="本文" style:family="paragraph">
      <style:paragraph-properties fo:margin-top="0.0041in" fo:line-height="100%" fo:margin-left="0.8819in" fo:margin-right="3.5479in" fo:text-indent="0.393in">
        <style:tab-stops/>
      </style:paragraph-properties>
      <style:text-properties style:font-name="Times New Roman" style:font-name-asian="標楷體" style:font-name-complex="Times New Roman"/>
    </style:style>
    <style:style style:name="P438" style:parent-style-name="本文" style:family="paragraph">
      <style:paragraph-properties fo:text-align="justify" fo:line-height="100%" fo:margin-left="1.3916in" fo:margin-right="0.8326in" fo:text-indent="-0.434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P444" style:parent-style-name="本文" style:family="paragraph">
      <style:paragraph-properties fo:text-align="justify" fo:line-height="100%" fo:margin-left="1.3923in" fo:margin-right="0.8326in" fo:text-indent="-0.434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P450" style:parent-style-name="本文" style:family="paragraph">
      <style:paragraph-properties fo:text-align="justify" fo:line-height="100%" fo:margin-left="1.3916in" fo:margin-right="0.8347in" fo:text-indent="-0.4333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56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本文" style:family="paragraph">
      <style:paragraph-properties fo:text-align="justify" fo:line-height="100%" fo:margin-left="1.3916in" fo:margin-right="0.8326in" fo:text-indent="-0.434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492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493" style:parent-style-name="本文" style:family="paragraph">
      <style:paragraph-properties fo:text-align="justify" fo:line-height="100%" fo:margin-left="1.3923in" fo:margin-right="0.8319in" fo:text-indent="-0.434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P507" style:parent-style-name="本文" style:family="paragraph">
      <style:paragraph-properties fo:text-align="justify" fo:margin-left="1.3916in" fo:margin-right="0.818in" fo:text-indent="-0.433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P517" style:parent-style-name="本文" style:family="paragraph">
      <style:paragraph-properties fo:text-align="justify" fo:line-height="100%" fo:margin-left="1.3916in" fo:margin-right="0.8319in" fo:text-indent="-0.4333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P539" style:parent-style-name="本文" style:family="paragraph">
      <style:paragraph-properties fo:text-align="justify" fo:line-height="100%" fo:margin-left="1.3916in" fo:margin-right="0.8326in" fo:text-indent="-0.434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0.0479i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P555" style:parent-style-name="本文" style:master-page-name="MP3" style:family="paragraph">
      <style:paragraph-properties fo:break-before="page" fo:margin-top="0.0173in" fo:margin-left="0.8819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P563" style:parent-style-name="本文" style:family="paragraph">
      <style:paragraph-properties fo:margin-top="0.0041in" fo:margin-left="1.275in" fo:margin-right="0.737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951i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P580" style:parent-style-name="本文" style:family="paragraph">
      <style:paragraph-properties fo:margin-top="0.0055in" fo:margin-left="1.275in" fo:margin-right="0.6423in" fo:text-indent="-0.3937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P584" style:parent-style-name="本文" style:family="paragraph">
      <style:paragraph-properties fo:margin-top="0.0013in" fo:line-height="100%" fo:margin-left="1.275in" fo:margin-right="0.8305in" fo:text-indent="-0.3937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P588" style:parent-style-name="本文" style:family="paragraph">
      <style:paragraph-properties fo:line-height="0.2472in" fo:margin-left="0.8819in">
        <style:tab-stops/>
      </style:paragraph-properties>
      <style:text-properties style:font-name="Times New Roman" style:font-name-asian="標楷體" style:font-name-complex="Times New Roman"/>
    </style:style>
    <style:style style:name="P589" style:parent-style-name="本文" style:family="paragraph">
      <style:paragraph-properties fo:margin-top="0.0076in"/>
      <style:text-properties style:font-name="Times New Roman" style:font-name-asian="標楷體" style:font-name-complex="Times New Roman" fo:font-size="11pt" style:font-size-asian="11pt"/>
    </style:style>
    <style:style style:name="P590" style:parent-style-name="標題1" style:family="paragraph">
      <style:text-properties style:font-name="Times New Roman" style:font-name-asian="標楷體" style:font-name-complex="Times New Roman"/>
    </style:style>
    <style:style style:name="P591" style:parent-style-name="本文" style:family="paragraph">
      <style:paragraph-properties fo:line-height="0.2291in" fo:margin-left="0.8819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597" style:parent-style-name="本文" style:family="paragraph">
      <style:paragraph-properties fo:margin-top="0.0041in" fo:margin-left="0.8819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P604" style:parent-style-name="本文" style:family="paragraph">
      <style:paragraph-properties fo:margin-top="0.0027in" fo:margin-left="0.8819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0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608" style:parent-style-name="本文" style:family="paragraph">
      <style:paragraph-properties fo:margin-top="0.0041in" fo:margin-left="0.8819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P617" style:parent-style-name="本文" style:master-page-name="MP4" style:family="paragraph">
      <style:paragraph-properties fo:break-before="page" fo:margin-left="0.0736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22" style:parent-style-name="本文" style:family="paragraph">
      <style:paragraph-properties fo:margin-top="0.009in" fo:margin-left="0.0993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margin-top="0.052in" fo:line-height="71%" fo:margin-left="3.5888in" fo:margin-right="1.818in" fo:text-indent="-1.670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95%" fo:font-size="16pt" style:font-size-asian="16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95%" fo:font-size="16pt" style:font-size-asian="16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9in" style:text-scale="95%" fo:font-size="16pt" style:font-size-asian="16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scale="95%" fo:font-size="16pt" style:font-size-asian="16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scale="95%" fo:font-size="16pt" style:font-size-asian="16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9in" style:text-scale="95%" fo:font-size="16pt" style:font-size-asian="16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34" style:parent-style-name="本文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6.5pt" style:font-size-asian="6.5pt"/>
    </style:style>
    <style:style style:name="TableColumn636" style:family="table-column">
      <style:table-column-properties style:column-width="1.65in" style:use-optimal-column-width="false"/>
    </style:style>
    <style:style style:name="TableColumn637" style:family="table-column">
      <style:table-column-properties style:column-width="0.1201in" style:use-optimal-column-width="false"/>
    </style:style>
    <style:style style:name="TableColumn638" style:family="table-column">
      <style:table-column-properties style:column-width="1.2784in" style:use-optimal-column-width="false"/>
    </style:style>
    <style:style style:name="TableColumn639" style:family="table-column">
      <style:table-column-properties style:column-width="1.9715in" style:use-optimal-column-width="false"/>
    </style:style>
    <style:style style:name="TableColumn640" style:family="table-column">
      <style:table-column-properties style:column-width="1.75in" style:use-optimal-column-width="false"/>
    </style:style>
    <style:style style:name="Table635" style:family="table">
      <style:table-properties style:width="6.7701in" fo:margin-left="0.3145in" table:align="left"/>
    </style:style>
    <style:style style:name="TableRow641" style:family="table-row">
      <style:table-row-properties style:min-row-height="0.3229in" style:use-optimal-row-height="false"/>
    </style:style>
    <style:style style:name="TableCell642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173in" fo:margin-left="1.6416in" fo:margin-right="1.6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644" style:family="table-row">
      <style:table-row-properties style:min-row-height="0.3777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75in" fo:margin-left="0.0194in">
        <style:tab-stops>
          <style:tab-stop style:type="left" style:position="1.5in"/>
          <style:tab-stop style:type="left" style:position="2.62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647" style:parent-style-name="TableParagraph" style:family="paragraph">
      <style:paragraph-properties fo:margin-top="0.075in" fo:margin-left="0.0194in">
        <style:tab-stops>
          <style:tab-stop style:type="left" style:position="1.5in"/>
          <style:tab-stop style:type="left" style:position="2.62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48" style:family="table-row">
      <style:table-row-properties style:min-row-height="0.6145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5in" fo:margin-left="0.0194in">
        <style:tab-stops>
          <style:tab-stop style:type="left" style:position="2.1666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651" style:parent-style-name="TableParagraph" style:family="paragraph">
      <style:paragraph-properties fo:margin-top="0.093in" fo:margin-left="0.0194in">
        <style:tab-stops>
          <style:tab-stop style:type="left" style:position="2.1666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52" style:family="table-row">
      <style:table-row-properties style:min-row-height="0.3041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5in" fo:margin-left="0.0194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/>
    </style:style>
    <style:style style:name="T656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657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58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59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72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676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677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678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ableRow679" style:family="table-row">
      <style:table-row-properties style:min-row-height="0.9125in"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777in" fo:line-height="130%" fo:margin-left="0.0111in" fo:margin-right="0.2826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fo:color="#0D0D0D" fo:letter-spacing="-0.0006in" fo:font-size="12pt" style:font-size-asian="12pt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777in" fo:margin-left="0.0111in">
        <style:tab-stops>
          <style:tab-stop style:type="left" style:position="1.125in"/>
          <style:tab-stop style:type="left" style:position="2.4166in"/>
          <style:tab-stop style:type="left" style:position="3.625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686" style:parent-style-name="預設段落字型" style:family="text">
      <style:text-properties style:font-name="Times New Roman" style:font-name-asian="標楷體" style:font-name-complex="Times New Roman" fo:color="#0D0D0D" fo:letter-spacing="-0.0416in" fo:font-size="12pt" style:font-size-asian="12pt"/>
    </style:style>
    <style:style style:name="T687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688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689" style:parent-style-name="預設段落字型" style:family="text">
      <style:text-properties style:font-name="Times New Roman" style:font-name-asian="標楷體" style:font-name-complex="Times New Roman" fo:color="#0D0D0D" fo:letter-spacing="-0.0416in" fo:font-size="12pt" style:font-size-asian="12pt"/>
    </style:style>
    <style:style style:name="T690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691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692" style:parent-style-name="預設段落字型" style:family="text">
      <style:text-properties style:font-name="Times New Roman" style:font-name-asian="標楷體" style:font-name-complex="Times New Roman" fo:color="#0D0D0D" fo:letter-spacing="-0.0416in" fo:font-size="12pt" style:font-size-asian="12pt"/>
    </style:style>
    <style:style style:name="T693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695" style:parent-style-name="預設段落字型" style:family="text">
      <style:text-properties style:font-name="Times New Roman" style:font-name-asian="標楷體" style:font-name-complex="Times New Roman" fo:color="#0D0D0D" style:text-scale="95%" fo:font-size="12pt" style:font-size-asian="12pt"/>
    </style:style>
    <style:style style:name="T696" style:parent-style-name="預設段落字型" style:family="text">
      <style:text-properties style:font-name="Times New Roman" style:font-name-asian="標楷體" style:font-name-complex="Times New Roman" fo:color="#0D0D0D" fo:letter-spacing="0.0076in" style:text-scale="95%" fo:font-size="12pt" style:font-size-asian="12pt"/>
    </style:style>
    <style:style style:name="T697" style:parent-style-name="預設段落字型" style:family="text">
      <style:text-properties style:font-name="Times New Roman" style:font-name-asian="標楷體" style:font-name-complex="Times New Roman" fo:color="#0D0D0D" style:text-scale="95%" fo:font-size="12pt" style:font-size-asian="12pt"/>
    </style:style>
    <style:style style:name="P698" style:parent-style-name="TableParagraph" style:family="paragraph">
      <style:paragraph-properties fo:margin-top="0.0916in" fo:margin-left="0.0111in">
        <style:tab-stops>
          <style:tab-stop style:type="left" style:position="1.125in"/>
          <style:tab-stop style:type="left" style:position="2.4166in"/>
          <style:tab-stop style:type="left" style:position="3.625in"/>
        </style:tab-stops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00" style:parent-style-name="預設段落字型" style:family="text">
      <style:text-properties style:font-name="Times New Roman" style:font-name-asian="標楷體" style:font-name-complex="Times New Roman" fo:color="#0D0D0D" fo:letter-spacing="-0.0416in" fo:font-size="12pt" style:font-size-asian="12pt"/>
    </style:style>
    <style:style style:name="T701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02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03" style:parent-style-name="預設段落字型" style:family="text">
      <style:text-properties style:font-name="Times New Roman" style:font-name-asian="標楷體" style:font-name-complex="Times New Roman" fo:color="#0D0D0D" fo:letter-spacing="-0.0416in" fo:font-size="12pt" style:font-size-asian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05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06" style:parent-style-name="預設段落字型" style:family="text">
      <style:text-properties style:font-name="Times New Roman" style:font-name-asian="標楷體" style:font-name-complex="Times New Roman" fo:color="#0D0D0D" fo:letter-spacing="-0.0416in" fo:font-size="12pt" style:font-size-asian="12pt"/>
    </style:style>
    <style:style style:name="T707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09" style:parent-style-name="預設段落字型" style:family="text">
      <style:text-properties style:font-name="Times New Roman" style:font-name-asian="標楷體" style:font-name-complex="Times New Roman" fo:color="#0D0D0D" style:text-scale="95%" fo:font-size="12pt" style:font-size-asian="12pt"/>
    </style:style>
    <style:style style:name="T710" style:parent-style-name="預設段落字型" style:family="text">
      <style:text-properties style:font-name="Times New Roman" style:font-name-asian="標楷體" style:font-name-complex="Times New Roman" fo:color="#0D0D0D" fo:letter-spacing="0.0076in" style:text-scale="95%" fo:font-size="12pt" style:font-size-asian="12pt"/>
    </style:style>
    <style:style style:name="T711" style:parent-style-name="預設段落字型" style:family="text">
      <style:text-properties style:font-name="Times New Roman" style:font-name-asian="標楷體" style:font-name-complex="Times New Roman" fo:color="#0D0D0D" style:text-scale="95%" fo:font-size="12pt" style:font-size-asian="12pt"/>
    </style:style>
    <style:style style:name="P712" style:parent-style-name="TableParagraph" style:family="paragraph">
      <style:paragraph-properties fo:margin-top="0.093in" fo:line-height="0.209in" fo:margin-left="0.0111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0D0D0D" fo:font-size="12pt" style:font-size-asian="12pt"/>
    </style:style>
    <style:style style:name="TableRow715" style:family="table-row">
      <style:table-row-properties style:min-row-height="0.9159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5in" fo:margin-left="0.0194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0.0027in" style:text-scale="95%" fo:font-size="12pt" style:font-size-asian="12pt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0.0027in" style:text-scale="95%" fo:font-size="12pt" style:font-size-asian="12pt"/>
    </style:style>
    <style:style style:name="T72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0.0048in" style:text-scale="95%" fo:font-size="12pt" style:font-size-asian="12pt"/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0.0048in" style:text-scale="95%" fo:font-size="12pt" style:font-size-asian="12pt"/>
    </style:style>
    <style:style style:name="P723" style:parent-style-name="TableParagraph" style:family="paragraph">
      <style:paragraph-properties fo:margin-top="0.093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24" style:parent-style-name="TableParagraph" style:family="paragraph">
      <style:paragraph-properties fo:margin-top="0.0895in" fo:margin-left="0.1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725" style:family="table-row">
      <style:table-row-properties style:min-row-height="0.3444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715in" fo:margin-left="3.0437in" fo:margin-right="3.02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728" style:family="table-row">
      <style:table-row-properties style:min-row-height="0.3062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645in" fo:margin-left="0.55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645in" fo:margin-left="0.1104in" fo:margin-right="0.0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645in" fo:margin-left="1.6256in" fo:margin-right="1.394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735" style:family="table-row">
      <style:table-row-properties style:min-row-height="0.3006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42" style:family="table-row">
      <style:table-row-properties style:min-row-height="0.3097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666in" fo:margin-left="0.5562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666in" fo:margin-left="0.1506in" fo:margin-right="0.0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666in" fo:margin-left="0.657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666in" fo:margin-left="0.4645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/>
    </style:style>
    <style:style style:name="T75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755" style:family="table-row">
      <style:table-row-properties style:min-row-height="0.3006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64" style:family="table-row">
      <style:table-row-properties style:min-row-height="0.3479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965in" fo:margin-left="1.6416in" fo:margin-right="1.6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767" style:family="table-row">
      <style:table-row-properties style:min-row-height="0.3041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645in" fo:margin-left="0.6027in" fo:margin-right="0.7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645in" fo:margin-left="0.1138in" fo:margin-right="0.0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645in" fo:margin-left="0.6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645in" fo:margin-left="0.6118in" fo:margin-right="0.763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776" style:family="table-row">
      <style:table-row-properties style:min-row-height="0.3006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85" style:family="table-row">
      <style:table-row-properties style:min-row-height="0.3097in"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875in" fo:margin-left="0.5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90" style:family="table-row">
      <style:table-row-properties style:min-row-height="0.384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527in" fo:margin-left="1.6416in" fo:margin-right="1.6222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794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Row795" style:family="table-row">
      <style:table-row-properties style:min-row-height="0.3062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493in" fo:margin-left="0.6027in" fo:margin-right="0.7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493in" fo:margin-left="0.1138in" fo:margin-right="0.0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493in" fo:margin-left="0.3145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875in" fo:margin-left="0.314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808" style:family="table-row">
      <style:table-row-properties style:min-row-height="0.2993in"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17" style:family="table-row">
      <style:table-row-properties style:min-row-height="0.3062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26" style:family="table-row">
      <style:table-row-properties style:min-row-height="0.3041in" style:use-optimal-row-height="false"/>
    </style:style>
    <style:style style:name="TableCell8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olumn836" style:family="table-column">
      <style:table-column-properties style:column-width="2.0194in" style:use-optimal-column-width="false"/>
    </style:style>
    <style:style style:name="TableColumn837" style:family="table-column">
      <style:table-column-properties style:column-width="4.9229in" style:use-optimal-column-width="false"/>
    </style:style>
    <style:style style:name="Table835" style:family="table" style:master-page-name="MP5">
      <style:table-properties style:width="6.9423in" fo:margin-left="0.3145in" table:align="left"/>
    </style:style>
    <style:style style:name="TableRow838" style:family="table-row">
      <style:table-row-properties style:min-row-height="0.4708in"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fo:padding-top="0in" fo:padding-left="0in" fo:padding-bottom="0in" fo:padding-right="0in"/>
    </style:style>
    <style:style style:name="P840" style:parent-style-name="TableParagraph" style:family="paragraph">
      <style:paragraph-properties fo:break-before="page" fo:text-align="center" fo:margin-top="0.1027in" fo:margin-left="3.5451in" fo:margin-right="2.57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44" style:family="table-row">
      <style:table-row-properties style:min-row-height="1.1708in"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style:font-name-asian="標楷體" style:font-name-complex="Times New Roman" fo:font-weight="bold" style:font-weight-asian="bold" fo:font-size="15pt" style:font-size-asian="15pt"/>
    </style:style>
    <style:style style:name="P847" style:parent-style-name="TableParagraph" style:family="paragraph">
      <style:paragraph-properties fo:line-height="140%" fo:margin-left="0.0111in" fo:margin-right="0.1493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0.0145in" fo:font-size="12pt" style:font-size-asian="12pt"/>
    </style:style>
    <style:style style:name="T84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85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85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85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85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59" style:family="table-row">
      <style:table-row-properties style:min-row-height="2.4423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11in"/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862" style:parent-style-name="TableParagraph" style:family="paragraph">
      <style:paragraph-properties fo:text-align="justify" fo:line-height="140%" fo:margin-left="0.0173in" fo:margin-right="0.0076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867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868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73" style:family="table-row">
      <style:table-row-properties style:min-row-height="1.0694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16.5pt" style:font-size-asian="16.5pt"/>
    </style:style>
    <style:style style:name="P876" style:parent-style-name="TableParagraph" style:family="paragraph">
      <style:paragraph-properties fo:margin-top="0.0006in" fo:margin-left="0.011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79" style:family="table-row">
      <style:table-row-properties style:min-row-height="2.134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882" style:parent-style-name="TableParagraph" style:family="paragraph">
      <style:paragraph-properties fo:text-align="justify" fo:line-height="140%" fo:margin-left="0.0173in" fo:margin-right="0.0076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6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887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888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T889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893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98" style:family="table-row">
      <style:table-row-properties style:min-row-height="1.6854in" style:use-optimal-row-height="false"/>
    </style:style>
    <style:style style:name="TableCell899" style:family="table-cell">
      <style:table-cell-properties fo:border-top="0.0104in solid #000000" fo:border-left="0.0208in solid #000000" fo:border-bottom="none" fo:border-right="0.0104in solid #000000" fo:background-color="#DDD9C3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76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901" style:parent-style-name="TableParagraph" style:family="paragraph">
      <style:paragraph-properties fo:text-align="justify" fo:line-height="140%" fo:margin-left="0.0194in" fo:margin-right="0.0076in">
        <style:tab-stops/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/>
    </style:style>
    <style:style style:name="T903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/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/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08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P911" style:parent-style-name="內文" style:family="paragraph">
      <style:paragraph-properties fo:line-height="0.1666in"/>
      <style:text-properties fo:font-size="12pt" style:font-size-asian="12pt"/>
    </style:style>
    <style:style style:name="TableColumn913" style:family="table-column">
      <style:table-column-properties style:column-width="2.0194in" style:use-optimal-column-width="false"/>
    </style:style>
    <style:style style:name="TableColumn914" style:family="table-column">
      <style:table-column-properties style:column-width="4.9229in" style:use-optimal-column-width="false"/>
    </style:style>
    <style:style style:name="Table912" style:family="table" style:master-page-name="MP6">
      <style:table-properties style:width="6.9423in" fo:margin-left="0.3145in" table:align="left"/>
    </style:style>
    <style:style style:name="TableRow915" style:family="table-row">
      <style:table-row-properties style:min-row-height="0.4729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fo:padding-top="0in" fo:padding-left="0in" fo:padding-bottom="0in" fo:padding-right="0in"/>
    </style:style>
    <style:style style:name="P917" style:parent-style-name="TableParagraph" style:family="paragraph">
      <style:paragraph-properties fo:break-before="page" fo:text-align="center" fo:margin-top="0.1027in" fo:margin-left="3.5451in" fo:margin-right="2.57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21" style:family="table-row">
      <style:table-row-properties style:min-row-height="1.9743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13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924" style:parent-style-name="TableParagraph" style:family="paragraph">
      <style:paragraph-properties fo:text-align="justify" fo:line-height="100%" fo:margin-left="0.0576in" fo:margin-right="-0.0305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8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933" style:family="table-row">
      <style:table-row-properties style:min-row-height="1.5291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6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36" style:parent-style-name="TableParagraph" style:family="paragraph">
      <style:paragraph-properties fo:text-align="justify" fo:margin-left="0.0111in" fo:margin-right="-0.0201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8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/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/>
    </style:style>
    <style:style style:name="T940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945" style:family="table-row">
      <style:table-row-properties style:min-row-height="0.9756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asian="標楷體" style:font-name-complex="Times New Roman" fo:font-weight="bold" style:font-weight-asian="bold" fo:font-size="15pt" style:font-size-asian="15pt"/>
    </style:style>
    <style:style style:name="P948" style:parent-style-name="TableParagraph" style:family="paragraph">
      <style:paragraph-properties fo:margin-left="0.411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951" style:family="table-row">
      <style:table-row-properties style:min-row-height="2.4486in" style:use-optimal-row-height="false"/>
    </style:style>
    <style:style style:name="TableCell952" style:family="table-cell">
      <style:table-cell-properties fo:border-top="0.0104in solid #000000" fo:border-left="0.0208in solid #000000" fo:border-bottom="none" fo:border-right="0.0104in solid #000000" fo:background-color="#DDD9C3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954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55" style:parent-style-name="TableParagraph" style:family="paragraph">
      <style:paragraph-properties fo:text-align="justify" fo:line-height="100%" fo:margin-left="0.0111in" fo:margin-right="-0.0201in">
        <style:tab-stops/>
      </style:paragraph-properties>
    </style:style>
    <style:style style:name="T9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7" style:parent-style-name="預設段落字型" style:family="text">
      <style:text-properties style:font-name="Times New Roman" style:font-name-asian="標楷體" style:font-name-complex="Times New Roman" fo:letter-spacing="-0.0819in" fo:font-size="12pt" style:font-size-asian="12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959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961" style:parent-style-name="本文" style:family="paragraph">
      <style:paragraph-properties fo:margin-top="0.0069in"/>
      <style:text-properties style:font-name="Times New Roman" style:font-name-asian="標楷體" style:font-name-complex="Times New Roman" fo:font-weight="bold" style:font-weight-asian="bold" fo:font-size="11.5pt" style:font-size-asian="11.5pt"/>
    </style:style>
    <style:style style:name="P962" style:parent-style-name="內文" style:family="paragraph">
      <style:paragraph-properties fo:line-height="0.325in" fo:margin-left="0.4222in">
        <style:tab-stops>
          <style:tab-stop style:type="left" style:position="3.3097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4pt" style:font-size-asian="14pt"/>
    </style:style>
    <style:style style:name="T96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4pt" style:font-size-asian="14pt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4pt" style:font-size-asian="14pt"/>
    </style:style>
    <style:style style:name="T96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4pt" style:font-size-asian="14pt"/>
    </style:style>
    <style:style style:name="T96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4pt" style:font-size-asian="14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4pt" style:font-size-asian="14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4pt" style:font-size-asian="14pt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4pt" style:font-size-asian="14pt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4pt" style:font-size-asian="14pt"/>
    </style:style>
    <style:style style:name="P972" style:parent-style-name="本文" style:master-page-name="MP7" style:family="paragraph">
      <style:paragraph-properties fo:break-before="page" fo:margin-left="0.3083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977" style:parent-style-name="本文" style:family="paragraph">
      <style:paragraph-properties fo:margin-top="0.0104in" fo:margin-left="0.0993in">
        <style:tab-stops/>
      </style:paragraph-properties>
      <style:text-properties style:font-name="標楷體" style:font-name-asian="標楷體"/>
    </style:style>
    <style:style style:name="P978" style:parent-style-name="本文" style:family="paragraph">
      <style:paragraph-properties fo:margin-top="0.0034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979" style:parent-style-name="內文" style:family="paragraph">
      <style:paragraph-properties fo:margin-top="0.0312in" fo:line-height="71%" fo:margin-left="3.3638in" fo:margin-right="1.425in" fo:text-indent="-1.9402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5%" fo:font-size="16pt" style:font-size-asian="16pt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5%" fo:font-size="16pt" style:font-size-asian="16pt"/>
    </style:style>
    <style:style style:name="T98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6in" style:text-scale="95%" fo:font-size="16pt" style:font-size-asian="16pt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text-scale="95%" fo:font-size="16pt" style:font-size-asian="16pt"/>
    </style:style>
    <style:style style:name="T98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text-scale="95%" fo:font-size="16pt" style:font-size-asian="16pt"/>
    </style:style>
    <style:style style:name="T98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63in" style:text-scale="95%" fo:font-size="16pt" style:font-size-asian="16pt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90" style:parent-style-name="本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992" style:family="table-column">
      <style:table-column-properties style:column-width="0.8798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1.0729in" style:use-optimal-column-width="false"/>
    </style:style>
    <style:style style:name="TableColumn995" style:family="table-column">
      <style:table-column-properties style:column-width="0.6895in" style:use-optimal-column-width="false"/>
    </style:style>
    <style:style style:name="TableColumn996" style:family="table-column">
      <style:table-column-properties style:column-width="3.8326in" style:use-optimal-column-width="false"/>
    </style:style>
    <style:style style:name="Table991" style:family="table">
      <style:table-properties style:width="7.268in" fo:margin-left="0.2958in" table:align="left"/>
    </style:style>
    <style:style style:name="TableRow997" style:family="table-row">
      <style:table-row-properties style:min-row-height="0.434in" style:use-optimal-row-height="false"/>
    </style:style>
    <style:style style:name="TableCell998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013in" fo:margin-left="0.0194in">
        <style:tab-stops>
          <style:tab-stop style:type="left" style:position="1.3333in"/>
          <style:tab-stop style:type="left" style:position="2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0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2062in" fo:margin-left="0.0291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003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00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05" style:parent-style-name="預設段落字型" style:family="text">
      <style:text-properties style:font-name="Times New Roman" style:font-name-asian="標楷體" style:font-name-complex="Times New Roman" fo:letter-spacing="0.0305in" style:text-scale="95%" fo:font-size="12pt" style:font-size-asian="12pt"/>
    </style:style>
    <style:style style:name="T1006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007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00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09" style:parent-style-name="預設段落字型" style:family="text">
      <style:text-properties style:font-name="Times New Roman" style:font-name-asian="標楷體" style:font-name-complex="Times New Roman" fo:letter-spacing="0.0305in" style:text-scale="95%" fo:font-size="12pt" style:font-size-asian="12pt"/>
    </style:style>
    <style:style style:name="T101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1011" style:parent-style-name="TableParagraph" style:family="paragraph">
      <style:paragraph-properties fo:margin-top="0.0027in" fo:line-height="0.2111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12" style:family="table-row">
      <style:table-row-properties style:min-row-height="0.2756in" style:use-optimal-row-height="false"/>
    </style:style>
    <style:style style:name="TableCell101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08in" fo:margin-left="0.0194in">
        <style:tab-stops/>
      </style:paragraph-properties>
    </style:style>
    <style:style style:name="T1015" style:parent-style-name="預設段落字型" style:family="text">
      <style:text-properties style:font-name="Times New Roman" style:font-name-asian="標楷體" style:font-name-complex="Times New Roman" fo:letter-spacing="0.0048in" style:text-scale="95%" fo:font-size="12pt" style:font-size-asian="12pt"/>
    </style:style>
    <style:style style:name="T1016" style:parent-style-name="預設段落字型" style:family="text">
      <style:text-properties style:font-name="Times New Roman" style:font-name-asian="標楷體" style:font-name-complex="Times New Roman" fo:letter-spacing="0.0048in" style:text-scale="95%" fo:font-size="12pt" style:font-size-asian="12pt"/>
    </style:style>
    <style:style style:name="T101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18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019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20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2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22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023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24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2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26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027" style:parent-style-name="預設段落字型" style:family="text">
      <style:text-properties style:font-name="Times New Roman" style:font-name-asian="標楷體" style:font-name-complex="Times New Roman" fo:letter-spacing="-0.0083in" style:text-scale="95%" fo:font-size="12pt" style:font-size-asian="12pt"/>
    </style:style>
    <style:style style:name="T1028" style:parent-style-name="預設段落字型" style:family="text">
      <style:text-properties style:font-name="Times New Roman" style:font-name-asian="標楷體" style:font-name-complex="Times New Roman" fo:letter-spacing="-0.0083in" style:text-scale="95%" fo:font-size="12pt" style:font-size-asian="12pt"/>
    </style:style>
    <style:style style:name="T102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30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031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32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3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34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035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36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03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103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1040" style:family="table-row">
      <style:table-row-properties style:min-row-height="0.2743in" style:use-optimal-row-height="false"/>
    </style:style>
    <style:style style:name="TableCell10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69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1043" style:parent-style-name="TableParagraph" style:family="paragraph">
      <style:paragraph-properties fo:margin-left="0.1326in">
        <style:tab-stops/>
      </style:paragraph-properties>
      <style:text-properties style:font-name="Times New Roman" style:font-name-asian="標楷體" style:font-name-complex="Times New Roman"/>
    </style:style>
    <style:style style:name="TableCell10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347in" fo:margin-left="2.7263in" fo:margin-right="2.7013in">
        <style:tab-stops/>
      </style:paragraph-properties>
      <style:text-properties style:font-name="Times New Roman" style:font-name-asian="標楷體" style:font-name-complex="Times New Roman"/>
    </style:style>
    <style:style style:name="TableRow1046" style:family="table-row">
      <style:table-row-properties style:min-row-height="0.2895in" style:use-optimal-row-height="false"/>
    </style:style>
    <style:style style:name="P104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381in" fo:margin-left="0.0944in">
        <style:tab-stops/>
      </style:paragraph-properties>
      <style:text-properties style:font-name="Times New Roman" style:font-name-asian="標楷體" style:font-name-complex="Times New Roman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381in" fo:margin-left="0.027in" fo:margin-right="0.0062in">
        <style:tab-stops/>
      </style:paragraph-properties>
      <style:text-properties style:font-name="Times New Roman" style:font-name-asian="標楷體" style:font-name-complex="Times New Roman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381in" fo:margin-left="0.0722in">
        <style:tab-stops/>
      </style:paragraph-properties>
      <style:text-properties style:font-name="Times New Roman" style:font-name-asian="標楷體" style:font-name-complex="Times New Roman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2694in" fo:margin-left="0.3923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060" style:family="table-row">
      <style:table-row-properties style:min-row-height="1.2708in" style:use-optimal-row-height="false"/>
    </style:style>
    <style:style style:name="TableCell106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15pt" style:font-size-asian="15pt"/>
    </style:style>
    <style:style style:name="P1063" style:parent-style-name="TableParagraph" style:family="paragraph">
      <style:paragraph-properties fo:line-height="0.2444in" fo:margin-left="0.0194in">
        <style:tab-stops/>
      </style:paragraph-properties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5%"/>
    </style:style>
    <style:style style:name="P1065" style:parent-style-name="TableParagraph" style:family="paragraph">
      <style:paragraph-properties fo:line-height="0.2347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style:font-name-asian="標楷體" style:font-name-complex="Times New Roman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style:font-name-asian="標楷體" style:font-name-complex="Times New Roman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9in"/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1074" style:parent-style-name="TableParagraph" style:family="paragraph">
      <style:paragraph-properties fo:margin-left="0.0243in" fo:margin-right="0.1243in">
        <style:tab-stops/>
      </style:paragraph-properties>
    </style:style>
    <style:style style:name="T107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7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77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07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08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P1081" style:parent-style-name="TableParagraph" style:family="paragraph">
      <style:paragraph-properties fo:margin-top="0.0013in" fo:margin-left="0.0243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083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084" style:parent-style-name="預設段落字型" style:family="text">
      <style:text-properties style:font-name="Times New Roman" style:font-name-asian="標楷體" style:font-name-complex="Times New Roman"/>
    </style:style>
    <style:style style:name="T108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08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ableRow1087" style:family="table-row">
      <style:table-row-properties style:min-row-height="1.1638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48in"/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P1090" style:parent-style-name="TableParagraph" style:family="paragraph">
      <style:paragraph-properties fo:line-height="0.2444in" fo:margin-left="0.0194in">
        <style:tab-stops/>
      </style:paragraph-properties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5%"/>
    </style:style>
    <style:style style:name="P1092" style:parent-style-name="TableParagraph" style:family="paragraph">
      <style:paragraph-properties fo:line-height="0.2347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style:font-name-asian="標楷體" style:font-name-complex="Times New Roman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097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1098" style:parent-style-name="TableParagraph" style:family="paragraph">
      <style:paragraph-properties fo:margin-left="0.025in">
        <style:tab-stops/>
      </style:paragraph-properties>
      <style:text-properties style:font-name="Times New Roman" style:font-name-asian="標楷體" style:font-name-complex="Times New Roman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style:font-name-asian="標楷體" style:font-name-complex="Times New Roman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62in"/>
      <style:text-properties style:font-name="Times New Roman" style:font-name-asian="標楷體" style:font-name-complex="Times New Roman" fo:font-weight="bold" style:font-weight-asian="bold" fo:font-size="15pt" style:font-size-asian="15pt"/>
    </style:style>
    <style:style style:name="P1103" style:parent-style-name="TableParagraph" style:family="paragraph">
      <style:paragraph-properties fo:margin-left="0.0243in">
        <style:tab-stops/>
      </style:paragraph-properties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/>
    </style:style>
    <style:style style:name="T1106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107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108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10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110" style:parent-style-name="TableParagraph" style:family="paragraph">
      <style:paragraph-properties fo:margin-top="0.0027in" fo:margin-left="0.0236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1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13" style:parent-style-name="預設段落字型" style:family="text">
      <style:text-properties style:font-name="Times New Roman" style:font-name-asian="標楷體" style:font-name-complex="Times New Roman"/>
    </style:style>
    <style:style style:name="T1114" style:parent-style-name="預設段落字型" style:family="text">
      <style:text-properties style:font-name="Times New Roman" style:font-name-asian="標楷體" style:font-name-complex="Times New Roman" fo:letter-spacing="-0.0194in"/>
    </style:style>
    <style:style style:name="T1115" style:parent-style-name="預設段落字型" style:family="text">
      <style:text-properties style:font-name="Times New Roman" style:font-name-asian="標楷體" style:font-name-complex="Times New Roman" fo:letter-spacing="-0.0194in"/>
    </style:style>
    <style:style style:name="T1116" style:parent-style-name="預設段落字型" style:family="text">
      <style:text-properties style:font-name="Times New Roman" style:font-name-asian="標楷體" style:font-name-complex="Times New Roman"/>
    </style:style>
    <style:style style:name="T1117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118" style:parent-style-name="預設段落字型" style:family="text">
      <style:text-properties style:font-name="Times New Roman" style:font-name-asian="標楷體" style:font-name-complex="Times New Roman" fo:letter-spacing="-0.0131in"/>
    </style:style>
    <style:style style:name="T1119" style:parent-style-name="預設段落字型" style:family="text">
      <style:text-properties style:font-name="Times New Roman" style:font-name-asian="標楷體" style:font-name-complex="Times New Roman"/>
    </style:style>
    <style:style style:name="T112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12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ableRow1122" style:family="table-row">
      <style:table-row-properties style:min-row-height="0.809in" style:use-optimal-row-height="false"/>
    </style:style>
    <style:style style:name="TableCell112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479in" fo:line-height="0.2451in" fo:margin-left="0.0194in">
        <style:tab-stops/>
      </style:paragraph-properties>
    </style:style>
    <style:style style:name="T1125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5%"/>
    </style:style>
    <style:style style:name="P1126" style:parent-style-name="TableParagraph" style:family="paragraph">
      <style:paragraph-properties fo:margin-top="0.0166in" fo:line-height="71%" fo:margin-left="0.0194in" fo:margin-right="0.0763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style:font-name-asian="標楷體" style:font-name-complex="Times New Roman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style:font-name-asian="標楷體" style:font-name-complex="Times New Roman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style:font-name-asian="標楷體" style:font-name-complex="Times New Roman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fo:font-size="8.5pt" style:font-size-asian="8.5pt"/>
    </style:style>
    <style:style style:name="P1136" style:parent-style-name="TableParagraph" style:family="paragraph">
      <style:paragraph-properties fo:line-height="0.1812in" fo:margin-left="0.0243in">
        <style:tab-stops/>
      </style:paragraph-properties>
      <style:text-properties style:font-name="Times New Roman" style:font-name-asian="標楷體" style:font-name-complex="Times New Roman"/>
    </style:style>
    <style:style style:name="P1137" style:parent-style-name="TableParagraph" style:family="paragraph">
      <style:paragraph-properties fo:line-height="0.1812in" fo:margin-left="0.0243in">
        <style:tab-stops/>
      </style:paragraph-properties>
      <style:text-properties style:font-name="Times New Roman" style:font-name-asian="標楷體" style:font-name-complex="Times New Roman"/>
    </style:style>
    <style:style style:name="TableRow1138" style:family="table-row">
      <style:table-row-properties style:min-row-height="0.3659in" style:use-optimal-row-height="false"/>
    </style:style>
    <style:style style:name="TableCell113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25in" fo:margin-left="0.0194in">
        <style:tab-stops/>
      </style:paragraph-properties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/>
    </style:style>
    <style:style style:name="T114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/>
    </style:style>
    <style:style style:name="TableCell11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style:font-name-asian="標楷體" style:font-name-complex="Times New Roman"/>
    </style:style>
    <style:style style:name="TableCell11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style:font-name-asian="標楷體" style:font-name-complex="Times New Roman"/>
    </style:style>
    <style:style style:name="TableCell11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style:font-name-asian="標楷體" style:font-name-complex="Times New Roman"/>
    </style:style>
    <style:style style:name="TableCell11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75in" fo:margin-left="0.0243in">
        <style:tab-stops/>
      </style:paragraph-properties>
      <style:text-properties style:font-name="Times New Roman" style:font-name-asian="標楷體" style:font-name-complex="Times New Roman"/>
    </style:style>
    <style:style style:name="TableRow1151" style:family="table-row">
      <style:table-row-properties style:min-row-height="1.1625in" style:use-optimal-row-height="false"/>
    </style:style>
    <style:style style:name="TableCell115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style:font-name-asian="標楷體" style:font-name-complex="Times New Roman" fo:font-weight="bold" style:font-weight-asian="bold"/>
    </style:style>
    <style:style style:name="P1154" style:parent-style-name="TableParagraph" style:family="paragraph">
      <style:paragraph-properties fo:margin-top="0.0048in"/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1155" style:parent-style-name="TableParagraph" style:family="paragraph">
      <style:paragraph-properties fo:margin-left="0.0194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/>
    </style:style>
    <style:style style:name="T1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/>
    </style:style>
    <style:style style:name="TableCell11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style:font-name-asian="標楷體" style:font-name-complex="Times New Roman"/>
    </style:style>
    <style:style style:name="TableCell11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style:font-name-asian="標楷體" style:font-name-complex="Times New Roman"/>
    </style:style>
    <style:style style:name="TableCell1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style:font-name-asian="標楷體" style:font-name-complex="Times New Roman"/>
    </style:style>
    <style:style style:name="TableCell116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41in"/>
      <style:text-properties style:font-name="Times New Roman" style:font-name-asian="標楷體" style:font-name-complex="Times New Roman" fo:font-weight="bold" style:font-weight-asian="bold" fo:font-size="15pt" style:font-size-asian="15pt"/>
    </style:style>
    <style:style style:name="P1166" style:parent-style-name="TableParagraph" style:family="paragraph">
      <style:paragraph-properties fo:margin-top="0.0006in" fo:margin-left="0.0243in" fo:margin-right="0.1243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ableRow1169" style:family="table-row">
      <style:table-row-properties style:min-row-height="0.384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486in" fo:margin-left="1.2055in" fo:margin-right="1.19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style:font-name-asian="標楷體" style:font-name-complex="Times New Roman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902in" fo:margin-left="0.0243in">
        <style:tab-stops/>
      </style:paragraph-properties>
    </style:style>
    <style:style style:name="T117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17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18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ableRow1181" style:family="table-row">
      <style:table-row-properties style:min-row-height="0.9958in" style:use-optimal-row-height="false"/>
    </style:style>
    <style:style style:name="TableCell11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1875in" fo:margin-left="0.1729in">
        <style:tab-stops>
          <style:tab-stop style:type="left" style:position="2.5215in"/>
          <style:tab-stop style:type="left" style:position="4.4312in"/>
        </style:tab-stops>
      </style:paragraph-properties>
      <style:text-properties style:font-name="Times New Roman" style:font-name-asian="標楷體" style:font-name-complex="Times New Roman"/>
    </style:style>
    <style:style style:name="TableColumn1185" style:family="table-column">
      <style:table-column-properties style:column-width="3.2791in" style:use-optimal-column-width="false"/>
    </style:style>
    <style:style style:name="TableColumn1186" style:family="table-column">
      <style:table-column-properties style:column-width="1.8326in" style:use-optimal-column-width="false"/>
    </style:style>
    <style:style style:name="TableColumn1187" style:family="table-column">
      <style:table-column-properties style:column-width="2.1583in" style:use-optimal-column-width="false"/>
    </style:style>
    <style:style style:name="Table1184" style:family="table" style:master-page-name="MP8">
      <style:table-properties style:width="7.2701in" fo:margin-left="0.2958in" table:align="left"/>
    </style:style>
    <style:style style:name="TableRow1188" style:family="table-row">
      <style:table-row-properties style:min-row-height="0.434in" style:use-optimal-row-height="false"/>
    </style:style>
    <style:style style:name="TableCell1189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break-before="page" fo:margin-top="0.1013in" fo:margin-left="0.0194in">
        <style:tab-stops>
          <style:tab-stop style:type="left" style:position="1.3333in"/>
          <style:tab-stop style:type="left" style:position="2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4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2062in" fo:margin-left="0.1854in">
        <style:tab-stops/>
      </style:paragraph-properties>
    </style:style>
    <style:style style:name="T1196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197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19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0.0305in" style:text-scale="95%" fo:font-size="12pt" style:font-size-asian="12pt"/>
    </style:style>
    <style:style style:name="T1200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201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20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03" style:parent-style-name="預設段落字型" style:family="text">
      <style:text-properties style:font-name="Times New Roman" style:font-name-asian="標楷體" style:font-name-complex="Times New Roman" fo:letter-spacing="0.0305in" style:text-scale="95%" fo:font-size="12pt" style:font-size-asian="12pt"/>
    </style:style>
    <style:style style:name="T120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1205" style:parent-style-name="TableParagraph" style:family="paragraph">
      <style:paragraph-properties fo:margin-top="0.0027in" fo:line-height="0.2111in" fo:margin-left="0.185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06" style:family="table-row">
      <style:table-row-properties style:min-row-height="0.2701in" style:use-optimal-row-height="false"/>
    </style:style>
    <style:style style:name="TableCell120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15in" fo:margin-left="0.0194in">
        <style:tab-stops/>
      </style:paragraph-properties>
    </style:style>
    <style:style style:name="T1209" style:parent-style-name="預設段落字型" style:family="text">
      <style:text-properties style:font-name="Times New Roman" style:font-name-asian="標楷體" style:font-name-complex="Times New Roman" fo:letter-spacing="0.0048in" style:text-scale="95%" fo:font-size="12pt" style:font-size-asian="12pt"/>
    </style:style>
    <style:style style:name="T1210" style:parent-style-name="預設段落字型" style:family="text">
      <style:text-properties style:font-name="Times New Roman" style:font-name-asian="標楷體" style:font-name-complex="Times New Roman" fo:letter-spacing="0.0048in" style:text-scale="95%" fo:font-size="12pt" style:font-size-asian="12pt"/>
    </style:style>
    <style:style style:name="T121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12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1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16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217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18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1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20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221" style:parent-style-name="預設段落字型" style:family="text">
      <style:text-properties style:font-name="Times New Roman" style:font-name-asian="標楷體" style:font-name-complex="Times New Roman" fo:letter-spacing="-0.0083in" style:text-scale="95%" fo:font-size="12pt" style:font-size-asian="12pt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083in" style:text-scale="95%" fo:font-size="12pt" style:font-size-asian="12pt"/>
    </style:style>
    <style:style style:name="T122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225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26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2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0.0041in" style:text-scale="95%" fo:font-size="12pt" style:font-size-asian="12pt"/>
    </style:style>
    <style:style style:name="T1229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-0.0125in" style:text-scale="95%" fo:font-size="12pt" style:font-size-asian="12pt"/>
    </style:style>
    <style:style style:name="T123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32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123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1234" style:family="table-row">
      <style:table-row-properties style:min-row-height="3.8451in" style:use-optimal-row-height="false"/>
    </style:style>
    <style:style style:name="TableCell123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833in" fo:margin-left="0.0194in">
        <style:tab-stops/>
      </style:paragraph-properties>
      <style:text-properties style:font-name="Times New Roman" style:font-name-asian="標楷體" style:font-name-complex="Times New Roman"/>
    </style:style>
    <style:style style:name="P1237" style:parent-style-name="TableParagraph" style:family="paragraph">
      <style:paragraph-properties fo:line-height="0.1868in" fo:margin-left="0.0194in">
        <style:tab-stops/>
      </style:paragraph-properties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1245" style:parent-style-name="TableParagraph" style:family="paragraph">
      <style:paragraph-properties fo:margin-top="0.002in" fo:line-height="100%" fo:margin-left="0.0194in" fo:margin-right="-0.0201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249" style:parent-style-name="預設段落字型" style:family="text">
      <style:text-properties style:font-name="Times New Roman" style:font-name-asian="標楷體" style:font-name-complex="Times New Roman"/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Times New Roman" style:font-name-asian="標楷體" style:font-name-complex="Times New Roman"/>
    </style:style>
    <style:style style:name="P1252" style:parent-style-name="TableParagraph" style:family="paragraph">
      <style:paragraph-properties fo:line-height="0.1944in" fo:margin-left="0.3527in">
        <style:tab-stops/>
      </style:paragraph-properties>
      <style:text-properties style:font-name="Times New Roman" style:font-name-asian="標楷體" style:font-name-complex="Times New Roman"/>
    </style:style>
    <style:style style:name="P1253" style:parent-style-name="TableParagraph" style:family="paragraph">
      <style:paragraph-properties fo:text-align="justify" fo:margin-top="0.0027in" fo:margin-left="0.3527in" fo:margin-right="-0.0201in" fo:text-indent="-0.334in">
        <style:tab-stops/>
      </style:paragraph-properties>
    </style:style>
    <style:style style:name="T12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5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5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5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5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T1261" style:parent-style-name="預設段落字型" style:family="text">
      <style:text-properties style:font-name="Times New Roman" style:font-name-asian="標楷體" style:font-name-complex="Times New Roman"/>
    </style:style>
    <style:style style:name="P1262" style:parent-style-name="TableParagraph" style:family="paragraph">
      <style:paragraph-properties fo:text-align="justify" fo:margin-top="0.0027in" fo:margin-left="0.3527in" fo:margin-right="-0.0104in" fo:text-indent="-0.334in">
        <style:tab-stops/>
      </style:paragraph-properties>
    </style:style>
    <style:style style:name="T126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6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6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6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6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6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6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0" style:parent-style-name="預設段落字型" style:family="text">
      <style:text-properties style:font-name="Times New Roman" style:font-name-asian="標楷體" style:font-name-complex="Times New Roman"/>
    </style:style>
    <style:style style:name="P1271" style:parent-style-name="TableParagraph" style:family="paragraph">
      <style:paragraph-properties fo:text-align="justify" fo:margin-top="0.0013in" fo:line-height="100%" fo:margin-left="0.3527in" fo:margin-right="-0.0104in" fo:text-indent="-0.3333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279" style:parent-style-name="預設段落字型" style:family="text">
      <style:text-properties style:font-name="Times New Roman" style:font-name-asian="標楷體" style:font-name-complex="Times New Roman"/>
    </style:style>
    <style:style style:name="T1280" style:parent-style-name="預設段落字型" style:family="text">
      <style:text-properties style:font-name="Times New Roman" style:font-name-asian="標楷體" style:font-name-complex="Times New Roman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/>
    </style:style>
    <style:style style:name="T1283" style:parent-style-name="預設段落字型" style:family="text">
      <style:text-properties style:font-name="Times New Roman" style:font-name-asian="標楷體" style:font-name-complex="Times New Roman"/>
    </style:style>
    <style:style style:name="P1284" style:parent-style-name="TableParagraph" style:family="paragraph">
      <style:paragraph-properties fo:text-align="justify" fo:margin-left="0.3527in" fo:margin-right="-0.0104in" fo:text-indent="-0.3333in">
        <style:tab-stops/>
      </style:paragraph-properties>
    </style:style>
    <style:style style:name="T128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8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8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8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90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9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92" style:parent-style-name="預設段落字型" style:family="text">
      <style:text-properties style:font-name="Times New Roman" style:font-name-asian="標楷體" style:font-name-complex="Times New Roman"/>
    </style:style>
    <style:style style:name="T129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9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9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9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9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9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99" style:parent-style-name="預設段落字型" style:family="text">
      <style:text-properties style:font-name="Times New Roman" style:font-name-asian="標楷體" style:font-name-complex="Times New Roman"/>
    </style:style>
    <style:style style:name="P1300" style:parent-style-name="TableParagraph" style:family="paragraph">
      <style:paragraph-properties fo:text-align="justify" fo:line-height="100%" fo:margin-left="0.3527in" fo:margin-right="-0.0104in" fo:text-indent="-0.334in">
        <style:tab-stops/>
      </style:paragraph-properties>
    </style:style>
    <style:style style:name="T130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0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0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0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0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0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0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30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310" style:parent-style-name="預設段落字型" style:family="text">
      <style:text-properties style:font-name="Times New Roman" style:font-name-asian="標楷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312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313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314" style:parent-style-name="預設段落字型" style:family="text">
      <style:text-properties style:font-name="Times New Roman" style:font-name-asian="標楷體" style:font-name-complex="Times New Roman"/>
    </style:style>
    <style:style style:name="T1315" style:parent-style-name="預設段落字型" style:family="text">
      <style:text-properties style:font-name="Times New Roman" style:font-name-asian="標楷體" style:font-name-complex="Times New Roman"/>
    </style:style>
    <style:style style:name="T1316" style:parent-style-name="預設段落字型" style:family="text">
      <style:text-properties style:font-name="Times New Roman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/>
    </style:style>
    <style:style style:name="TableCell132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98in" fo:margin-right="0.8687in" fo:text-indent="-0.1701in">
        <style:tab-stops>
          <style:tab-stop style:type="left" style:position="-0.1687in"/>
        </style:tab-stops>
      </style:paragraph-properties>
      <style:text-properties style:font-name="Times New Roman" style:font-name-asian="標楷體" style:font-name-complex="Times New Roman"/>
    </style:style>
    <style:style style:name="P1322" style:parent-style-name="TableParagraph" style:family="paragraph">
      <style:paragraph-properties fo:text-align="center" fo:margin-top="0.0125in" fo:margin-left="0.1861in" fo:margin-right="0.6881in">
        <style:tab-stops/>
      </style:paragraph-properties>
      <style:text-properties style:font-name="Times New Roman" style:font-name-asian="標楷體" style:font-name-complex="Times New Roman"/>
    </style:style>
    <style:style style:name="P1323" style:parent-style-name="TableParagraph" style:family="paragraph">
      <style:paragraph-properties fo:margin-top="0.0125in" fo:margin-right="0.502in" fo:text-indent="-0.3555in">
        <style:tab-stops>
          <style:tab-stop style:type="left" style:position="-0.3541in"/>
        </style:tab-stops>
      </style:paragraph-properties>
    </style:style>
    <style:style style:name="T132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2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2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2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2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329" style:parent-style-name="TableParagraph" style:family="paragraph">
      <style:paragraph-properties fo:margin-top="0.0125in" fo:margin-right="0.5638in" fo:text-indent="-0.1701in">
        <style:tab-stops>
          <style:tab-stop style:type="left" style:position="-0.1687in"/>
        </style:tab-stops>
      </style:paragraph-properties>
      <style:text-properties style:font-name="Times New Roman" style:font-name-asian="標楷體" style:font-name-complex="Times New Roman"/>
    </style:style>
    <style:style style:name="P1330" style:parent-style-name="TableParagraph" style:family="paragraph">
      <style:paragraph-properties fo:text-align="center" fo:margin-top="0.0125in" fo:margin-left="0.1861in">
        <style:tab-stops>
          <style:tab-stop style:type="left" style:position="1.6048in"/>
        </style:tab-stops>
      </style:paragraph-properties>
      <style:text-properties style:font-name="Times New Roman" style:font-name-asian="標楷體" style:font-name-complex="Times New Roman"/>
    </style:style>
    <style:style style:name="P1331" style:parent-style-name="TableParagraph" style:family="paragraph">
      <style:paragraph-properties fo:margin-top="0.0125in" fo:margin-right="0.2583in" fo:text-indent="-0.1701in">
        <style:tab-stops>
          <style:tab-stop style:type="left" style:position="-0.1687in"/>
        </style:tab-stops>
      </style:paragraph-properties>
    </style:style>
    <style:style style:name="T133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333" style:parent-style-name="TableParagraph" style:family="paragraph">
      <style:paragraph-properties fo:margin-top="0.0131in" fo:margin-left="0.1687in">
        <style:tab-stops/>
      </style:paragraph-properties>
      <style:text-properties style:font-name="Times New Roman" style:font-name-asian="標楷體" style:font-name-complex="Times New Roman"/>
    </style:style>
    <style:style style:name="P1334" style:parent-style-name="TableParagraph" style:family="paragraph">
      <style:paragraph-properties fo:margin-top="0.0125in" fo:margin-left="0.1687in">
        <style:tab-stops/>
      </style:paragraph-properties>
      <style:text-properties style:font-name="Times New Roman" style:font-name-asian="標楷體" style:font-name-complex="Times New Roman"/>
    </style:style>
    <style:style style:name="P1335" style:parent-style-name="TableParagraph" style:family="paragraph">
      <style:paragraph-properties fo:margin-top="0.0125in" fo:margin-left="0.1687in">
        <style:tab-stops/>
      </style:paragraph-properties>
      <style:text-properties style:font-name="Times New Roman" style:font-name-asian="標楷體" style:font-name-complex="Times New Roman"/>
    </style:style>
    <style:style style:name="P1336" style:parent-style-name="TableParagraph" style:family="paragraph">
      <style:paragraph-properties fo:margin-top="0.0125in" fo:line-height="0.1854in" fo:text-indent="-0.1548in">
        <style:tab-stops>
          <style:tab-stop style:type="left" style:position="-0.1687in"/>
        </style:tab-stops>
      </style:paragraph-properties>
      <style:text-properties style:font-name="Times New Roman" style:font-name-asian="標楷體" style:font-name-complex="Times New Roman"/>
    </style:style>
    <style:style style:name="P1337" style:parent-style-name="TableParagraph" style:family="paragraph">
      <style:paragraph-properties fo:margin-top="0.0125in" fo:line-height="85%" fo:margin-left="0.1506in" fo:margin-right="-0.0201in" fo:text-indent="0.018in">
        <style:tab-stops/>
      </style:paragraph-properties>
    </style:style>
    <style:style style:name="T1338" style:parent-style-name="預設段落字型" style:family="text">
      <style:text-properties style:font-name="Times New Roman" style:font-name-asian="標楷體" style:font-name-complex="Times New Roman" fo:letter-spacing="0.0097in"/>
    </style:style>
    <style:style style:name="T1339" style:parent-style-name="預設段落字型" style:family="text">
      <style:text-properties style:font-name="Times New Roman" style:font-name-asian="標楷體" style:font-name-complex="Times New Roman" fo:letter-spacing="0.0097in"/>
    </style:style>
    <style:style style:name="T1340" style:parent-style-name="預設段落字型" style:family="text">
      <style:text-properties style:font-name="Times New Roman" style:font-name-asian="標楷體" style:font-name-complex="Times New Roman" fo:letter-spacing="-0.0194in"/>
    </style:style>
    <style:style style:name="T1341" style:parent-style-name="預設段落字型" style:family="text">
      <style:text-properties style:font-name="Times New Roman" style:font-name-asian="標楷體" style:font-name-complex="Times New Roman" fo:letter-spacing="-0.0194in"/>
    </style:style>
    <style:style style:name="T1342" style:parent-style-name="預設段落字型" style:family="text">
      <style:text-properties style:font-name="Times New Roman" style:font-name-asian="標楷體" style:font-name-complex="Times New Roman"/>
    </style:style>
    <style:style style:name="T134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344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1345" style:parent-style-name="TableParagraph" style:family="paragraph">
      <style:paragraph-properties fo:text-align="end" fo:margin-top="0.0111in" fo:margin-right="0.8847in" fo:text-indent="-0.1701in">
        <style:tab-stops>
          <style:tab-stop style:type="left" style:position="-0.1847in"/>
        </style:tab-stops>
      </style:paragraph-properties>
      <style:text-properties style:font-name="Times New Roman" style:font-name-asian="標楷體" style:font-name-complex="Times New Roman"/>
    </style:style>
    <style:style style:name="P1346" style:parent-style-name="TableParagraph" style:family="paragraph">
      <style:paragraph-properties fo:text-align="end" fo:margin-top="0.0125in" fo:line-height="0.1854in" fo:margin-right="0.8847in"/>
      <style:text-properties style:font-name="Times New Roman" style:font-name-asian="標楷體" style:font-name-complex="Times New Roman"/>
    </style:style>
    <style:style style:name="P1347" style:parent-style-name="TableParagraph" style:family="paragraph">
      <style:paragraph-properties fo:line-height="0.1708in" fo:text-indent="-0.1548in">
        <style:tab-stops>
          <style:tab-stop style:type="left" style:position="-0.1687in"/>
        </style:tab-stops>
      </style:paragraph-properties>
      <style:text-properties style:font-name="Times New Roman" style:font-name-asian="標楷體" style:font-name-complex="Times New Roman"/>
    </style:style>
    <style:style style:name="P1348" style:parent-style-name="TableParagraph" style:family="paragraph">
      <style:paragraph-properties fo:line-height="0.1812in" fo:margin-left="0.1319in">
        <style:tab-stops>
          <style:tab-stop style:type="left" style:position="1.5763in"/>
        </style:tab-stops>
      </style:paragraph-properties>
      <style:text-properties style:font-name="Times New Roman" style:font-name-asian="標楷體" style:font-name-complex="Times New Roman"/>
    </style:style>
    <style:style style:name="P1349" style:parent-style-name="TableParagraph" style:family="paragraph">
      <style:paragraph-properties fo:margin-top="0.0013in"/>
      <style:text-properties style:font-name="Times New Roman" style:font-name-asian="標楷體" style:font-name-complex="Times New Roman" fo:font-weight="bold" style:font-weight-asian="bold" fo:font-size="5.5pt" style:font-size-asian="5.5pt"/>
    </style:style>
    <style:style style:name="P1350" style:parent-style-name="TableParagraph" style:family="paragraph">
      <style:paragraph-properties fo:margin-left="0.1319in">
        <style:tab-stops>
          <style:tab-stop style:type="left" style:position="1.5763in"/>
        </style:tab-stops>
      </style:paragraph-properties>
      <style:text-properties style:font-name="Times New Roman" style:font-name-asian="標楷體" style:font-name-complex="Times New Roman"/>
    </style:style>
    <style:style style:name="P1351" style:parent-style-name="TableParagraph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fo:font-size="5.5pt" style:font-size-asian="5.5pt"/>
    </style:style>
    <style:style style:name="P1352" style:parent-style-name="TableParagraph" style:family="paragraph">
      <style:paragraph-properties fo:line-height="0.168in" fo:margin-left="0.1319in">
        <style:tab-stops>
          <style:tab-stop style:type="left" style:position="1.577in"/>
        </style:tab-stops>
      </style:paragraph-properties>
      <style:text-properties style:font-name="Times New Roman" style:font-name-asian="標楷體" style:font-name-complex="Times New Roman"/>
    </style:style>
    <style:style style:name="P1353" style:parent-style-name="本文" style:family="paragraph">
      <style:paragraph-properties fo:margin-top="0.0006in"/>
      <style:text-properties style:font-name="Times New Roman" style:font-name-asian="標楷體" style:font-name-complex="Times New Roman" fo:font-weight="bold" style:font-weight-asian="bold" fo:font-size="10.5pt" style:font-size-asian="10.5pt"/>
    </style:style>
    <style:style style:name="TableColumn1355" style:family="table-column">
      <style:table-column-properties style:column-width="0.325in" style:use-optimal-column-width="false"/>
    </style:style>
    <style:style style:name="TableColumn1356" style:family="table-column">
      <style:table-column-properties style:column-width="7.2451in" style:use-optimal-column-width="false"/>
    </style:style>
    <style:style style:name="Table1354" style:family="table">
      <style:table-properties style:width="7.5701in" fo:margin-left="0.1083in" table:align="left"/>
    </style:style>
    <style:style style:name="TableRow1357" style:family="table-row">
      <style:table-row-properties style:min-row-height="0.625in"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P1360" style:parent-style-name="TableParagraph" style:family="paragraph">
      <style:paragraph-properties fo:text-align="end" fo:margin-right="0.0187in"/>
      <style:text-properties style:font-name="Times New Roman" style:font-name-asian="標楷體" style:font-name-complex="Times New Roman" fo:font-size="12pt" style:font-size-asian="12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805in" fo:margin-left="0.0187in">
        <style:tab-stops/>
      </style:paragraph-properties>
    </style:style>
    <style:style style:name="T1363" style:parent-style-name="預設段落字型" style:family="text">
      <style:text-properties style:font-name="Times New Roman" style:font-name-asian="標楷體" style:font-name-complex="Times New Roman" fo:letter-spacing="0.0243in" style:text-scale="95%" fo:font-size="12pt" style:font-size-asian="12pt"/>
    </style:style>
    <style:style style:name="T1364" style:parent-style-name="預設段落字型" style:family="text">
      <style:text-properties style:font-name="Times New Roman" style:font-name-asian="標楷體" style:font-name-complex="Times New Roman" fo:letter-spacing="0.0979in" fo:font-size="12pt" style:font-size-asian="12pt"/>
    </style:style>
    <style:style style:name="T1365" style:parent-style-name="預設段落字型" style:family="text">
      <style:text-properties style:font-name="Times New Roman" style:font-name-asian="標楷體" style:font-name-complex="Times New Roman" fo:letter-spacing="0.0131in" style:text-scale="95%" fo:font-size="12pt" style:font-size-asian="12pt"/>
    </style:style>
    <style:style style:name="T1366" style:parent-style-name="預設段落字型" style:family="text">
      <style:text-properties style:font-name="Times New Roman" style:font-name-asian="標楷體" style:font-name-complex="Times New Roman" fo:letter-spacing="0.0416in" style:text-scale="95%" fo:font-size="12pt" style:font-size-asian="12pt"/>
    </style:style>
    <style:style style:name="T1367" style:parent-style-name="預設段落字型" style:family="text">
      <style:text-properties style:font-name="Times New Roman" style:font-name-asian="標楷體" style:font-name-complex="Times New Roman" fo:letter-spacing="0.0416in" style:text-scale="95%" fo:font-size="12pt" style:font-size-asian="12pt"/>
    </style:style>
    <style:style style:name="T1368" style:parent-style-name="預設段落字型" style:family="text">
      <style:text-properties style:font-name="Times New Roman" style:font-name-asian="標楷體" style:font-name-complex="Times New Roman" fo:letter-spacing="0.0951in" fo:font-size="12pt" style:font-size-asian="12pt"/>
    </style:style>
    <style:style style:name="T136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370" style:parent-style-name="預設段落字型" style:family="text">
      <style:text-properties style:font-name="Times New Roman" style:font-name-asian="標楷體" style:font-name-complex="Times New Roman" fo:letter-spacing="0.0979in" fo:font-size="12pt" style:font-size-asian="12pt"/>
    </style:style>
    <style:style style:name="T1371" style:parent-style-name="預設段落字型" style:family="text">
      <style:text-properties style:font-name="Times New Roman" style:font-name-asian="標楷體" style:font-name-complex="Times New Roman" fo:letter-spacing="0.0187in" style:text-scale="95%" fo:font-size="12pt" style:font-size-asian="12pt"/>
    </style:style>
    <style:style style:name="T1372" style:parent-style-name="預設段落字型" style:family="text">
      <style:text-properties style:font-name="Times New Roman" style:font-name-asian="標楷體" style:font-name-complex="Times New Roman" fo:letter-spacing="0.0187in" style:text-scale="95%" fo:font-size="12pt" style:font-size-asian="12pt"/>
    </style:style>
    <style:style style:name="T1373" style:parent-style-name="預設段落字型" style:family="text">
      <style:text-properties style:font-name="Times New Roman" style:font-name-asian="標楷體" style:font-name-complex="Times New Roman" fo:letter-spacing="0.0187in" style:text-scale="95%" fo:font-size="12pt" style:font-size-asian="12pt"/>
    </style:style>
    <style:style style:name="P1374" style:parent-style-name="TableParagraph" style:family="paragraph">
      <style:paragraph-properties style:line-height-at-least="0.2152in" fo:margin-left="0.0187in" fo:margin-right="0.1388in">
        <style:tab-stops>
          <style:tab-stop style:type="left" style:position="1.2215in"/>
          <style:tab-stop style:type="left" style:position="1.5145in"/>
          <style:tab-stop style:type="left" style:position="2.7361in"/>
          <style:tab-stop style:type="left" style:position="3.2277in"/>
        </style:tab-stops>
      </style:paragraph-properties>
    </style:style>
    <style:style style:name="T1375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376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77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378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0" style:parent-style-name="預設段落字型" style:family="text">
      <style:text-properties style:font-name="Times New Roman" style:font-name-asian="標楷體" style:font-name-complex="Times New Roman" fo:letter-spacing="-0.0569in" fo:font-size="12pt" style:font-size-asian="12pt"/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382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83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384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85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386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87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388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0" style:parent-style-name="預設段落字型" style:family="text">
      <style:text-properties style:font-name="Times New Roman" style:font-name-asian="標楷體" style:font-name-complex="Times New Roman" fo:letter-spacing="0.0298in" fo:font-size="12pt" style:font-size-asian="12pt"/>
    </style:style>
    <style:style style:name="T1391" style:parent-style-name="預設段落字型" style:family="text">
      <style:text-properties style:font-name="Times New Roman" style:font-name-asian="標楷體" style:font-name-complex="Times New Roman" fo:letter-spacing="0.0131in" fo:font-size="12pt" style:font-size-asian="12pt"/>
    </style:style>
    <style:style style:name="T1392" style:parent-style-name="預設段落字型" style:family="text">
      <style:text-properties style:font-name="Times New Roman" style:font-name-asian="標楷體" style:font-name-complex="Times New Roman" fo:letter-spacing="0.0298in" fo:font-size="12pt" style:font-size-asian="12pt"/>
    </style:style>
    <style:style style:name="T1393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5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3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7" style:parent-style-name="預設段落字型" style:family="text">
      <style:text-properties style:font-name="Times New Roman" style:font-name-asian="標楷體" style:font-name-complex="Times New Roman" fo:letter-spacing="0.0298in" fo:font-size="12pt" style:font-size-asian="12pt"/>
    </style:style>
    <style:style style:name="T1398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1399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14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1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3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5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0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2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4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8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2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4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6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8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0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2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4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6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8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0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2" style:parent-style-name="預設段落字型" style:family="text">
      <style:text-properties style:font-name="Times New Roman" style:font-name-asian="標楷體" style:font-name-complex="Times New Roman" fo:letter-spacing="0.0333in" fo:font-size="12pt" style:font-size-asian="12pt"/>
    </style:style>
    <style:style style:name="T14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4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6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14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8" style:family="table-row">
      <style:table-row-properties style:min-row-height="0.6263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1451" style:parent-style-name="TableParagraph" style:family="paragraph">
      <style:paragraph-properties fo:text-align="end" fo:margin-right="0.0187in"/>
      <style:text-properties style:font-name="Times New Roman" style:font-name-asian="標楷體" style:font-name-complex="Times New Roman" fo:font-size="12pt" style:font-size-asian="12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2055in" fo:margin-left="0.0187in">
        <style:tab-stops/>
      </style:paragraph-properties>
    </style:style>
    <style:style style:name="T145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5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5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5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5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5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6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7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8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49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150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P1501" style:parent-style-name="TableParagraph" style:family="paragraph">
      <style:paragraph-properties fo:margin-top="0.0027in" fo:margin-left="0.0187in">
        <style:tab-stops>
          <style:tab-stop style:type="left" style:position="2.6798in"/>
        </style:tab-stops>
      </style:paragraph-properties>
    </style:style>
    <style:style style:name="T1502" style:parent-style-name="預設段落字型" style:family="text">
      <style:text-properties style:font-name="Times New Roman" style:font-name-asian="標楷體" style:font-name-complex="Times New Roman" fo:letter-spacing="0.0569in" fo:font-size="12pt" style:font-size-asian="12pt"/>
    </style:style>
    <style:style style:name="T1503" style:parent-style-name="預設段落字型" style:family="text">
      <style:text-properties style:font-name="Times New Roman" style:font-name-asian="標楷體" style:font-name-complex="Times New Roman" fo:color="#0000FF" fo:letter-spacing="0.025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04" style:parent-style-name="預設段落字型" style:family="text">
      <style:text-properties style:font-name="Times New Roman" style:font-name-asian="標楷體" style:font-name-complex="Times New Roman" fo:color="#0000FF" fo:letter-spacing="-0.015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05" style:parent-style-name="預設段落字型" style:family="text">
      <style:text-properties style:font-name="Times New Roman" style:font-name-asian="標楷體" style:font-name-complex="Times New Roman" fo:color="#0000FF" fo:letter-spacing="0.024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06" style:parent-style-name="預設段落字型" style:family="text">
      <style:text-properties style:font-name="Times New Roman" style:font-name-asian="標楷體" style:font-name-complex="Times New Roman" fo:color="#0000FF" fo:letter-spacing="0.0243in" fo:font-size="12pt" style:font-size-asian="12pt"/>
    </style:style>
    <style:style style:name="T150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508" style:parent-style-name="預設段落字型" style:family="text">
      <style:text-properties style:font-name="Times New Roman" style:font-name-asian="標楷體" style:font-name-complex="Times New Roman" fo:letter-spacing="0.1319in" fo:font-size="12pt" style:font-size-asian="12pt"/>
    </style:style>
    <style:style style:name="T1509" style:parent-style-name="預設段落字型" style:family="text">
      <style:text-properties style:font-name="Times New Roman" style:font-name-asian="標楷體" style:font-name-complex="Times New Roman" fo:letter-spacing="0.0263in" style:text-scale="95%" fo:font-size="12pt" style:font-size-asian="12pt"/>
    </style:style>
    <style:style style:name="P1510" style:parent-style-name="TableParagraph" style:family="paragraph">
      <style:paragraph-properties fo:margin-top="0.0048in" fo:line-height="0.1861in" fo:margin-left="0.018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11" style:parent-style-name="本文" style:master-page-name="MP9" style:family="paragraph">
      <style:paragraph-properties fo:break-before="page" fo:margin-left="0.3118in">
        <style:tab-stops/>
      </style:paragraph-properties>
    </style:style>
    <style:style style:name="T15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16" style:parent-style-name="本文" style:family="paragraph">
      <style:paragraph-properties fo:margin-top="0.0076in" fo:margin-left="0.0993in">
        <style:tab-stops/>
      </style:paragraph-properties>
      <style:text-properties style:font-name="標楷體" style:font-name-asian="標楷體"/>
    </style:style>
    <style:style style:name="P1517" style:parent-style-name="本文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1518" style:parent-style-name="內文" style:family="paragraph">
      <style:paragraph-properties fo:text-align="center" fo:line-height="0.3972in" fo:margin-left="1.6409in" fo:margin-right="0.8104in">
        <style:tab-stops/>
      </style:paragraph-properties>
    </style:style>
    <style:style style:name="T15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scale="95%" fo:font-size="18pt" style:font-size-asian="18pt" style:text-underline-type="single" style:text-underline-style="solid" style:text-underline-width="bold" style:text-underline-mode="continuous"/>
    </style:style>
    <style:style style:name="T15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scale="95%" fo:font-size="18pt" style:font-size-asian="18pt" style:text-underline-type="single" style:text-underline-style="solid" style:text-underline-width="bold" style:text-underline-mode="continuous"/>
    </style:style>
    <style:style style:name="T152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8pt" style:font-size-asian="18pt" style:text-underline-type="single" style:text-underline-style="solid" style:text-underline-width="bold" style:text-underline-mode="continuous"/>
    </style:style>
    <style:style style:name="T15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36in" style:text-scale="95%" fo:font-size="18pt" style:font-size-asian="18pt" style:text-underline-type="single" style:text-underline-style="solid" style:text-underline-width="bold" style:text-underline-mode="continuous"/>
    </style:style>
    <style:style style:name="T15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style:text-scale="95%" fo:font-size="18pt" style:font-size-asian="18pt" style:text-underline-type="single" style:text-underline-style="solid" style:text-underline-width="bold" style:text-underline-mode="continuous"/>
    </style:style>
    <style:style style:name="T15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style:text-scale="95%" fo:font-size="18pt" style:font-size-asian="18pt" style:text-underline-type="single" style:text-underline-style="solid" style:text-underline-width="bold" style:text-underline-mode="continuous"/>
    </style:style>
    <style:style style:name="T152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8pt" style:font-size-asian="18pt" style:text-underline-type="single" style:text-underline-style="solid" style:text-underline-width="bold" style:text-underline-mode="continuous"/>
    </style:style>
    <style:style style:name="T15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36in" style:text-scale="95%" fo:font-size="18pt" style:font-size-asian="18pt" style:text-underline-type="single" style:text-underline-style="solid" style:text-underline-width="bold" style:text-underline-mode="continuous"/>
    </style:style>
    <style:style style:name="T152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8pt" style:font-size-asian="18pt" style:text-underline-type="single" style:text-underline-style="solid" style:text-underline-width="bold" style:text-underline-mode="continuous"/>
    </style:style>
    <style:style style:name="P1528" style:parent-style-name="內文" style:family="paragraph">
      <style:paragraph-properties fo:text-align="center" fo:margin-top="0.0437in" fo:margin-left="1.6423in" fo:margin-right="0.8104in">
        <style:tab-stops/>
      </style:paragraph-properties>
    </style:style>
    <style:style style:name="T15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P1530" style:parent-style-name="本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531" style:parent-style-name="本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532" style:parent-style-name="本文" style:family="paragraph">
      <style:paragraph-properties fo:margin-top="0.0118in"/>
      <style:text-properties style:font-name="Times New Roman" style:font-name-asian="標楷體" style:font-name-complex="Times New Roman" fo:font-weight="bold" style:font-weight-asian="bold" fo:font-size="6pt" style:font-size-asian="6pt"/>
    </style:style>
    <style:style style:name="P1533" style:parent-style-name="本文" style:family="paragraph">
      <style:paragraph-properties fo:text-align="justify" fo:margin-top="0.0486in" fo:margin-left="0.8868in">
        <style:tab-stops>
          <style:tab-stop style:type="left" style:position="2.6263in"/>
        </style:tab-stops>
      </style:paragraph-properties>
    </style:style>
    <style:style style:name="T15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1537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153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539" style:parent-style-name="預設段落字型" style:family="text">
      <style:text-properties style:font-name="Times New Roman" style:font-name-asian="標楷體" style:font-name-complex="Times New Roman" fo:letter-spacing="0.0236in"/>
    </style:style>
    <style:style style:name="T1540" style:parent-style-name="預設段落字型" style:family="text">
      <style:text-properties style:font-name="Times New Roman" style:font-name-asian="標楷體" style:font-name-complex="Times New Roman" fo:letter-spacing="0.0236in"/>
    </style:style>
    <style:style style:name="T1541" style:parent-style-name="預設段落字型" style:family="text">
      <style:text-properties style:font-name="Times New Roman" style:font-name-asian="標楷體" style:font-name-complex="Times New Roman" fo:letter-spacing="0.0236in"/>
    </style:style>
    <style:style style:name="T1542" style:parent-style-name="預設段落字型" style:family="text">
      <style:text-properties style:font-name="Times New Roman" style:font-name-asian="標楷體" style:font-name-complex="Times New Roman"/>
    </style:style>
    <style:style style:name="T154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54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54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546" style:parent-style-name="預設段落字型" style:family="text">
      <style:text-properties style:font-name="Times New Roman" style:font-name-asian="標楷體" style:font-name-complex="Times New Roman"/>
    </style:style>
    <style:style style:name="T1547" style:parent-style-name="預設段落字型" style:family="text">
      <style:text-properties style:font-name="Times New Roman" style:font-name-asian="標楷體" style:font-name-complex="Times New Roman" fo:letter-spacing="0.0111in"/>
    </style:style>
    <style:style style:name="T1548" style:parent-style-name="預設段落字型" style:family="text">
      <style:text-properties style:font-name="Times New Roman" style:font-name-asian="標楷體" style:font-name-complex="Times New Roman" fo:letter-spacing="0.0111in"/>
    </style:style>
    <style:style style:name="P1549" style:parent-style-name="本文" style:family="paragraph">
      <style:paragraph-properties fo:text-align="justify" fo:margin-top="0.1291in" fo:line-height="151%" fo:margin-left="0.8868in" fo:margin-right="0.1187in">
        <style:tab-stops/>
      </style:paragraph-properties>
    </style:style>
    <style:style style:name="T15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5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554" style:parent-style-name="預設段落字型" style:family="text">
      <style:text-properties style:font-name="Times New Roman" style:font-name-asian="標楷體" style:font-name-complex="Times New Roman" fo:letter-spacing="-0.0173in"/>
    </style:style>
    <style:style style:name="T1555" style:parent-style-name="預設段落字型" style:family="text">
      <style:text-properties style:font-name="Times New Roman" style:font-name-asian="標楷體" style:font-name-complex="Times New Roman" fo:letter-spacing="-0.0173in"/>
    </style:style>
    <style:style style:name="T1556" style:parent-style-name="預設段落字型" style:family="text">
      <style:text-properties style:font-name="Times New Roman" style:font-name-asian="標楷體" style:font-name-complex="Times New Roman" fo:letter-spacing="-0.0173in"/>
    </style:style>
    <style:style style:name="T155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55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55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56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56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562" style:parent-style-name="預設段落字型" style:family="text">
      <style:text-properties style:font-name="Times New Roman" style:font-name-asian="標楷體" style:font-name-complex="Times New Roman" fo:letter-spacing="-0.034in"/>
    </style:style>
    <style:style style:name="T1563" style:parent-style-name="預設段落字型" style:family="text">
      <style:text-properties style:font-name="Times New Roman" style:font-name-asian="標楷體" style:font-name-complex="Times New Roman" fo:letter-spacing="-0.034in"/>
    </style:style>
    <style:style style:name="T1564" style:parent-style-name="預設段落字型" style:family="text">
      <style:text-properties style:font-name="Times New Roman" style:font-name-asian="標楷體" style:font-name-complex="Times New Roman" fo:letter-spacing="-0.034in"/>
    </style:style>
    <style:style style:name="T15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56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56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568" style:parent-style-name="預設段落字型" style:family="text">
      <style:text-properties style:font-name="Times New Roman" style:font-name-asian="標楷體" style:font-name-complex="Times New Roman"/>
    </style:style>
    <style:style style:name="T1569" style:parent-style-name="預設段落字型" style:family="text">
      <style:text-properties style:font-name="Times New Roman" style:font-name-asian="標楷體" style:font-name-complex="Times New Roman"/>
    </style:style>
    <style:style style:name="T1570" style:parent-style-name="預設段落字型" style:family="text">
      <style:text-properties style:font-name="Times New Roman" style:font-name-asian="標楷體" style:font-name-complex="Times New Roman"/>
    </style:style>
    <style:style style:name="T1571" style:parent-style-name="預設段落字型" style:family="text">
      <style:text-properties style:font-name="Times New Roman" style:font-name-asian="標楷體" style:font-name-complex="Times New Roman"/>
    </style:style>
    <style:style style:name="T1572" style:parent-style-name="預設段落字型" style:family="text">
      <style:text-properties style:font-name="Times New Roman" style:font-name-asian="標楷體" style:font-name-complex="Times New Roman"/>
    </style:style>
    <style:style style:name="P1573" style:parent-style-name="本文" style:family="paragraph">
      <style:text-properties style:font-name="Times New Roman" style:font-name-asian="標楷體" style:font-name-complex="Times New Roman"/>
    </style:style>
    <style:style style:name="P1574" style:parent-style-name="本文" style:family="paragraph">
      <style:paragraph-properties fo:margin-top="0.0062in"/>
      <style:text-properties style:font-name="Times New Roman" style:font-name-asian="標楷體" style:font-name-complex="Times New Roman" fo:font-size="11.5pt" style:font-size-asian="11.5pt"/>
    </style:style>
    <style:style style:name="P1575" style:parent-style-name="本文" style:family="paragraph">
      <style:paragraph-properties fo:line-height="155%" fo:margin-left="0.8819in" fo:margin-right="6.0416in" fo:text-indent="0.4277in">
        <style:tab-stops/>
      </style:paragraph-properties>
      <style:text-properties style:font-name="Times New Roman" style:font-name-asian="標楷體" style:font-name-complex="Times New Roman"/>
    </style:style>
    <style:style style:name="P1576" style:parent-style-name="本文" style:family="paragraph">
      <style:paragraph-properties fo:margin-top="0.0527in" fo:margin-left="0.8819in">
        <style:tab-stops/>
      </style:paragraph-properties>
      <style:text-properties style:font-name="Times New Roman" style:font-name-asian="標楷體" style:font-name-complex="Times New Roman"/>
    </style:style>
    <style:style style:name="P1577" style:parent-style-name="本文" style:family="paragraph">
      <style:text-properties style:font-name="Times New Roman" style:font-name-asian="標楷體" style:font-name-complex="Times New Roman"/>
    </style:style>
    <style:style style:name="P1578" style:parent-style-name="本文" style:family="paragraph">
      <style:text-properties style:font-name="Times New Roman" style:font-name-asian="標楷體" style:font-name-complex="Times New Roman"/>
    </style:style>
    <style:style style:name="P1579" style:parent-style-name="本文" style:family="paragraph">
      <style:text-properties style:font-name="Times New Roman" style:font-name-asian="標楷體" style:font-name-complex="Times New Roman"/>
    </style:style>
    <style:style style:name="P1580" style:parent-style-name="本文" style:family="paragraph">
      <style:text-properties style:font-name="Times New Roman" style:font-name-asian="標楷體" style:font-name-complex="Times New Roman"/>
    </style:style>
    <style:style style:name="P1581" style:parent-style-name="本文" style:family="paragraph">
      <style:text-properties style:font-name="Times New Roman" style:font-name-asian="標楷體" style:font-name-complex="Times New Roman"/>
    </style:style>
    <style:style style:name="P1582" style:parent-style-name="本文" style:family="paragraph">
      <style:text-properties style:font-name="Times New Roman" style:font-name-asian="標楷體" style:font-name-complex="Times New Roman"/>
    </style:style>
    <style:style style:name="P1583" style:parent-style-name="本文" style:family="paragraph">
      <style:text-properties style:font-name="Times New Roman" style:font-name-asian="標楷體" style:font-name-complex="Times New Roman"/>
    </style:style>
    <style:style style:name="P1584" style:parent-style-name="本文" style:family="paragraph">
      <style:text-properties style:font-name="Times New Roman" style:font-name-asian="標楷體" style:font-name-complex="Times New Roman"/>
    </style:style>
    <style:style style:name="P1585" style:parent-style-name="本文" style:family="paragraph">
      <style:text-properties style:font-name="Times New Roman" style:font-name-asian="標楷體" style:font-name-complex="Times New Roman"/>
    </style:style>
    <style:style style:name="P1586" style:parent-style-name="本文" style:family="paragraph">
      <style:text-properties style:font-name="Times New Roman" style:font-name-asian="標楷體" style:font-name-complex="Times New Roman"/>
    </style:style>
    <style:style style:name="P1587" style:parent-style-name="本文" style:family="paragraph">
      <style:paragraph-properties fo:margin-top="0.0048in"/>
      <style:text-properties style:font-name="Times New Roman" style:font-name-asian="標楷體" style:font-name-complex="Times New Roman" fo:font-size="18pt" style:font-size-asian="18pt"/>
    </style:style>
    <style:style style:name="P1588" style:parent-style-name="內文" style:family="paragraph">
      <style:paragraph-properties fo:line-height="130%" fo:margin-left="4.3604in" fo:margin-right="2.525in">
        <style:tab-stops/>
      </style:paragraph-properties>
    </style:style>
    <style:style style:name="T1589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1590" style:parent-style-name="預設段落字型" style:family="text">
      <style:text-properties style:font-name="Times New Roman" style:font-name-asian="標楷體" style:font-name-complex="Times New Roman" fo:letter-spacing="-0.084in" style:text-scale="95%" fo:font-size="13pt" style:font-size-asian="13pt"/>
    </style:style>
    <style:style style:name="T1591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P1592" style:parent-style-name="本文" style:family="paragraph">
      <style:paragraph-properties fo:margin-top="0.0083in"/>
      <style:text-properties style:font-name="Times New Roman" style:font-name-asian="標楷體" style:font-name-complex="Times New Roman" fo:font-size="16.5pt" style:font-size-asian="16.5pt"/>
    </style:style>
    <style:style style:name="P1593" style:parent-style-name="內文" style:family="paragraph">
      <style:paragraph-properties fo:text-align="center" fo:margin-right="0.8104in">
        <style:tab-stops>
          <style:tab-stop style:type="left" style:position="1.7881in"/>
          <style:tab-stop style:type="left" style:position="2.9513in"/>
          <style:tab-stop style:type="left" style:position="4.6166in"/>
          <style:tab-stop style:type="left" style:position="6.2659in"/>
        </style:tab-stops>
      </style:paragraph-properties>
    </style:style>
    <style:style style:name="T1594" style:parent-style-name="預設段落字型" style:family="text">
      <style:text-properties style:font-name="Times New Roman" style:font-name-asian="標楷體" style:font-name-complex="Times New Roman" fo:letter-spacing="0.0659in" style:text-scale="90%" fo:font-size="16pt" style:font-size-asian="16pt"/>
    </style:style>
    <style:style style:name="T1595" style:parent-style-name="預設段落字型" style:family="text">
      <style:text-properties style:font-name="Times New Roman" style:font-name-asian="標楷體" style:font-name-complex="Times New Roman" style:text-scale="90%" fo:font-size="16pt" style:font-size-asian="16pt"/>
    </style:style>
    <style:style style:name="T1596" style:parent-style-name="預設段落字型" style:family="text">
      <style:text-properties style:font-name="Times New Roman" style:font-name-asian="標楷體" style:font-name-complex="Times New Roman" fo:letter-spacing="-0.025in" style:text-scale="90%" fo:font-size="16pt" style:font-size-asian="16pt"/>
    </style:style>
    <style:style style:name="T1597" style:parent-style-name="預設段落字型" style:family="text">
      <style:text-properties style:font-name="Times New Roman" style:font-name-asian="標楷體" style:font-name-complex="Times New Roman" style:text-scale="90%" fo:font-size="16pt" style:font-size-asian="16pt"/>
    </style:style>
    <style:style style:name="T1598" style:parent-style-name="預設段落字型" style:family="text">
      <style:text-properties style:font-name="Times New Roman" style:font-name-asian="標楷體" style:font-name-complex="Times New Roman" style:text-scale="90%" fo:font-size="16pt" style:font-size-asian="16pt"/>
    </style:style>
    <style:style style:name="T15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0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06" style:parent-style-name="內文" style:family="paragraph">
      <style:paragraph-properties fo:text-align="center" fo:margin-top="0.0173in" fo:margin-left="0.5111in" fo:margin-right="0.8104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1607" style:parent-style-name="本文" style:master-page-name="MP10" style:family="paragraph">
      <style:paragraph-properties fo:break-before="page" fo:margin-top="0.0034in"/>
      <style:text-properties style:font-name="Times New Roman" style:font-name-asian="標楷體" style:font-name-complex="Times New Roman" fo:font-size="4.5pt" style:font-size-asian="4.5pt"/>
    </style:style>
    <style:style style:name="S11" style:family="section">
      <style:section-properties fo:margin-left="0in" fo:margin-right="0in" style:writing-mode="lr-tb">
        <style:columns fo:column-count="2">
          <style:column style:rel-width="8869*" fo:start-indent="0in" fo:end-indent="0.0138in"/>
          <style:column style:rel-width="2291*" fo:start-indent="0.0138in" fo:end-indent="0in"/>
        </style:columns>
      </style:section-properties>
    </style:style>
    <style:style style:name="P1611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1612" style:parent-style-name="本文" style:family="paragraph">
      <style:paragraph-properties fo:margin-top="0.0041in"/>
      <style:text-properties style:font-name="Times New Roman" style:font-name-asian="標楷體" style:font-name-complex="Times New Roman" fo:font-size="18pt" style:font-size-asian="18pt"/>
    </style:style>
    <style:style style:name="P1613" style:parent-style-name="內文" style:family="paragraph">
      <style:paragraph-properties fo:margin-left="1.6951in">
        <style:tab-stops/>
      </style:paragraph-properties>
    </style:style>
    <style:style style:name="T1614" style:parent-style-name="預設段落字型" style:family="text">
      <style:text-properties style:font-name="Times New Roman" style:font-name-asian="標楷體" style:font-name-complex="Times New Roman"/>
    </style:style>
    <style:style style:name="P1615" style:parent-style-name="本文" style:family="paragraph">
      <style:paragraph-properties fo:margin-top="0.0097in" fo:margin-left="0.0993in">
        <style:tab-stops/>
      </style:paragraph-properties>
      <style:text-properties style:font-name="標楷體" style:font-name-asian="標楷體"/>
    </style:style>
    <style:style style:name="T1616" style:parent-style-name="預設段落字型" style:family="text">
      <style:text-properties style:font-name="Times New Roman" style:font-name-asian="標楷體" style:font-name-complex="Times New Roman"/>
    </style:style>
    <style:style style:name="TableColumn1618" style:family="table-column">
      <style:table-column-properties style:column-width="0.8798in" style:use-optimal-column-width="false"/>
    </style:style>
    <style:style style:name="TableColumn1619" style:family="table-column">
      <style:table-column-properties style:column-width="0.4395in" style:use-optimal-column-width="false"/>
    </style:style>
    <style:style style:name="TableColumn1620" style:family="table-column">
      <style:table-column-properties style:column-width="0.3527in" style:use-optimal-column-width="false"/>
    </style:style>
    <style:style style:name="TableColumn1621" style:family="table-column">
      <style:table-column-properties style:column-width="1.0729in" style:use-optimal-column-width="false"/>
    </style:style>
    <style:style style:name="TableColumn1622" style:family="table-column">
      <style:table-column-properties style:column-width="1.0826in" style:use-optimal-column-width="false"/>
    </style:style>
    <style:style style:name="TableColumn1623" style:family="table-column">
      <style:table-column-properties style:column-width="1.659in" style:use-optimal-column-width="false"/>
    </style:style>
    <style:style style:name="TableColumn1624" style:family="table-column">
      <style:table-column-properties style:column-width="0.4909in" style:use-optimal-column-width="false"/>
    </style:style>
    <style:style style:name="TableColumn1625" style:family="table-column">
      <style:table-column-properties style:column-width="1.2875in" style:use-optimal-column-width="false"/>
    </style:style>
    <style:style style:name="Table1617" style:family="table">
      <style:table-properties style:width="7.2652in" fo:margin-left="0.0104in" table:align="left"/>
    </style:style>
    <style:style style:name="TableRow1626" style:family="table-row">
      <style:table-row-properties style:min-row-height="0.434in" style:use-optimal-row-height="false"/>
    </style:style>
    <style:style style:name="TableCell1627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1013in" fo:margin-left="0.0055in" fo:margin-right="0.00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629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style:font-name-asian="標楷體" style:font-name-complex="Times New Roman"/>
    </style:style>
    <style:style style:name="TableCell163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style:font-name-asian="標楷體" style:font-name-complex="Times New Roman"/>
    </style:style>
    <style:style style:name="TableCell1633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style:font-name-asian="標楷體" style:font-name-complex="Times New Roman"/>
    </style:style>
    <style:style style:name="TableCell1635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2062in" fo:margin-left="0.0298in">
        <style:tab-stops/>
      </style:paragraph-properties>
    </style:style>
    <style:style style:name="T1637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638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6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640" style:parent-style-name="TableParagraph" style:family="paragraph">
      <style:paragraph-properties fo:margin-top="0.0027in" fo:line-height="0.211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64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2062in" fo:margin-left="0.0298in">
        <style:tab-stops/>
      </style:paragraph-properties>
    </style:style>
    <style:style style:name="T1643" style:parent-style-name="預設段落字型" style:family="text">
      <style:text-properties style:font-name="Times New Roman" style:font-name-asian="標楷體" style:font-name-complex="Times New Roman" fo:letter-spacing="-0.0229in" fo:font-size="12pt" style:font-size-asian="12pt"/>
    </style:style>
    <style:style style:name="T1644" style:parent-style-name="預設段落字型" style:family="text">
      <style:text-properties style:font-name="Times New Roman" style:font-name-asian="標楷體" style:font-name-complex="Times New Roman" fo:letter-spacing="-0.0229in" fo:font-size="12pt" style:font-size-asian="12pt"/>
    </style:style>
    <style:style style:name="T164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646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2062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648" style:family="table-row">
      <style:table-row-properties style:min-row-height="0.2756in" style:use-optimal-row-height="false"/>
    </style:style>
    <style:style style:name="TableCell16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215in" fo:margin-left="0.0194in">
        <style:tab-stops/>
      </style:paragraph-properties>
    </style:style>
    <style:style style:name="T165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5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53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1654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55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5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57" style:parent-style-name="預設段落字型" style:family="text">
      <style:text-properties style:font-name="Times New Roman" style:font-name-asian="標楷體" style:font-name-complex="Times New Roman" fo:letter-spacing="0.0062in" style:text-scale="95%" fo:font-size="12pt" style:font-size-asian="12pt"/>
    </style:style>
    <style:style style:name="T1658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59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6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61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1662" style:parent-style-name="預設段落字型" style:family="text">
      <style:text-properties style:font-name="Times New Roman" style:font-name-asian="標楷體" style:font-name-complex="Times New Roman" fo:letter-spacing="-0.0076in" style:text-scale="95%" fo:font-size="12pt" style:font-size-asian="12pt"/>
    </style:style>
    <style:style style:name="T1663" style:parent-style-name="預設段落字型" style:family="text">
      <style:text-properties style:font-name="Times New Roman" style:font-name-asian="標楷體" style:font-name-complex="Times New Roman" fo:letter-spacing="-0.0076in" style:text-scale="95%" fo:font-size="12pt" style:font-size-asian="12pt"/>
    </style:style>
    <style:style style:name="T166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65" style:parent-style-name="預設段落字型" style:family="text">
      <style:text-properties style:font-name="Times New Roman" style:font-name-asian="標楷體" style:font-name-complex="Times New Roman" fo:letter-spacing="0.0062in" style:text-scale="95%" fo:font-size="12pt" style:font-size-asian="12pt"/>
    </style:style>
    <style:style style:name="T1666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67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6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69" style:parent-style-name="預設段落字型" style:family="text">
      <style:text-properties style:font-name="Times New Roman" style:font-name-asian="標楷體" style:font-name-complex="Times New Roman" fo:letter-spacing="0.0062in" style:text-scale="95%" fo:font-size="12pt" style:font-size-asian="12pt"/>
    </style:style>
    <style:style style:name="T1670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71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67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73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167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1675" style:family="table-row">
      <style:table-row-properties style:min-row-height="0.2756in" style:use-optimal-row-height="false"/>
    </style:style>
    <style:style style:name="TableCell167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319in" fo:margin-left="0.0194in">
        <style:tab-stops/>
      </style:paragraph-properties>
      <style:text-properties style:font-name="Times New Roman" style:font-name-asian="標楷體" style:font-name-complex="Times New Roman"/>
    </style:style>
    <style:style style:name="TableCell16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319in" fo:margin-left="0.2381in">
        <style:tab-stops/>
      </style:paragraph-properties>
      <style:text-properties style:font-name="Times New Roman" style:font-name-asian="標楷體" style:font-name-complex="Times New Roman"/>
    </style:style>
    <style:style style:name="TableCell16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319in" fo:margin-left="0.4034in">
        <style:tab-stops/>
      </style:paragraph-properties>
      <style:text-properties style:font-name="Times New Roman" style:font-name-asian="標楷體" style:font-name-complex="Times New Roman"/>
    </style:style>
    <style:style style:name="TableCell168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319in" fo:margin-left="0.1194in">
        <style:tab-stops/>
      </style:paragraph-properties>
    </style:style>
    <style:style style:name="TableRow1684" style:family="table-row">
      <style:table-row-properties style:min-row-height="0.6506in" style:use-optimal-row-height="false"/>
    </style:style>
    <style:style style:name="TableCell168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2062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687" style:parent-style-name="TableParagraph" style:family="paragraph">
      <style:paragraph-properties style:line-height-at-least="0.2152in" fo:margin-left="0.3944in" fo:margin-right="2.5562in" fo:text-indent="-0.375in">
        <style:tab-stops>
          <style:tab-stop style:type="left" style:position="1.8333in"/>
        </style:tab-stops>
      </style:paragraph-properties>
    </style:style>
    <style:style style:name="T16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6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4" style:parent-style-name="預設段落字型" style:family="text">
      <style:text-properties style:font-name="Times New Roman" style:font-name-asian="標楷體" style:font-name-complex="Times New Roman" fo:letter-spacing="-0.0812in" fo:font-size="12pt" style:font-size-asian="12pt"/>
    </style:style>
    <style:style style:name="T16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702" style:family="table-row">
      <style:table-row-properties style:min-row-height="0.2743in" style:use-optimal-row-height="false"/>
    </style:style>
    <style:style style:name="TableCell1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style:font-name-asian="標楷體" style:font-name-complex="Times New Roman"/>
    </style:style>
    <style:style style:name="P1705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0.5pt" style:font-size-asian="10.5pt"/>
    </style:style>
    <style:style style:name="P1706" style:parent-style-name="TableParagraph" style:family="paragraph">
      <style:paragraph-properties fo:line-height="100%" fo:margin-left="0.3625in" fo:margin-right="0.0409in" fo:text-indent="-0.3055in">
        <style:tab-stops/>
      </style:paragraph-properties>
    </style:style>
    <style:style style:name="T170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0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0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1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1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12" style:parent-style-name="預設段落字型" style:family="text">
      <style:text-properties style:font-name="Times New Roman" style:font-name-asian="標楷體" style:font-name-complex="Times New Roman"/>
    </style:style>
    <style:style style:name="TableCell17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style:font-name-asian="標楷體" style:font-name-complex="Times New Roman"/>
    </style:style>
    <style:style style:name="TableRow1715" style:family="table-row">
      <style:table-row-properties style:min-row-height="0.8493in" style:use-optimal-row-height="false"/>
    </style:style>
    <style:style style:name="P171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line-height="0.2048in" fo:margin-left="0.052in" fo:margin-right="0.034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1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720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2.5pt" style:font-size-asian="12.5pt"/>
    </style:style>
    <style:style style:name="P1721" style:parent-style-name="TableParagraph" style:family="paragraph">
      <style:paragraph-properties fo:text-align="center" fo:margin-top="0.0006in" fo:line-height="0.1923in" fo:margin-left="0.052in" fo:margin-right="0.0312in">
        <style:tab-stops/>
      </style:paragraph-properties>
      <style:text-properties style:font-name="Times New Roman" style:font-name-asian="標楷體" style:font-name-complex="Times New Roman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line-height="0.2048in" fo:margin-left="0.0284in" fo:margin-right="0.006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24" style:parent-style-name="TableParagraph" style:family="paragraph">
      <style:paragraph-properties fo:text-align="center" fo:margin-top="0.0027in" fo:margin-left="0.0284in" fo:margin-right="0.006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25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1726" style:parent-style-name="TableParagraph" style:family="paragraph">
      <style:paragraph-properties fo:text-align="center" fo:line-height="0.1923in" fo:margin-left="0.0284in" fo:margin-right="0.0062in">
        <style:tab-stops/>
      </style:paragraph-properties>
      <style:text-properties style:font-name="Times New Roman" style:font-name-asian="標楷體" style:font-name-complex="Times New Roman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line-height="0.2048in" fo:margin-left="0.0319in" fo:margin-right="0.011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29" style:parent-style-name="TableParagraph" style:family="paragraph">
      <style:paragraph-properties fo:text-align="center" fo:margin-top="0.0027in" fo:margin-left="0.0319in" fo:margin-right="0.011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30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/>
    </style:style>
    <style:style style:name="P1731" style:parent-style-name="TableParagraph" style:family="paragraph">
      <style:paragraph-properties fo:text-align="center" fo:line-height="0.1923in" fo:margin-left="0.0319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style:font-name-asian="標楷體" style:font-name-complex="Times New Roman"/>
    </style:style>
    <style:style style:name="P1734" style:parent-style-name="TableParagraph" style:family="paragraph">
      <style:paragraph-properties fo:text-align="center" fo:margin-top="0.1208in" fo:margin-left="1.5597in" fo:margin-right="1.5277in">
        <style:tab-stops/>
      </style:paragraph-properties>
      <style:text-properties style:font-name="Times New Roman" style:font-name-asian="標楷體" style:font-name-complex="Times New Roman"/>
    </style:style>
    <style:style style:name="TableRow1735" style:family="table-row">
      <style:table-row-properties style:min-row-height="2.4395in" style:use-optimal-row-height="false"/>
    </style:style>
    <style:style style:name="TableCell173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style:font-name-asian="標楷體" style:font-name-complex="Times New Roman"/>
    </style:style>
    <style:style style:name="P1738" style:parent-style-name="TableParagraph" style:family="paragraph">
      <style:text-properties style:font-name="Times New Roman" style:font-name-asian="標楷體" style:font-name-complex="Times New Roman"/>
    </style:style>
    <style:style style:name="P1739" style:parent-style-name="TableParagraph" style:family="paragraph">
      <style:text-properties style:font-name="Times New Roman" style:font-name-asian="標楷體" style:font-name-complex="Times New Roman"/>
    </style:style>
    <style:style style:name="P1740" style:parent-style-name="TableParagraph" style:family="paragraph">
      <style:text-properties style:font-name="Times New Roman" style:font-name-asian="標楷體" style:font-name-complex="Times New Roman"/>
    </style:style>
    <style:style style:name="P1741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6pt" style:font-size-asian="16pt"/>
    </style:style>
    <style:style style:name="P1742" style:parent-style-name="TableParagraph" style:family="paragraph">
      <style:paragraph-properties fo:text-align="center" fo:margin-left="0.1958in" fo:margin-right="0.18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style:font-name-asian="標楷體" style:font-name-complex="Times New Roman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style:font-name-asian="標楷體" style:font-name-complex="Times New Roman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style:font-name-asian="標楷體" style:font-name-complex="Times New Roman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style:font-name-asian="標楷體" style:font-name-complex="Times New Roman"/>
    </style:style>
    <style:style style:name="P1751" style:parent-style-name="TableParagraph" style:family="paragraph">
      <style:text-properties style:font-name="Times New Roman" style:font-name-asian="標楷體" style:font-name-complex="Times New Roman"/>
    </style:style>
    <style:style style:name="P1752" style:parent-style-name="TableParagraph" style:family="paragraph">
      <style:text-properties style:font-name="Times New Roman" style:font-name-asian="標楷體" style:font-name-complex="Times New Roman"/>
    </style:style>
    <style:style style:name="P1753" style:parent-style-name="TableParagraph" style:family="paragraph">
      <style:paragraph-properties fo:margin-top="0.1194in" fo:line-height="85%" fo:margin-right="0.0701in" fo:text-indent="0in">
        <style:tab-stops>
          <style:tab-stop style:type="left" style:position="0.093in"/>
        </style:tab-stops>
      </style:paragraph-properties>
    </style:style>
    <style:style style:name="T175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55" style:parent-style-name="預設段落字型" style:family="text">
      <style:text-properties style:font-name="Times New Roman" style:font-name-asian="標楷體" style:font-name-complex="Times New Roman"/>
    </style:style>
    <style:style style:name="P1756" style:parent-style-name="TableParagraph" style:family="paragraph">
      <style:paragraph-properties fo:line-height="85%" fo:margin-right="0.0284in" fo:text-indent="-0.0006in">
        <style:tab-stops>
          <style:tab-stop style:type="left" style:position="0.093in"/>
        </style:tab-stops>
      </style:paragraph-properties>
    </style:style>
    <style:style style:name="T175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58" style:parent-style-name="預設段落字型" style:family="text">
      <style:text-properties style:font-name="Times New Roman" style:font-name-asian="標楷體" style:font-name-complex="Times New Roman"/>
    </style:style>
    <style:style style:name="T1759" style:parent-style-name="預設段落字型" style:family="text">
      <style:text-properties style:font-name="Times New Roman" style:font-name-asian="標楷體" style:font-name-complex="Times New Roman"/>
    </style:style>
    <style:style style:name="T1760" style:parent-style-name="預設段落字型" style:family="text">
      <style:text-properties style:font-name="Times New Roman" style:font-name-asian="標楷體" style:font-name-complex="Times New Roman"/>
    </style:style>
    <style:style style:name="T1761" style:parent-style-name="預設段落字型" style:family="text">
      <style:text-properties style:font-name="Times New Roman" style:font-name-asian="標楷體" style:font-name-complex="Times New Roman"/>
    </style:style>
    <style:style style:name="P1762" style:parent-style-name="TableParagraph" style:family="paragraph">
      <style:paragraph-properties fo:line-height="0.1645in" fo:margin-left="0.143in">
        <style:tab-stops>
          <style:tab-stop style:type="left" style:position="0in"/>
        </style:tab-stops>
      </style:paragraph-properties>
    </style:style>
    <style:style style:name="T17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764" style:parent-style-name="TableParagraph" style:family="paragraph">
      <style:paragraph-properties fo:line-height="0.1868in" fo:margin-left="0.1423in">
        <style:tab-stops>
          <style:tab-stop style:type="left" style:position="0.0006in"/>
        </style:tab-stops>
      </style:paragraph-properties>
    </style:style>
    <style:style style:name="T1765" style:parent-style-name="預設段落字型" style:family="text">
      <style:text-properties style:font-name="Times New Roman" style:font-name-asian="標楷體" style:font-name-complex="Times New Roman"/>
    </style:style>
    <style:style style:name="T1766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767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768" style:parent-style-name="預設段落字型" style:family="text">
      <style:text-properties style:font-name="Times New Roman" style:font-name-asian="標楷體" style:font-name-complex="Times New Roman"/>
    </style:style>
    <style:style style:name="T1769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177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7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72" style:parent-style-name="預設段落字型" style:family="text">
      <style:text-properties style:font-name="Times New Roman" style:font-name-asian="標楷體" style:font-name-complex="Times New Roman"/>
    </style:style>
    <style:style style:name="T1773" style:parent-style-name="預設段落字型" style:family="text">
      <style:text-properties style:font-name="Times New Roman" style:font-name-asian="標楷體" style:font-name-complex="Times New Roman" fo:letter-spacing="0.0062in"/>
    </style:style>
    <style:style style:name="T1774" style:parent-style-name="預設段落字型" style:family="text">
      <style:text-properties style:font-name="Times New Roman" style:font-name-asian="標楷體" style:font-name-complex="Times New Roman"/>
    </style:style>
    <style:style style:name="TableRow1775" style:family="table-row">
      <style:table-row-properties style:min-row-height="0.3875in" style:use-optimal-row-height="false"/>
    </style:style>
    <style:style style:name="TableCell177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458in" fo:margin-left="0.1958in" fo:margin-right="0.18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style:font-name-asian="標楷體" style:font-name-complex="Times New Roman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style:font-name-asian="標楷體" style:font-name-complex="Times New Roman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style:font-name-asian="標楷體" style:font-name-complex="Times New Roman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style:font-name-asian="標楷體" style:font-name-complex="Times New Roman"/>
    </style:style>
    <style:style style:name="TableRow1786" style:family="table-row">
      <style:table-row-properties style:min-row-height="0.9937in" style:use-optimal-row-height="false"/>
    </style:style>
    <style:style style:name="TableCell1787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1875in" fo:margin-left="0.0194in">
        <style:tab-stops/>
      </style:paragraph-properties>
      <style:text-properties style:font-name="Times New Roman" style:font-name-asian="標楷體" style:font-name-complex="Times New Roman"/>
    </style:style>
    <style:style style:name="TableCell178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875in" fo:margin-left="1.0784in">
        <style:tab-stops/>
      </style:paragraph-properties>
      <style:text-properties style:font-name="Times New Roman" style:font-name-asian="標楷體" style:font-name-complex="Times New Roman"/>
    </style:style>
    <style:style style:name="TableCell179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line-height="0.1875in" fo:margin-right="0.1833in"/>
      <style:text-properties style:font-name="Times New Roman" style:font-name-asian="標楷體" style:font-name-complex="Times New Roman"/>
    </style:style>
    <style:style style:name="TableCell1793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/>
    </style:style>
    <style:style style:name="T17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8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8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8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803" style:parent-style-name="內文" style:family="paragraph">
      <style:paragraph-properties fo:break-before="column" fo:margin-top="0.0194in" fo:margin-left="0.2659in">
        <style:tab-stops/>
      </style:paragraph-properties>
    </style:style>
    <style:style style:name="T1804" style:parent-style-name="預設段落字型" style:family="text">
      <style:text-properties style:font-name="Times New Roman" style:font-name-asian="標楷體" style:font-name-complex="Times New Roman" fo:color="#0D0D0D" fo:font-size="18pt" style:font-size-asian="18pt"/>
    </style:style>
    <style:style style:name="T1805" style:parent-style-name="預設段落字型" style:family="text">
      <style:text-properties style:font-name="Times New Roman" style:font-name-asian="標楷體" style:font-name-complex="Times New Roman" fo:color="#0D0D0D" fo:font-size="18pt" style:font-size-asian="18pt"/>
    </style:style>
    <style:style style:name="P1806" style:parent-style-name="內文" style:family="paragraph">
      <style:paragraph-properties fo:margin-top="0.0062in" fo:margin-left="0.2645in">
        <style:tab-stops/>
      </style:paragraph-properties>
    </style:style>
    <style:style style:name="T1807" style:parent-style-name="預設段落字型" style:family="text">
      <style:text-properties style:font-name="Times New Roman" style:font-name-asian="標楷體" style:font-name-complex="Times New Roman" fo:color="#0D0D0D" fo:font-size="18pt" style:font-size-asian="18pt"/>
    </style:style>
    <style:style style:name="T1808" style:parent-style-name="預設段落字型" style:family="text">
      <style:text-properties style:font-name="Times New Roman" style:font-name-asian="標楷體" style:font-name-complex="Times New Roman" fo:color="#0D0D0D" fo:font-size="18pt" style:font-size-asian="18pt"/>
    </style:style>
    <style:style style:name="S12" style:family="section">
      <style:section-properties fo:margin-left="0in" fo:margin-right="0in" style:writing-mode="lr-tb"/>
    </style:style>
    <style:style style:name="P180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1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2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30" style:parent-style-name="本文" style:family="paragraph">
      <style:paragraph-properties fo:margin-top="0.0069in" fo:margin-bottom="0.0006in"/>
      <style:text-properties style:font-name="Times New Roman" style:font-name-asian="標楷體" style:font-name-complex="Times New Roman"/>
    </style:style>
    <style:style style:name="P1831" style:parent-style-name="本文" style:family="paragraph">
      <style:paragraph-properties fo:line-height="0.0138in" fo:margin-left="5.7784in">
        <style:tab-stops/>
      </style:paragraph-properties>
    </style:style>
    <style:style style:name="T1832" style:parent-style-name="預設段落字型" style:family="text">
      <style:text-properties style:font-name="Times New Roman" style:font-name-asian="標楷體" style:font-name-complex="Times New Roman" fo:font-size="1pt" style:font-size-asian="1pt"/>
    </style:style>
    <style:style style:name="TableColumn1834" style:family="table-column">
      <style:table-column-properties style:column-width="2.3506in" style:use-optimal-column-width="false"/>
    </style:style>
    <style:style style:name="TableColumn1835" style:family="table-column">
      <style:table-column-properties style:column-width="2.7604in" style:use-optimal-column-width="false"/>
    </style:style>
    <style:style style:name="TableColumn1836" style:family="table-column">
      <style:table-column-properties style:column-width="2.1576in" style:use-optimal-column-width="false"/>
    </style:style>
    <style:style style:name="Table1833" style:family="table" style:master-page-name="MP13">
      <style:table-properties style:width="7.2687in" fo:margin-left="0.2958in" table:align="left"/>
    </style:style>
    <style:style style:name="TableRow1837" style:family="table-row">
      <style:table-row-properties style:min-row-height="0.434in" style:use-optimal-row-height="false"/>
    </style:style>
    <style:style style:name="TableCell1838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break-before="page" fo:margin-top="0.1013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43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2062in" fo:margin-left="1.5069in">
        <style:tab-stops/>
      </style:paragraph-properties>
    </style:style>
    <style:style style:name="T1845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846" style:parent-style-name="預設段落字型" style:family="text">
      <style:text-properties style:font-name="Times New Roman" style:font-name-asian="標楷體" style:font-name-complex="Times New Roman" fo:letter-spacing="0.0006in" style:text-scale="95%" fo:font-size="12pt" style:font-size-asian="12pt"/>
    </style:style>
    <style:style style:name="T184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48" style:parent-style-name="預設段落字型" style:family="text">
      <style:text-properties style:font-name="Times New Roman" style:font-name-asian="標楷體" style:font-name-complex="Times New Roman" fo:letter-spacing="0.0284in" style:text-scale="95%" fo:font-size="12pt" style:font-size-asian="12pt"/>
    </style:style>
    <style:style style:name="T1849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1850" style:parent-style-name="預設段落字型" style:family="text">
      <style:text-properties style:font-name="Times New Roman" style:font-name-asian="標楷體" style:font-name-complex="Times New Roman" fo:letter-spacing="0.0034in" style:text-scale="95%" fo:font-size="12pt" style:font-size-asian="12pt"/>
    </style:style>
    <style:style style:name="T185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52" style:parent-style-name="預設段落字型" style:family="text">
      <style:text-properties style:font-name="Times New Roman" style:font-name-asian="標楷體" style:font-name-complex="Times New Roman" fo:letter-spacing="0.0284in" style:text-scale="95%" fo:font-size="12pt" style:font-size-asian="12pt"/>
    </style:style>
    <style:style style:name="T185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1854" style:parent-style-name="TableParagraph" style:family="paragraph">
      <style:paragraph-properties fo:margin-top="0.0027in" fo:line-height="0.2111in" fo:margin-left="1.50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215in" fo:margin-left="0.0194in">
        <style:tab-stops/>
      </style:paragraph-properties>
    </style:style>
    <style:style style:name="T185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5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60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1861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62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6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64" style:parent-style-name="預設段落字型" style:family="text">
      <style:text-properties style:font-name="Times New Roman" style:font-name-asian="標楷體" style:font-name-complex="Times New Roman" fo:letter-spacing="0.0062in" style:text-scale="95%" fo:font-size="12pt" style:font-size-asian="12pt"/>
    </style:style>
    <style:style style:name="T1865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66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6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68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1869" style:parent-style-name="預設段落字型" style:family="text">
      <style:text-properties style:font-name="Times New Roman" style:font-name-asian="標楷體" style:font-name-complex="Times New Roman" fo:letter-spacing="-0.0076in" style:text-scale="95%" fo:font-size="12pt" style:font-size-asian="12pt"/>
    </style:style>
    <style:style style:name="T1870" style:parent-style-name="預設段落字型" style:family="text">
      <style:text-properties style:font-name="Times New Roman" style:font-name-asian="標楷體" style:font-name-complex="Times New Roman" fo:letter-spacing="-0.0076in" style:text-scale="95%" fo:font-size="12pt" style:font-size-asian="12pt"/>
    </style:style>
    <style:style style:name="T187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72" style:parent-style-name="預設段落字型" style:family="text">
      <style:text-properties style:font-name="Times New Roman" style:font-name-asian="標楷體" style:font-name-complex="Times New Roman" fo:letter-spacing="0.0062in" style:text-scale="95%" fo:font-size="12pt" style:font-size-asian="12pt"/>
    </style:style>
    <style:style style:name="T1873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74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7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76" style:parent-style-name="預設段落字型" style:family="text">
      <style:text-properties style:font-name="Times New Roman" style:font-name-asian="標楷體" style:font-name-complex="Times New Roman" fo:letter-spacing="0.0062in" style:text-scale="95%" fo:font-size="12pt" style:font-size-asian="12pt"/>
    </style:style>
    <style:style style:name="T1877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78" style:parent-style-name="預設段落字型" style:family="text">
      <style:text-properties style:font-name="Times New Roman" style:font-name-asian="標楷體" style:font-name-complex="Times New Roman" fo:letter-spacing="-0.0111in" style:text-scale="95%" fo:font-size="12pt" style:font-size-asian="12pt"/>
    </style:style>
    <style:style style:name="T187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80" style:parent-style-name="預設段落字型" style:family="text">
      <style:text-properties style:font-name="Times New Roman" style:font-name-asian="標楷體" style:font-name-complex="Times New Roman" fo:letter-spacing="0.0055in" style:text-scale="95%" fo:font-size="12pt" style:font-size-asian="12pt"/>
    </style:style>
    <style:style style:name="T188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Row1882" style:family="table-row">
      <style:table-row-properties style:min-row-height="0.2756in" style:use-optimal-row-height="false"/>
    </style:style>
    <style:style style:name="TableCell18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319in" fo:margin-left="0.0194in">
        <style:tab-stops>
          <style:tab-stop style:type="left" style:position="1.5277in"/>
          <style:tab-stop style:type="left" style:position="4.2013in"/>
          <style:tab-stop style:type="left" style:position="5.5763in"/>
        </style:tab-stops>
      </style:paragraph-properties>
      <style:text-properties style:font-name="Times New Roman" style:font-name-asian="標楷體" style:font-name-complex="Times New Roman"/>
    </style:style>
    <style:style style:name="TableRow1885" style:family="table-row">
      <style:table-row-properties style:min-row-height="0.6451in" style:use-optimal-row-height="false"/>
    </style:style>
    <style:style style:name="TableCell188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2062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888" style:parent-style-name="TableParagraph" style:family="paragraph">
      <style:paragraph-properties style:line-height-at-least="0.2152in" fo:margin-left="0.3944in" fo:margin-right="2.5597in" fo:text-indent="-0.375in">
        <style:tab-stops>
          <style:tab-stop style:type="left" style:position="1.8333in"/>
        </style:tab-stops>
      </style:paragraph-properties>
    </style:style>
    <style:style style:name="T188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5" style:parent-style-name="預設段落字型" style:family="text">
      <style:text-properties style:font-name="Times New Roman" style:font-name-asian="標楷體" style:font-name-complex="Times New Roman" fo:letter-spacing="-0.0812in" fo:font-size="12pt" style:font-size-asian="12pt"/>
    </style:style>
    <style:style style:name="T18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03" style:family="table-row">
      <style:table-row-properties style:min-row-height="3.8451in" style:use-optimal-row-height="false"/>
    </style:style>
    <style:style style:name="TableCell190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1833in" fo:margin-left="0.0194in">
        <style:tab-stops/>
      </style:paragraph-properties>
      <style:text-properties style:font-name="Times New Roman" style:font-name-asian="標楷體" style:font-name-complex="Times New Roman"/>
    </style:style>
    <style:style style:name="P1906" style:parent-style-name="TableParagraph" style:family="paragraph">
      <style:paragraph-properties fo:line-height="0.1868in" fo:margin-left="0.0194in">
        <style:tab-stops/>
      </style:paragraph-properties>
    </style:style>
    <style:style style:name="T190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0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0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1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1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12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1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1914" style:parent-style-name="TableParagraph" style:family="paragraph">
      <style:paragraph-properties fo:margin-top="0.002in" fo:margin-left="0.0194in" fo:margin-right="-0.0201in">
        <style:tab-stops/>
      </style:paragraph-properties>
    </style:style>
    <style:style style:name="T1915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16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1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918" style:parent-style-name="預設段落字型" style:family="text">
      <style:text-properties style:font-name="Times New Roman" style:font-name-asian="標楷體" style:font-name-complex="Times New Roman"/>
    </style:style>
    <style:style style:name="T1919" style:parent-style-name="預設段落字型" style:family="text">
      <style:text-properties style:font-name="Times New Roman" style:font-name-asian="標楷體" style:font-name-complex="Times New Roman"/>
    </style:style>
    <style:style style:name="T1920" style:parent-style-name="預設段落字型" style:family="text">
      <style:text-properties style:font-name="Times New Roman" style:font-name-asian="標楷體" style:font-name-complex="Times New Roman"/>
    </style:style>
    <style:style style:name="P1921" style:parent-style-name="TableParagraph" style:family="paragraph">
      <style:paragraph-properties fo:margin-top="0.0034in" fo:margin-left="0.3527in">
        <style:tab-stops/>
      </style:paragraph-properties>
      <style:text-properties style:font-name="Times New Roman" style:font-name-asian="標楷體" style:font-name-complex="Times New Roman"/>
    </style:style>
    <style:style style:name="P1922" style:parent-style-name="TableParagraph" style:family="paragraph">
      <style:paragraph-properties fo:text-align="justify" fo:margin-top="0.002in" fo:margin-left="0.3527in" fo:margin-right="-0.0201in" fo:text-indent="-0.334in">
        <style:tab-stops/>
      </style:paragraph-properties>
    </style:style>
    <style:style style:name="T192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2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2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2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2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928" style:parent-style-name="預設段落字型" style:family="text">
      <style:text-properties style:font-name="Times New Roman" style:font-name-asian="標楷體" style:font-name-complex="Times New Roman"/>
    </style:style>
    <style:style style:name="T1929" style:parent-style-name="預設段落字型" style:family="text">
      <style:text-properties style:font-name="Times New Roman" style:font-name-asian="標楷體" style:font-name-complex="Times New Roman"/>
    </style:style>
    <style:style style:name="T1930" style:parent-style-name="預設段落字型" style:family="text">
      <style:text-properties style:font-name="Times New Roman" style:font-name-asian="標楷體" style:font-name-complex="Times New Roman"/>
    </style:style>
    <style:style style:name="P1931" style:parent-style-name="TableParagraph" style:family="paragraph">
      <style:paragraph-properties fo:text-align="justify" fo:margin-top="0.0013in" fo:line-height="100%" fo:margin-left="0.3527in" fo:margin-right="-0.0104in" fo:text-indent="-0.334in">
        <style:tab-stops/>
      </style:paragraph-properties>
    </style:style>
    <style:style style:name="T193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3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3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3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3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3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3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39" style:parent-style-name="預設段落字型" style:family="text">
      <style:text-properties style:font-name="Times New Roman" style:font-name-asian="標楷體" style:font-name-complex="Times New Roman"/>
    </style:style>
    <style:style style:name="P1940" style:parent-style-name="TableParagraph" style:family="paragraph">
      <style:paragraph-properties fo:text-align="justify" fo:margin-left="0.3527in" fo:margin-right="-0.0104in" fo:text-indent="-0.3333in">
        <style:tab-stops/>
      </style:paragraph-properties>
    </style:style>
    <style:style style:name="T194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4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4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4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4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4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4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48" style:parent-style-name="預設段落字型" style:family="text">
      <style:text-properties style:font-name="Times New Roman" style:font-name-asian="標楷體" style:font-name-complex="Times New Roman"/>
    </style:style>
    <style:style style:name="T1949" style:parent-style-name="預設段落字型" style:family="text">
      <style:text-properties style:font-name="Times New Roman" style:font-name-asian="標楷體" style:font-name-complex="Times New Roman"/>
    </style:style>
    <style:style style:name="T1950" style:parent-style-name="預設段落字型" style:family="text">
      <style:text-properties style:font-name="Times New Roman" style:font-name-asian="標楷體" style:font-name-complex="Times New Roman"/>
    </style:style>
    <style:style style:name="T1951" style:parent-style-name="預設段落字型" style:family="text">
      <style:text-properties style:font-name="Times New Roman" style:font-name-asian="標楷體" style:font-name-complex="Times New Roman"/>
    </style:style>
    <style:style style:name="T1952" style:parent-style-name="預設段落字型" style:family="text">
      <style:text-properties style:font-name="Times New Roman" style:font-name-asian="標楷體" style:font-name-complex="Times New Roman"/>
    </style:style>
    <style:style style:name="P1953" style:parent-style-name="TableParagraph" style:family="paragraph">
      <style:paragraph-properties fo:text-align="justify" fo:margin-top="0.0027in" fo:margin-left="0.3527in" fo:margin-right="-0.0104in" fo:text-indent="-0.3333in">
        <style:tab-stops/>
      </style:paragraph-properties>
    </style:style>
    <style:style style:name="T195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5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5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5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5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5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60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61" style:parent-style-name="預設段落字型" style:family="text">
      <style:text-properties style:font-name="Times New Roman" style:font-name-asian="標楷體" style:font-name-complex="Times New Roman"/>
    </style:style>
    <style:style style:name="T196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96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96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96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96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96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968" style:parent-style-name="預設段落字型" style:family="text">
      <style:text-properties style:font-name="Times New Roman" style:font-name-asian="標楷體" style:font-name-complex="Times New Roman"/>
    </style:style>
    <style:style style:name="P1969" style:parent-style-name="TableParagraph" style:family="paragraph">
      <style:paragraph-properties fo:text-align="justify" fo:margin-top="0.0013in" fo:line-height="100%" fo:margin-left="0.3527in" fo:margin-right="-0.0104in" fo:text-indent="-0.334in">
        <style:tab-stops/>
      </style:paragraph-properties>
    </style:style>
    <style:style style:name="T197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7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7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7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7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7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7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97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7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979" style:parent-style-name="預設段落字型" style:family="text">
      <style:text-properties style:font-name="Times New Roman" style:font-name-asian="標楷體" style:font-name-complex="Times New Roman"/>
    </style:style>
    <style:style style:name="T1980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981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982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1983" style:parent-style-name="預設段落字型" style:family="text">
      <style:text-properties style:font-name="Times New Roman" style:font-name-asian="標楷體" style:font-name-complex="Times New Roman"/>
    </style:style>
    <style:style style:name="T1984" style:parent-style-name="預設段落字型" style:family="text">
      <style:text-properties style:font-name="Times New Roman" style:font-name-asian="標楷體" style:font-name-complex="Times New Roman"/>
    </style:style>
    <style:style style:name="T1985" style:parent-style-name="預設段落字型" style:family="text">
      <style:text-properties style:font-name="Times New Roman" style:font-name-asian="標楷體" style:font-name-complex="Times New Roman"/>
    </style:style>
    <style:style style:name="T1986" style:parent-style-name="預設段落字型" style:family="text">
      <style:text-properties style:font-name="Times New Roman" style:font-name-asian="標楷體" style:font-name-complex="Times New Roman"/>
    </style:style>
    <style:style style:name="T1987" style:parent-style-name="預設段落字型" style:family="text">
      <style:text-properties style:font-name="Times New Roman" style:font-name-asian="標楷體" style:font-name-complex="Times New Roman"/>
    </style:style>
    <style:style style:name="T1988" style:parent-style-name="預設段落字型" style:family="text">
      <style:text-properties style:font-name="Times New Roman" style:font-name-asian="標楷體" style:font-name-complex="Times New Roman"/>
    </style:style>
    <style:style style:name="TableCell198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298in" fo:margin-right="0.8666in" fo:text-indent="-0.1708in">
        <style:tab-stops>
          <style:tab-stop style:type="left" style:position="-0.1694in"/>
        </style:tab-stops>
      </style:paragraph-properties>
      <style:text-properties style:font-name="Times New Roman" style:font-name-asian="標楷體" style:font-name-complex="Times New Roman"/>
    </style:style>
    <style:style style:name="P1991" style:parent-style-name="TableParagraph" style:family="paragraph">
      <style:paragraph-properties fo:text-align="center" fo:margin-top="0.0125in" fo:margin-left="0.1881in" fo:margin-right="0.6881in">
        <style:tab-stops/>
      </style:paragraph-properties>
    </style:style>
    <style:style style:name="T199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9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9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9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9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99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998" style:parent-style-name="TableParagraph" style:family="paragraph">
      <style:paragraph-properties fo:text-align="center" fo:margin-top="0.0125in" fo:margin-left="0.1881in" fo:margin-right="0.6881in">
        <style:tab-stops/>
      </style:paragraph-properties>
    </style:style>
    <style:style style:name="T199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0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0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0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0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0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00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006" style:parent-style-name="TableParagraph" style:family="paragraph">
      <style:paragraph-properties fo:margin-top="0.0125in" fo:margin-right="0.5618in" fo:text-indent="-0.1708in">
        <style:tab-stops>
          <style:tab-stop style:type="left" style:position="-0.1694in"/>
        </style:tab-stops>
      </style:paragraph-properties>
      <style:text-properties style:font-name="Times New Roman" style:font-name-asian="標楷體" style:font-name-complex="Times New Roman"/>
    </style:style>
    <style:style style:name="P2007" style:parent-style-name="TableParagraph" style:family="paragraph">
      <style:paragraph-properties fo:text-align="center" fo:margin-top="0.0125in" fo:margin-left="0.1881in">
        <style:tab-stops>
          <style:tab-stop style:type="left" style:position="1.6048in"/>
        </style:tab-stops>
      </style:paragraph-properties>
      <style:text-properties style:font-name="Times New Roman" style:font-name-asian="標楷體" style:font-name-complex="Times New Roman"/>
    </style:style>
    <style:style style:name="P2008" style:parent-style-name="TableParagraph" style:family="paragraph">
      <style:paragraph-properties fo:margin-top="0.0125in" fo:margin-right="0.2562in" fo:text-indent="-0.1708in">
        <style:tab-stops>
          <style:tab-stop style:type="left" style:position="-0.1694in"/>
        </style:tab-stops>
      </style:paragraph-properties>
    </style:style>
    <style:style style:name="T200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010" style:parent-style-name="TableParagraph" style:family="paragraph">
      <style:paragraph-properties fo:margin-top="0.0131in" fo:margin-left="0.1694in">
        <style:tab-stops/>
      </style:paragraph-properties>
      <style:text-properties style:font-name="Times New Roman" style:font-name-asian="標楷體" style:font-name-complex="Times New Roman"/>
    </style:style>
    <style:style style:name="P2011" style:parent-style-name="TableParagraph" style:family="paragraph">
      <style:paragraph-properties fo:margin-top="0.0125in" fo:margin-left="0.1694in">
        <style:tab-stops/>
      </style:paragraph-properties>
      <style:text-properties style:font-name="Times New Roman" style:font-name-asian="標楷體" style:font-name-complex="Times New Roman"/>
    </style:style>
    <style:style style:name="P2012" style:parent-style-name="TableParagraph" style:family="paragraph">
      <style:paragraph-properties fo:margin-top="0.0125in" fo:margin-left="0.1694in">
        <style:tab-stops/>
      </style:paragraph-properties>
      <style:text-properties style:font-name="Times New Roman" style:font-name-asian="標楷體" style:font-name-complex="Times New Roman"/>
    </style:style>
    <style:style style:name="P2013" style:parent-style-name="TableParagraph" style:family="paragraph">
      <style:paragraph-properties fo:margin-top="0.0125in" fo:line-height="0.1854in" fo:text-indent="-0.1548in">
        <style:tab-stops>
          <style:tab-stop style:type="left" style:position="-0.1694in"/>
        </style:tab-stops>
      </style:paragraph-properties>
      <style:text-properties style:font-name="Times New Roman" style:font-name-asian="標楷體" style:font-name-complex="Times New Roman"/>
    </style:style>
    <style:style style:name="P2014" style:parent-style-name="TableParagraph" style:family="paragraph">
      <style:paragraph-properties fo:margin-top="0.0125in" fo:line-height="85%" fo:margin-left="0.1513in" fo:margin-right="-0.0305in" fo:text-indent="0.018in">
        <style:tab-stops/>
      </style:paragraph-properties>
    </style:style>
    <style:style style:name="T2015" style:parent-style-name="預設段落字型" style:family="text">
      <style:text-properties style:font-name="Times New Roman" style:font-name-asian="標楷體" style:font-name-complex="Times New Roman" fo:letter-spacing="0.0097in"/>
    </style:style>
    <style:style style:name="T2016" style:parent-style-name="預設段落字型" style:family="text">
      <style:text-properties style:font-name="Times New Roman" style:font-name-asian="標楷體" style:font-name-complex="Times New Roman" fo:letter-spacing="0.0097in"/>
    </style:style>
    <style:style style:name="T2017" style:parent-style-name="預設段落字型" style:family="text">
      <style:text-properties style:font-name="Times New Roman" style:font-name-asian="標楷體" style:font-name-complex="Times New Roman" fo:letter-spacing="-0.0194in"/>
    </style:style>
    <style:style style:name="T2018" style:parent-style-name="預設段落字型" style:family="text">
      <style:text-properties style:font-name="Times New Roman" style:font-name-asian="標楷體" style:font-name-complex="Times New Roman" fo:letter-spacing="-0.0194in"/>
    </style:style>
    <style:style style:name="T2019" style:parent-style-name="預設段落字型" style:family="text">
      <style:text-properties style:font-name="Times New Roman" style:font-name-asian="標楷體" style:font-name-complex="Times New Roman"/>
    </style:style>
    <style:style style:name="T202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202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2022" style:parent-style-name="TableParagraph" style:family="paragraph">
      <style:paragraph-properties fo:text-align="end" fo:margin-top="0.0111in" fo:margin-right="0.8833in" fo:text-indent="-0.1708in">
        <style:tab-stops>
          <style:tab-stop style:type="left" style:position="-0.1861in"/>
        </style:tab-stops>
      </style:paragraph-properties>
      <style:text-properties style:font-name="Times New Roman" style:font-name-asian="標楷體" style:font-name-complex="Times New Roman"/>
    </style:style>
    <style:style style:name="P2023" style:parent-style-name="TableParagraph" style:family="paragraph">
      <style:paragraph-properties fo:text-align="end" fo:margin-top="0.0125in" fo:line-height="0.1854in" fo:margin-right="0.8833in"/>
      <style:text-properties style:font-name="Times New Roman" style:font-name-asian="標楷體" style:font-name-complex="Times New Roman"/>
    </style:style>
    <style:style style:name="P2024" style:parent-style-name="TableParagraph" style:family="paragraph">
      <style:paragraph-properties fo:line-height="0.1708in" fo:text-indent="-0.1548in">
        <style:tab-stops>
          <style:tab-stop style:type="left" style:position="-0.1694in"/>
        </style:tab-stops>
      </style:paragraph-properties>
      <style:text-properties style:font-name="Times New Roman" style:font-name-asian="標楷體" style:font-name-complex="Times New Roman"/>
    </style:style>
    <style:style style:name="P2025" style:parent-style-name="TableParagraph" style:family="paragraph">
      <style:paragraph-properties fo:line-height="0.1812in" fo:margin-left="0.1326in">
        <style:tab-stops>
          <style:tab-stop style:type="left" style:position="1.5763in"/>
        </style:tab-stops>
      </style:paragraph-properties>
      <style:text-properties style:font-name="Times New Roman" style:font-name-asian="標楷體" style:font-name-complex="Times New Roman"/>
    </style:style>
    <style:style style:name="P2026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7.5pt" style:font-size-asian="7.5pt"/>
    </style:style>
    <style:style style:name="P2027" style:parent-style-name="TableParagraph" style:family="paragraph">
      <style:paragraph-properties fo:margin-left="0.1326in">
        <style:tab-stops>
          <style:tab-stop style:type="left" style:position="1.5763in"/>
        </style:tab-stops>
      </style:paragraph-properties>
      <style:text-properties style:font-name="Times New Roman" style:font-name-asian="標楷體" style:font-name-complex="Times New Roman"/>
    </style:style>
    <style:style style:name="P2028" style:parent-style-name="TableParagraph" style:family="paragraph">
      <style:paragraph-properties fo:margin-top="0.0041in"/>
      <style:text-properties style:font-name="Times New Roman" style:font-name-asian="標楷體" style:font-name-complex="Times New Roman" fo:font-size="7.5pt" style:font-size-asian="7.5pt"/>
    </style:style>
    <style:style style:name="P2029" style:parent-style-name="TableParagraph" style:family="paragraph">
      <style:paragraph-properties fo:line-height="0.168in" fo:margin-left="0.1326in">
        <style:tab-stops>
          <style:tab-stop style:type="left" style:position="1.577in"/>
        </style:tab-stops>
      </style:paragraph-properties>
      <style:text-properties style:font-name="Times New Roman" style:font-name-asian="標楷體" style:font-name-complex="Times New Roman"/>
    </style:style>
    <style:style style:name="P2030" style:parent-style-name="本文" style:family="paragraph">
      <style:paragraph-properties fo:margin-top="0.002in"/>
      <style:text-properties style:font-name="Times New Roman" style:font-name-asian="標楷體" style:font-name-complex="Times New Roman" fo:font-size="14.5pt" style:font-size-asian="14.5pt"/>
    </style:style>
    <style:style style:name="TableColumn2032" style:family="table-column">
      <style:table-column-properties style:column-width="0.325in" style:use-optimal-column-width="false"/>
    </style:style>
    <style:style style:name="TableColumn2033" style:family="table-column">
      <style:table-column-properties style:column-width="7.2451in" style:use-optimal-column-width="false"/>
    </style:style>
    <style:style style:name="Table2031" style:family="table">
      <style:table-properties style:width="7.5701in" fo:margin-left="0.1083in" table:align="left"/>
    </style:style>
    <style:style style:name="TableRow2034" style:family="table-row">
      <style:table-row-properties style:min-row-height="0.625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0pt" style:font-size-asian="10pt"/>
    </style:style>
    <style:style style:name="P2037" style:parent-style-name="TableParagraph" style:family="paragraph">
      <style:paragraph-properties fo:text-align="end" fo:margin-top="0.0006in" fo:margin-right="0.0187in"/>
      <style:text-properties style:font-name="Times New Roman" style:font-name-asian="標楷體" style:font-name-complex="Times New Roman" fo:font-size="12pt" style:font-size-asian="12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1805in" fo:margin-left="0.0187in">
        <style:tab-stops/>
      </style:paragraph-properties>
    </style:style>
    <style:style style:name="T2040" style:parent-style-name="預設段落字型" style:family="text">
      <style:text-properties style:font-name="Times New Roman" style:font-name-asian="標楷體" style:font-name-complex="Times New Roman" fo:letter-spacing="0.0243in" style:text-scale="95%" fo:font-size="12pt" style:font-size-asian="12pt"/>
    </style:style>
    <style:style style:name="T2041" style:parent-style-name="預設段落字型" style:family="text">
      <style:text-properties style:font-name="Times New Roman" style:font-name-asian="標楷體" style:font-name-complex="Times New Roman" fo:letter-spacing="0.0979in" fo:font-size="12pt" style:font-size-asian="12pt"/>
    </style:style>
    <style:style style:name="T2042" style:parent-style-name="預設段落字型" style:family="text">
      <style:text-properties style:font-name="Times New Roman" style:font-name-asian="標楷體" style:font-name-complex="Times New Roman" fo:letter-spacing="0.0131in" style:text-scale="95%" fo:font-size="12pt" style:font-size-asian="12pt"/>
    </style:style>
    <style:style style:name="T2043" style:parent-style-name="預設段落字型" style:family="text">
      <style:text-properties style:font-name="Times New Roman" style:font-name-asian="標楷體" style:font-name-complex="Times New Roman" fo:letter-spacing="0.0416in" style:text-scale="95%" fo:font-size="12pt" style:font-size-asian="12pt"/>
    </style:style>
    <style:style style:name="T2044" style:parent-style-name="預設段落字型" style:family="text">
      <style:text-properties style:font-name="Times New Roman" style:font-name-asian="標楷體" style:font-name-complex="Times New Roman" fo:letter-spacing="0.0416in" style:text-scale="95%" fo:font-size="12pt" style:font-size-asian="12pt"/>
    </style:style>
    <style:style style:name="T2045" style:parent-style-name="預設段落字型" style:family="text">
      <style:text-properties style:font-name="Times New Roman" style:font-name-asian="標楷體" style:font-name-complex="Times New Roman" fo:letter-spacing="0.0951in" fo:font-size="12pt" style:font-size-asian="12pt"/>
    </style:style>
    <style:style style:name="T204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2047" style:parent-style-name="預設段落字型" style:family="text">
      <style:text-properties style:font-name="Times New Roman" style:font-name-asian="標楷體" style:font-name-complex="Times New Roman" fo:letter-spacing="0.0979in" fo:font-size="12pt" style:font-size-asian="12pt"/>
    </style:style>
    <style:style style:name="T2048" style:parent-style-name="預設段落字型" style:family="text">
      <style:text-properties style:font-name="Times New Roman" style:font-name-asian="標楷體" style:font-name-complex="Times New Roman" fo:letter-spacing="0.0187in" style:text-scale="95%" fo:font-size="12pt" style:font-size-asian="12pt"/>
    </style:style>
    <style:style style:name="T2049" style:parent-style-name="預設段落字型" style:family="text">
      <style:text-properties style:font-name="Times New Roman" style:font-name-asian="標楷體" style:font-name-complex="Times New Roman" fo:letter-spacing="0.0187in" style:text-scale="95%" fo:font-size="12pt" style:font-size-asian="12pt"/>
    </style:style>
    <style:style style:name="T2050" style:parent-style-name="預設段落字型" style:family="text">
      <style:text-properties style:font-name="Times New Roman" style:font-name-asian="標楷體" style:font-name-complex="Times New Roman" fo:letter-spacing="0.0187in" style:text-scale="95%" fo:font-size="12pt" style:font-size-asian="12pt"/>
    </style:style>
    <style:style style:name="P2051" style:parent-style-name="TableParagraph" style:family="paragraph">
      <style:paragraph-properties style:line-height-at-least="0.2152in" fo:margin-left="0.0187in" fo:margin-right="0.1388in">
        <style:tab-stops>
          <style:tab-stop style:type="left" style:position="1.2215in"/>
          <style:tab-stop style:type="left" style:position="1.5145in"/>
          <style:tab-stop style:type="left" style:position="2.7361in"/>
          <style:tab-stop style:type="left" style:position="3.2277in"/>
        </style:tab-stops>
      </style:paragraph-properties>
    </style:style>
    <style:style style:name="T2052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53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54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55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57" style:parent-style-name="預設段落字型" style:family="text">
      <style:text-properties style:font-name="Times New Roman" style:font-name-asian="標楷體" style:font-name-complex="Times New Roman" fo:letter-spacing="-0.0569in" fo:font-size="12pt" style:font-size-asian="12pt"/>
    </style:style>
    <style:style style:name="T2058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59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60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61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62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63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64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65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67" style:parent-style-name="預設段落字型" style:family="text">
      <style:text-properties style:font-name="Times New Roman" style:font-name-asian="標楷體" style:font-name-complex="Times New Roman" fo:letter-spacing="0.0298in" fo:font-size="12pt" style:font-size-asian="12pt"/>
    </style:style>
    <style:style style:name="T2068" style:parent-style-name="預設段落字型" style:family="text">
      <style:text-properties style:font-name="Times New Roman" style:font-name-asian="標楷體" style:font-name-complex="Times New Roman" fo:letter-spacing="0.0131in" fo:font-size="12pt" style:font-size-asian="12pt"/>
    </style:style>
    <style:style style:name="T2069" style:parent-style-name="預設段落字型" style:family="text">
      <style:text-properties style:font-name="Times New Roman" style:font-name-asian="標楷體" style:font-name-complex="Times New Roman" fo:letter-spacing="0.0298in" fo:font-size="12pt" style:font-size-asian="12pt"/>
    </style:style>
    <style:style style:name="T2070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72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74" style:parent-style-name="預設段落字型" style:family="text">
      <style:text-properties style:font-name="Times New Roman" style:font-name-asian="標楷體" style:font-name-complex="Times New Roman" fo:letter-spacing="0.0298in" fo:font-size="12pt" style:font-size-asian="12pt"/>
    </style:style>
    <style:style style:name="T2075" style:parent-style-name="預設段落字型" style:family="text">
      <style:text-properties style:font-name="Times New Roman" style:font-name-asian="標楷體" style:font-name-complex="Times New Roman" fo:letter-spacing="0.0263in" fo:font-size="12pt" style:font-size-asian="12pt"/>
    </style:style>
    <style:style style:name="T2076" style:parent-style-name="預設段落字型" style:family="text">
      <style:text-properties style:font-name="Times New Roman" style:font-name-asian="標楷體" style:font-name-complex="Times New Roman" fo:letter-spacing="0.0277in" fo:font-size="12pt" style:font-size-asian="12pt"/>
    </style:style>
    <style:style style:name="T20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78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0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2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7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9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1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4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8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0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0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2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4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6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8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0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2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4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6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18" style:parent-style-name="預設段落字型" style:family="text">
      <style:text-properties style:font-name="Times New Roman" style:font-name-asian="標楷體" style:font-name-complex="Times New Roman" fo:letter-spacing="0.0333in" fo:font-size="12pt" style:font-size-asian="12pt"/>
    </style:style>
    <style:style style:name="T21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20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22" style:parent-style-name="預設段落字型" style:family="text">
      <style:text-properties style:font-name="Times New Roman" style:font-name-asian="標楷體" style:font-name-complex="Times New Roman" fo:letter-spacing="0.0312in" fo:font-size="12pt" style:font-size-asian="12pt"/>
    </style:style>
    <style:style style:name="T2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2124" style:family="table-row">
      <style:table-row-properties style:min-row-height="0.6243in" style:use-optimal-row-height="false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1.5pt" style:font-size-asian="11.5pt"/>
    </style:style>
    <style:style style:name="P2127" style:parent-style-name="TableParagraph" style:family="paragraph">
      <style:paragraph-properties fo:text-align="end" fo:margin-right="0.0187in"/>
      <style:text-properties style:font-name="Times New Roman" style:font-name-asian="標楷體" style:font-name-complex="Times New Roman" fo:font-size="12pt" style:font-size-asian="12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2055in" fo:margin-left="0.0187in">
        <style:tab-stops/>
      </style:paragraph-properties>
    </style:style>
    <style:style style:name="T213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3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4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5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7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8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69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70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71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72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73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74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75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T2176" style:parent-style-name="預設段落字型" style:family="text">
      <style:text-properties style:font-name="Times New Roman" style:font-name-asian="標楷體" style:font-name-complex="Times New Roman" fo:letter-spacing="0.018in" fo:font-size="12pt" style:font-size-asian="12pt"/>
    </style:style>
    <style:style style:name="P2177" style:parent-style-name="TableParagraph" style:family="paragraph">
      <style:paragraph-properties style:line-height-at-least="0.2152in" fo:margin-left="0.0187in" fo:margin-right="0.1638in">
        <style:tab-stops>
          <style:tab-stop style:type="left" style:position="2.6798in"/>
        </style:tab-stops>
      </style:paragraph-properties>
    </style:style>
    <style:style style:name="T2178" style:parent-style-name="預設段落字型" style:family="text">
      <style:text-properties style:font-name="Times New Roman" style:font-name-asian="標楷體" style:font-name-complex="Times New Roman" fo:letter-spacing="0.0569in" fo:font-size="12pt" style:font-size-asian="12pt"/>
    </style:style>
    <style:style style:name="T2179" style:parent-style-name="預設段落字型" style:family="text">
      <style:text-properties style:font-name="Times New Roman" style:font-name-asian="標楷體" style:font-name-complex="Times New Roman" fo:color="#0000FF" fo:letter-spacing="0.025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180" style:parent-style-name="預設段落字型" style:family="text">
      <style:text-properties style:font-name="Times New Roman" style:font-name-asian="標楷體" style:font-name-complex="Times New Roman" fo:color="#0000FF" fo:letter-spacing="-0.015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181" style:parent-style-name="預設段落字型" style:family="text">
      <style:text-properties style:font-name="Times New Roman" style:font-name-asian="標楷體" style:font-name-complex="Times New Roman" fo:color="#0000FF" fo:letter-spacing="0.024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182" style:parent-style-name="預設段落字型" style:family="text">
      <style:text-properties style:font-name="Times New Roman" style:font-name-asian="標楷體" style:font-name-complex="Times New Roman" fo:color="#0000FF" fo:letter-spacing="0.0243in" fo:font-size="12pt" style:font-size-asian="12pt"/>
    </style:style>
    <style:style style:name="T2183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/>
    </style:style>
    <style:style style:name="T2184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/>
    </style:style>
    <style:style style:name="T2185" style:parent-style-name="預設段落字型" style:family="text">
      <style:text-properties style:font-name="Times New Roman" style:font-name-asian="標楷體" style:font-name-complex="Times New Roman" fo:letter-spacing="-0.0812in" fo:font-size="12pt" style:font-size-asian="12pt"/>
    </style:style>
    <style:style style:name="T21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237" style:parent-style-name="本文" style:master-page-name="MP14" style:family="paragraph">
      <style:paragraph-properties fo:break-before="page" fo:margin-top="0.0048in"/>
      <style:text-properties style:font-name="Times New Roman" style:font-name-asian="標楷體" style:font-name-complex="Times New Roman" fo:font-size="7.5pt" style:font-size-asian="7.5pt"/>
    </style:style>
    <style:style style:family="graphic" style:name="a1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教育部</text:span><text:span text:style-name="T6"><text:s/></text:span><text:span text:style-name="T7">112</text:span><text:span text:style-name="T8"><text:s/></text:span><text:span text:style-name="T9">至</text:span><text:span text:style-name="T10"><text:s/></text:span><text:span text:style-name="T11">113</text:span><text:span text:style-name="T12"><text:s/></text:span><text:span text:style-name="T13">年度「國際學伴計畫」</text:span><text:span text:style-name="T14">國民中小學實施計畫</text:span></text:p>
      <text:p text:style-name="P15">111.10</text:p>
      <text:p text:style-name="P16"/>
      <text:h text:style-name="P17" text:outline-level="1">壹、計畫緣起</text:h>
      <text:p text:style-name="P18"><text:span text:style-name="T19">依據前瞻基礎建設計畫核定</text:span><text:span text:style-name="T20"><text:s/></text:span><text:span text:style-name="T21">2030<text:s/></text:span><text:span text:style-name="T22">雙語政策，並配合行政院核定推動</text:span></text:p>
      <text:p text:style-name="P23"><text:span text:style-name="T24">中小學數位學習精進方案，透過媒合具備英語能力的外籍大學生與國</text:span><text:span text:style-name="T25">中小學生，進行每學期</text:span><text:span text:style-name="T26"><text:s/></text:span><text:span text:style-name="T27">10<text:s/></text:span><text:span text:style-name="T28">週視訊及其它交流活動，提供國中小學生以文化及生活為主軸之英語學習機會，以期提升學生英語學習動機，</text:span><text:span text:style-name="T29"><text:s/></text:span><text:span text:style-name="T30">增進多元文化瞭解，拓展國際視野。</text:span></text:p>
      <text:p text:style-name="P31"/>
      <text:h text:style-name="P32" text:outline-level="1">貳、計畫目的</text:h>
      <text:p text:style-name="P33">一、以多元文化課程為主題，培訓具備英語能力的外籍大學生，媒合</text:p>
      <text:p text:style-name="P34"><text:span text:style-name="T35">國中小學生進行一對多課後對話練習。</text:span></text:p>
      <text:p text:style-name="P36"><text:span text:style-name="T37">二、招募具備英語能力外籍大學生，以視訊方式與國中小學生進行溝</text:span><text:span text:style-name="T38"><text:s/></text:span><text:span text:style-name="T39">通交流，透過結交外國友人方式，跳脫傳統英語學習框架，激發</text:span><text:span text:style-name="T40"><text:s/></text:span><text:span text:style-name="T41">國中小學生學習英語之興趣，增加英語口說及使用機會，培養國</text:span><text:span text:style-name="T42"><text:s/></text:span><text:span text:style-name="T43">中小學生學習英文之興趣並提升多元文化知能。</text:span></text:p>
      <text:p text:style-name="P44"><text:span text:style-name="T45">參、計畫期程</text:span><text:span text:style-name="T46">:</text:span><text:span text:style-name="T47">自</text:span><text:span text:style-name="T48"><text:s/></text:span><text:span text:style-name="T49">112</text:span><text:span text:style-name="T50"><text:s/></text:span><text:span text:style-name="T51">年</text:span><text:span text:style-name="T52"><text:s/></text:span><text:span text:style-name="T53">1</text:span><text:span text:style-name="T54"><text:s/></text:span><text:span text:style-name="T55">月</text:span><text:span text:style-name="T56"><text:s/></text:span><text:span text:style-name="T57">1</text:span><text:span text:style-name="T58"><text:s/></text:span><text:span text:style-name="T59">日起至</text:span><text:span text:style-name="T60"><text:s/></text:span><text:span text:style-name="T61">113</text:span><text:span text:style-name="T62"><text:s/></text:span><text:span text:style-name="T63">年</text:span><text:span text:style-name="T64"><text:s/></text:span><text:span text:style-name="T65">12</text:span><text:span text:style-name="T66"><text:s/></text:span><text:span text:style-name="T67">月</text:span><text:span text:style-name="T68"><text:s/></text:span><text:span text:style-name="T69">31<text:s/></text:span><text:span text:style-name="T70">日止。</text:span><text:span text:style-name="T71">肆、辦理模式</text:span></text:p>
      <text:p text:style-name="P72">一、採課後為原則、線上視訊、一對多方式進行。</text:p>
      <text:p text:style-name="P73"><text:span text:style-name="T74">二、以班級為單位實施，班級人數不限</text:span><text:span text:style-name="T75">(</text:span><text:span text:style-name="T76">不強迫全班參加</text:span><text:span text:style-name="T77">)</text:span><text:span text:style-name="T78">，每班每週</text:span><text:span text:style-name="T79"><text:s/></text:span><text:span text:style-name="T80">進行</text:span><text:span text:style-name="T81"><text:s/></text:span><text:span text:style-name="T82">1</text:span><text:span text:style-name="T83"><text:s/></text:span><text:span text:style-name="T84">次視訊，每學期</text:span><text:span text:style-name="T85"><text:s/></text:span><text:span text:style-name="T86">10</text:span><text:span text:style-name="T87"><text:s/></text:span><text:span text:style-name="T88">週。</text:span></text:p>
      <text:p text:style-name="P89"/>
      <text:h text:style-name="P90" text:outline-level="1">伍、申請對象及時間</text:h>
      <text:p text:style-name="P91">一、對象：全國國民中小學(含私立及國立學校附設中小學)。</text:p>
      <text:p text:style-name="P92"><text:span text:style-name="T93">二、時間：自即日起至</text:span><text:span text:style-name="T94"><text:s/></text:span><text:span text:style-name="T95">111</text:span><text:span text:style-name="T96"><text:s/></text:span><text:span text:style-name="T97">年</text:span><text:span text:style-name="T98"><text:s/></text:span><text:span text:style-name="T99">12</text:span><text:span text:style-name="T100"><text:s/></text:span><text:span text:style-name="T101">月</text:span><text:span text:style-name="T102"><text:s/></text:span><text:span text:style-name="T103">9</text:span><text:span text:style-name="T104"><text:s/></text:span><text:span text:style-name="T105">日止。</text:span></text:p>
      <text:p text:style-name="P106"><text:span text:style-name="T107">三、已參與</text:span><text:span text:style-name="T108"><text:s/></text:span><text:span text:style-name="T109">BYOD&amp;THSD</text:span><text:span text:style-name="T110"><text:s/></text:span><text:span text:style-name="T111">實驗計畫班級及偏遠地區學校班級優先錄取。</text:span><text:span text:style-name="T112">四、目標</text:span><text:span text:style-name="T113">:</text:span><text:span text:style-name="T114">全國預計補助班數為</text:span><text:span text:style-name="T115"><text:s/></text:span><text:span text:style-name="T116">300</text:span><text:span text:style-name="T117"><text:s/></text:span><text:span text:style-name="T118">班。</text:span></text:p>
      <text:p text:style-name="P119"/>
      <text:h text:style-name="P120" text:outline-level="1">陸、申請方式</text:h>
      <text:p text:style-name="P121"><text:span text:style-name="T122">請各學校於申請日期</text:span><text:span text:style-name="T123">111</text:span><text:span text:style-name="T124"><text:s/></text:span><text:span text:style-name="T125">年</text:span><text:span text:style-name="T126">12</text:span><text:span text:style-name="T127"><text:s/></text:span><text:span text:style-name="T128">月</text:span><text:span text:style-name="T129">9</text:span><text:span text:style-name="T130"><text:s/></text:span><text:span text:style-name="T131">日截止前，擬具計畫書</text:span><text:span text:style-name="T132">(</text:span><text:span text:style-name="T133">附件一</text:span><text:span text:style-name="T134">)</text:span><text:span text:style-name="T135">、</text:span></text:p>
      <text:soft-page-break/>
      <text:p text:style-name="P136"><text:span text:style-name="T140">經費申請表</text:span><text:span text:style-name="T141">(</text:span><text:span text:style-name="T142">附件二</text:span><text:span text:style-name="T143">)</text:span><text:span text:style-name="T144">及參與學校同意書</text:span><text:span text:style-name="T145">(</text:span><text:span text:style-name="T146">附件三</text:span><text:span text:style-name="T147">)</text:span><text:span text:style-name="T148">紙本向所轄直轄市政府教育局、縣</text:span><text:span text:style-name="T149">(</text:span><text:span text:style-name="T150">市</text:span><text:span text:style-name="T151">)</text:span><text:span text:style-name="T152">政府</text:span><text:span text:style-name="T153">(</text:span><text:span text:style-name="T154">以下稱地方政府</text:span><text:span text:style-name="T155">)</text:span><text:span text:style-name="T156">提報辦理初審、非地方政府所轄國立學校附設國民中小學逕行報部初審，各校將前揭資料電子檔</text:span><text:span text:style-name="T157">用</text:span><text:span text:style-name="T158"><text:s/></text:span><text:span text:style-name="T159">印</text:span><text:span text:style-name="T160"><text:s/></text:span><text:span text:style-name="T161">掃</text:span><text:span text:style-name="T162"><text:s/></text:span><text:span text:style-name="T163">描</text:span><text:span text:style-name="T164"><text:s/></text:span><text:span text:style-name="T165">，</text:span><text:span text:style-name="T166"><text:s/></text:span><text:span text:style-name="T167">將</text:span><text:span text:style-name="T168"><text:s/></text:span><text:span text:style-name="T169">資</text:span><text:span text:style-name="T170"><text:s/></text:span><text:span text:style-name="T171">料</text:span><text:span text:style-name="T172"><text:s/></text:span><text:span text:style-name="T173">掃</text:span><text:span text:style-name="T174"><text:s/></text:span><text:span text:style-name="T175">描</text:span><text:span text:style-name="T176"><text:s/></text:span><text:span text:style-name="T177">檔</text:span><text:span text:style-name="T178"><text:s/></text:span><text:span text:style-name="T179">及</text:span><text:span text:style-name="T180"><text:s/></text:span><text:span text:style-name="T181">Word</text:span><text:span text:style-name="T182"><text:s/></text:span><text:span text:style-name="T183">檔</text:span><text:span text:style-name="T184"><text:s/></text:span><text:span text:style-name="T185">上</text:span><text:span text:style-name="T186"><text:s/></text:span><text:span text:style-name="T187">傳至</text:span><text:span text:style-name="T188"><text:s/></text:span><text:span text:style-name="T189">線</text:span><text:span text:style-name="T190"><text:s/></text:span><text:span text:style-name="T191">上</text:span><text:span text:style-name="T192"><text:s/></text:span><text:span text:style-name="T193">表</text:span><text:span text:style-name="T194"><text:s/></text:span><text:span text:style-name="T195">單</text:span><text:span text:style-name="T196">(</text:span><text:a xlink:href="https://docs.google.com/forms/d/16k8KlChQFNJoOOMDphhfpxYt-foHIBALoAjoE0_8ivI/edit" office:target-frame-name="_top" xlink:show="replace"><text:span text:style-name="T197">https://docs.google.com/forms/d/16k8KlChQF</text:span><text:span text:style-name="T198">NJoOOMDph</text:span></text:a><text:span text:style-name="T199"><text:s/></text:span><text:a xlink:href="https://docs.google.com/forms/d/16k8KlChQFNJoOOMDphhfpxYt-foHIBALoAjoE0_8ivI/edit" office:target-frame-name="_top" xlink:show="replace"><text:span text:style-name="T200">hfpxYt-foHIBALoAjoE0_8ivI/edit</text:span></text:a><text:span text:style-name="T201">)</text:span><text:span text:style-name="T202">。</text:span></text:p>
      <text:p text:style-name="P203"/>
      <text:h text:style-name="P204" text:outline-level="1">柒、審查方式</text:h>
      <text:p text:style-name="P205"><text:span text:style-name="T206">一、初審：</text:span><text:span text:style-name="T207">自</text:span><text:span text:style-name="T208"><text:s/></text:span><text:span text:style-name="T209">111</text:span><text:span text:style-name="T210"><text:s/></text:span><text:span text:style-name="T211">年</text:span><text:span text:style-name="T212"><text:s/></text:span><text:span text:style-name="T213">12</text:span><text:span text:style-name="T214"><text:s/></text:span><text:span text:style-name="T215">月</text:span><text:span text:style-name="T216"><text:s/></text:span><text:span text:style-name="T217">9</text:span><text:span text:style-name="T218"><text:s/></text:span><text:span text:style-name="T219">日至</text:span><text:span text:style-name="T220"><text:s/></text:span><text:span text:style-name="T221">111</text:span><text:span text:style-name="T222"><text:s/></text:span><text:span text:style-name="T223">年</text:span><text:span text:style-name="T224"><text:s/></text:span><text:span text:style-name="T225">12</text:span><text:span text:style-name="T226"><text:s/></text:span><text:span text:style-name="T227">月</text:span><text:span text:style-name="T228"><text:s/></text:span><text:span text:style-name="T229">16</text:span><text:span text:style-name="T230"><text:s/></text:span><text:span text:style-name="T231">日止。</text:span></text:p>
      <text:p text:style-name="P232"><text:span text:style-name="T233">各</text:span><text:span text:style-name="T234"><text:s/></text:span><text:span text:style-name="T235">地</text:span><text:span text:style-name="T236"><text:s/></text:span><text:span text:style-name="T237">方</text:span><text:span text:style-name="T238"><text:s/></text:span><text:span text:style-name="T239">政</text:span><text:span text:style-name="T240"><text:s/></text:span><text:span text:style-name="T241">府</text:span><text:span text:style-name="T242"><text:s/></text:span><text:span text:style-name="T243">於</text:span><text:span text:style-name="T244"><text:s/></text:span><text:span text:style-name="T245">111</text:span><text:span text:style-name="T246"><text:s/></text:span><text:span text:style-name="T247">年</text:span><text:span text:style-name="T248"><text:s/></text:span><text:span text:style-name="T249">12</text:span><text:span text:style-name="T250"><text:s/></text:span><text:span text:style-name="T251">月</text:span><text:span text:style-name="T252"><text:s/></text:span><text:span text:style-name="T253">16</text:span><text:span text:style-name="T254"><text:s/></text:span><text:span text:style-name="T255">日</text:span><text:span text:style-name="T256"><text:s/></text:span><text:span text:style-name="T257">前</text:span><text:span text:style-name="T258"><text:s/></text:span><text:span text:style-name="T259">至</text:span><text:span text:style-name="T260"><text:s/></text:span><text:span text:style-name="T261">線</text:span><text:span text:style-name="T262"><text:s/></text:span><text:span text:style-name="T263">上</text:span><text:span text:style-name="T264"><text:s/></text:span><text:span text:style-name="T265">表</text:span><text:span text:style-name="T266"><text:s/></text:span><text:span text:style-name="T267">單</text:span></text:p>
      <text:p text:style-name="P268"><text:span text:style-name="T269">(</text:span><text:a xlink:href="https://docs.google.com/forms/d/1ruM1X2icYsMjOv4-UJHDWDd2wbBngDshxYWjcNtBwbI/edit" office:target-frame-name="_top" xlink:show="replace"><text:span text:style-name="T270">https://docs.google.com/forms/d/1ruM1X2icYsMjOv4</text:span></text:a></text:p>
      <text:p text:style-name="P271"><text:a xlink:href="https://docs.google.com/forms/d/1ruM1X2icYsMjOv4-UJHDWDd2wbBngDshxYWjcNtBwbI/edit" office:target-frame-name="_top" xlink:show="replace"><text:span text:style-name="T272">-UJHDWDd2wb</text:span><text:span text:style-name="T273">BngDshxYWjcNtBwbI/edit</text:span></text:a><text:span text:style-name="T274">)<text:s/></text:span><text:span text:style-name="T275">內下載初審用之空</text:span><text:span text:style-name="T276">白排序表單經辦理初審後，填妥排序結果用印後函送本部，並將</text:span><text:span text:style-name="T277">排序</text:span><text:span text:style-name="T278"><text:s/></text:span><text:span text:style-name="T279">結果</text:span><text:span text:style-name="T280"><text:s/></text:span><text:span text:style-name="T281">表單電</text:span><text:span text:style-name="T282"><text:s/></text:span><text:span text:style-name="T283">子檔</text:span><text:span text:style-name="T284"><text:s/>(<text:s/></text:span><text:span text:style-name="T285">用印掃</text:span><text:span text:style-name="T286"><text:s/></text:span><text:span text:style-name="T287">描</text:span><text:span text:style-name="T288"><text:s/>)<text:s/></text:span><text:span text:style-name="T289">上</text:span><text:span text:style-name="T290"><text:s/></text:span><text:span text:style-name="T291">傳至</text:span><text:span text:style-name="T292"><text:s/></text:span><text:span text:style-name="T293">線上</text:span><text:span text:style-name="T294"><text:s/></text:span><text:span text:style-name="T295">表單</text:span><text:span text:style-name="T296">(</text:span><text:a xlink:href="https://docs.google.com/forms/d/1ruM1X2icYsMjOv4-UJHDWDd2wbBngDshxYWjcNtBwbI/edit" office:target-frame-name="_top" xlink:show="replace"><text:span text:style-name="T297">https://docs.google.com/forms/d/1ruM1X2icYsMjOv4</text:span></text:a></text:p>
      <text:p text:style-name="P298"><text:a xlink:href="https://docs.google.com/forms/d/1ruM1X2icYsMjOv4-UJHDWDd2wbBngDshxYWjcNtBwbI/edit" office:target-frame-name="_top" xlink:show="replace"><text:span text:style-name="T299">-UJHDWDd2wbBngDshxYWjcNtBwbI/edit</text:span></text:a><text:span text:style-name="T300">)</text:span><text:span text:style-name="T301">。</text:span><text:span text:style-name="T302"><text:s/></text:span><text:span text:style-name="T303">二、複審：</text:span><text:span text:style-name="T304">自</text:span><text:span text:style-name="T305"><text:s/></text:span><text:span text:style-name="T306">111</text:span><text:span text:style-name="T307"><text:s/></text:span><text:span text:style-name="T308">年</text:span><text:span text:style-name="T309"><text:s/></text:span><text:span text:style-name="T310">12</text:span><text:span text:style-name="T311"><text:s/></text:span><text:span text:style-name="T312">月</text:span><text:span text:style-name="T313"><text:s/></text:span><text:span text:style-name="T314">9</text:span><text:span text:style-name="T315"><text:s/></text:span><text:span text:style-name="T316">日至</text:span><text:span text:style-name="T317"><text:s/></text:span><text:span text:style-name="T318">111</text:span><text:span text:style-name="T319"><text:s/></text:span><text:span text:style-name="T320">年</text:span><text:span text:style-name="T321"><text:s/></text:span><text:span text:style-name="T322">12</text:span><text:span text:style-name="T323"><text:s/></text:span><text:span text:style-name="T324">月</text:span><text:span text:style-name="T325"><text:s/></text:span><text:span text:style-name="T326">23</text:span><text:span text:style-name="T327"><text:s/></text:span><text:span text:style-name="T328">日止。</text:span></text:p>
      <text:p text:style-name="P329"><text:span text:style-name="T330">(</text:span><text:span text:style-name="T331">一</text:span><text:span text:style-name="T332">)<text:s/></text:span><text:span text:style-name="T333">由本部、專家學者及營運中心召開複審會議確定申請學校名單。</text:span></text:p>
      <text:p text:style-name="P334"><text:span text:style-name="T335">(</text:span><text:span text:style-name="T336">二</text:span><text:span text:style-name="T337">)<text:s/></text:span><text:span text:style-name="T338">依各地方政府提報學校名單複審，</text:span><text:span text:style-name="T339">BYOD&amp;THSD</text:span><text:span text:style-name="T340"><text:s text:c="2"/></text:span><text:span text:style-name="T341">實驗計畫班級及偏</text:span><text:span text:style-name="T342">遠地區學校班級優先錄取</text:span><text:span text:style-name="T343">為原則。</text:span></text:p>
      <text:p text:style-name="P344"/>
      <text:h text:style-name="P345" text:outline-level="1">捌、補助原則與基準</text:h>
      <text:p text:style-name="P346">一、補助原則：本計畫經費採部分補助，分年撥付方式辦理，依據教育</text:p>
      <text:p text:style-name="P347"><text:span text:style-name="T348">部補助資訊教育推動要點，縣市政府需按「各直轄市及縣</text:span><text:span text:style-name="T349">(</text:span><text:span text:style-name="T350">市</text:span><text:span text:style-name="T351">)</text:span><text:span text:style-name="T352">政府財力級次表」自籌部分經費用於本計畫之推動，國立學校自籌比率</text:span><text:span text:style-name="T353">至少</text:span><text:span text:style-name="T354"><text:s/></text:span><text:span text:style-name="T355">10</text:span><text:span text:style-name="T356">%</text:span><text:span text:style-name="T357">、私立學校自籌比率至少</text:span><text:span text:style-name="T358"><text:s/></text:span><text:span text:style-name="T359">18%</text:span><text:span text:style-name="T360">。</text:span></text:p>
      <text:p text:style-name="P361"><text:span text:style-name="T362">二、補助基準：每年每班可申請額度以新臺幣</text:span><text:span text:style-name="T363"><text:s/></text:span><text:span text:style-name="T364">2</text:span><text:span text:style-name="T365"><text:s/></text:span><text:span text:style-name="T366">萬元為原則，由教育部、</text:span><text:span text:style-name="T367">營運中心分別撥付。本計畫補助各校業務費用，如：學校協助人</text:span><text:span text:style-name="T368"><text:s/></text:span><text:span text:style-name="T369">力帶班費、全民健康保險補充保費、材料費、資訊耗材費</text:span><text:span text:style-name="T370">(</text:span><text:span text:style-name="T371">分攤學</text:span><text:span text:style-name="T372"><text:s/></text:span><text:span text:style-name="T373">校視訊所需相關物品</text:span><text:span text:style-name="T374">)</text:span><text:span text:style-name="T375">及雜支等。</text:span></text:p>
      <text:p text:style-name="P376"/>
      <text:h text:style-name="P377" text:outline-level="1">玖、經費請撥及核銷</text:h>
      <text:p text:style-name="P378">一、依據教育部補助(捐)助及委辦計畫經費編列基準表辦理。</text:p>
      <text:p text:style-name="P379"><text:span text:style-name="T380">二、各地方政府以納入預算方式執行本補助款，分</text:span><text:span text:style-name="T381"><text:s/></text:span><text:span text:style-name="T382">2</text:span><text:span text:style-name="T383"><text:s/></text:span><text:span text:style-name="T384">次</text:span><text:span text:style-name="T385">(112</text:span><text:span text:style-name="T386"><text:s/></text:span><text:span text:style-name="T387">年及</text:span><text:span text:style-name="T388"><text:s/></text:span><text:span text:style-name="T389">113</text:span><text:span text:style-name="T390"><text:s/></text:span><text:span text:style-name="T391">年</text:span></text:p>
      <text:p text:style-name="P392"><text:span text:style-name="T393">各</text:span><text:span text:style-name="T394"><text:s/></text:span><text:span text:style-name="T395">1</text:span><text:span text:style-name="T396"><text:s/></text:span><text:span text:style-name="T397">次</text:span><text:span text:style-name="T398">)</text:span><text:span text:style-name="T399">協助轉撥所轄公私立國民中小學。</text:span></text:p>
      <text:p text:style-name="P400"><text:span text:style-name="T401">三、依據「教育部補（捐）助及委辦經費核撥結報作業要點」及「前</text:span><text:span text:style-name="T402"><text:s/></text:span><text:span text:style-name="T403">瞻基礎建設特別條例」規定執行，</text:span><text:span text:style-name="T404">2</text:span><text:span text:style-name="T405"><text:s/></text:span><text:span text:style-name="T406">級用途別經費項目間互相勻支，</text:span><text:span text:style-name="T407"><text:s/></text:span><text:span text:style-name="T408">得循各執行單位內部行政程序自行辦理。</text:span></text:p>
      <text:soft-page-break/>
      <text:p text:style-name="P409"><text:span text:style-name="T413">四、所需經費，如未獲立法院審議通過或經部分刪減，本部得依審議</text:span><text:span text:style-name="T414"><text:s/></text:span><text:span text:style-name="T415">結果調整計畫經費，並依預算法第</text:span><text:span text:style-name="T416"><text:s/></text:span><text:span text:style-name="T417">54</text:span><text:span text:style-name="T418"><text:s/></text:span><text:span text:style-name="T419">條之規定辦理。</text:span></text:p>
      <text:p text:style-name="P420"><text:span text:style-name="T421">五、各地方政府及非地方政府所轄國立學校附設國民中小學於核定後</text:span><text:span text:style-name="T422"><text:s/></text:span><text:span text:style-name="T423">填妥經費表</text:span><text:span text:style-name="T424">(</text:span><text:span text:style-name="T425">附件四</text:span><text:span text:style-name="T426">)</text:span><text:span text:style-name="T427">、請撥單</text:span><text:span text:style-name="T428">(</text:span><text:span text:style-name="T429">附件五</text:span><text:span text:style-name="T430">)</text:span><text:span text:style-name="T431">及其他相關文件報部，另</text:span><text:span text:style-name="T432"><text:s/></text:span><text:span text:style-name="T433">請依本部核定金額分別備據向本部及營運中心請款。</text:span></text:p>
      <text:p text:style-name="P434"/>
      <text:h text:style-name="P435" text:outline-level="1">壹拾、注意事項</text:h>
      <text:p text:style-name="P436">一、為求本計畫執行及保障學生受教權益，參與計畫之學校需由校長</text:p>
      <text:p text:style-name="P437">及主任共同簽署同意書(附件三)。二、課程前中後各項準備事宜：</text:p>
      <text:p text:style-name="P438"><text:span text:style-name="T439">(</text:span><text:span text:style-name="T440">一</text:span><text:span text:style-name="T441">)<text:s/></text:span><text:span text:style-name="T442">網路連線：視訊應避免同時間使用者太多，視訊時盡量關閉其他</text:span><text:span text:style-name="T443">非必要之網路，俾確保視訊過程之連線品質及速度。</text:span></text:p>
      <text:p text:style-name="P444"><text:span text:style-name="T445">(</text:span><text:span text:style-name="T446">二</text:span><text:span text:style-name="T447">)<text:s/></text:span><text:span text:style-name="T448">視訊設備：運用中小學數位學習精進方案之學習載具及耳機麥克</text:span><text:span text:style-name="T449">風。</text:span></text:p>
      <text:p text:style-name="P450"><text:span text:style-name="T451">(</text:span><text:span text:style-name="T452">三</text:span><text:span text:style-name="T453">)<text:s/></text:span><text:span text:style-name="T454">視訊時段：各校依實際需求至本計畫網站</text:span><text:span text:style-name="T455"><text:s/>(</text:span><text:a xlink:href="http://icl.tw/" office:target-frame-name="_top" xlink:show="replace"><text:span text:style-name="T456">http://icl.tw</text:span></text:a><text:span text:style-name="T457">)<text:s/></text:span><text:span text:style-name="T458">填寫</text:span><text:span text:style-name="T459">志願時段，以每週固定時段為原則每學期「</text:span><text:span text:style-name="T460">10</text:span><text:span text:style-name="T461"><text:s/></text:span><text:span text:style-name="T462">週」。每次</text:span><text:span text:style-name="T463"><text:s/></text:span><text:span text:style-name="T464">1</text:span><text:span text:style-name="T465"><text:s/></text:span><text:span text:style-name="T466">節</text:span><text:span text:style-name="T467">(40</text:span><text:span text:style-name="T468"><text:s/></text:span><text:span text:style-name="T469">至</text:span><text:span text:style-name="T470"><text:s/></text:span><text:span text:style-name="T471">45</text:span><text:span text:style-name="T472"><text:s/></text:span><text:span text:style-name="T473">分鐘</text:span><text:span text:style-name="T474">)</text:span><text:span text:style-name="T475">，若需變動請事先聯繫營運中心協助依調課程序</text:span><text:span text:style-name="T476">辦理。</text:span></text:p>
      <text:p text:style-name="P477"><text:span text:style-name="T478">(</text:span><text:span text:style-name="T479">四</text:span><text:span text:style-name="T480">)<text:s/></text:span><text:span text:style-name="T481">課前協調：營運中心應於媒合大小學伴後，於第一次上課前</text:span><text:span text:style-name="T482"><text:s/></text:span><text:span text:style-name="T483">1</text:span><text:span text:style-name="T484"><text:s/></text:span><text:span text:style-name="T485">週</text:span><text:span text:style-name="T486">完成協助外籍大學生與夥伴中小學共同確認課程方式及內容。若因故需要取消某一週的視訊活動，應於至少一週前</text:span><text:span text:style-name="T487">至計畫網站辦</text:span><text:span text:style-name="T488">理請假，惟每校每學期仍須實際實施</text:span><text:span text:style-name="T489"><text:s/></text:span><text:span text:style-name="T490">10</text:span><text:span text:style-name="T491"><text:s/></text:span><text:span text:style-name="T492">週之視訊。</text:span></text:p>
      <text:p text:style-name="P493"><text:span text:style-name="T494">(</text:span><text:span text:style-name="T495">五</text:span><text:span text:style-name="T496">)<text:s/></text:span><text:span text:style-name="T497">帶班老師：中小學須於每</text:span><text:span text:style-name="T498"><text:s/></text:span><text:span text:style-name="T499">1</text:span><text:span text:style-name="T500"><text:s/></text:span><text:span text:style-name="T501">視訊時段班排帶班教師</text:span><text:span text:style-name="T502">(</text:span><text:span text:style-name="T503">非英語教師亦</text:span><text:span text:style-name="T504">可</text:span><text:span text:style-name="T505">)</text:span><text:span text:style-name="T506">在場協助學生進行視訊活動及監督秩序，並於計畫網站上紀錄上課情形及學伴之出缺席或遲到早退情形。</text:span></text:p>
      <text:p text:style-name="P507"><text:span text:style-name="T508">(</text:span><text:span text:style-name="T509">六</text:span><text:span text:style-name="T510">)<text:s/></text:span><text:span text:style-name="T511">活動紀錄：每次視訊應進行錄影並於課後於網站上填寫日誌</text:span><text:span text:style-name="T512">(</text:span><text:a xlink:href="http://icl.tw/" office:target-frame-name="_top" xlink:show="replace"><text:span text:style-name="T513">http://icl.tw</text:span></text:a><text:span text:style-name="T514">)</text:span><text:span text:style-name="T515">，俾利本部、營運中心及各地方政府瞭解辦理</text:span><text:span text:style-name="T516">進度。</text:span></text:p>
      <text:p text:style-name="P517"><text:span text:style-name="T518">(</text:span><text:span text:style-name="T519">七</text:span><text:span text:style-name="T520">)<text:s/></text:span><text:span text:style-name="T521">「相見歡」活動：每學期辦理</text:span><text:span text:style-name="T522"><text:s/></text:span><text:span text:style-name="T523">1</text:span><text:span text:style-name="T524"><text:s/></text:span><text:span text:style-name="T525">次為原則，由營運中心協調各校</text:span><text:span text:style-name="T526">時間，邀請大學伴至校進行文化交流。活動中可納入文化體驗或文化參訪</text:span><text:span text:style-name="T527"><text:s/>(</text:span><text:span text:style-name="T528">到校之交通費用由營運中心支付</text:span><text:span text:style-name="T529">)</text:span><text:span text:style-name="T530">。參與學校於計畫執行期間亦可不定期邀請學伴參與國中小校內活動，但須先取得營運中心同意，以利辦理相關規定手續</text:span><text:span text:style-name="T531">(</text:span><text:span text:style-name="T532">如保險或請假</text:span><text:span text:style-name="T533">)</text:span><text:span text:style-name="T534">及維護學生安全。各校亦得安排學生至營運中心</text:span><text:span text:style-name="T535">(</text:span><text:span text:style-name="T536">臺大</text:span><text:span text:style-name="T537">)</text:span><text:span text:style-name="T538">參訪交流，營運中心可協助安排校內參訪活動。</text:span></text:p>
      <text:p text:style-name="P539"><text:span text:style-name="T540">(</text:span><text:span text:style-name="T541">八</text:span><text:span text:style-name="T542">)<text:s/></text:span><text:span text:style-name="T543">教學工具</text:span><text:span text:style-name="T544">:</text:span><text:span text:style-name="T545">以</text:span><text:span text:style-name="T546"><text:s/></text:span><text:span text:style-name="T547">Microsoft</text:span><text:span text:style-name="T548"><text:s/></text:span><text:span text:style-name="T549">Teams</text:span><text:span text:style-name="T550">、</text:span><text:span text:style-name="T551">skype</text:span><text:span text:style-name="T552"><text:s/></text:span><text:span text:style-name="T553">為原則，如有其他適合教</text:span><text:span text:style-name="T554">學工具請依實際需求配合辦理，實際使用工具以營運中心公布為主。</text:span></text:p>
      <text:soft-page-break/>
      <text:p text:style-name="P555"><text:span text:style-name="T559">三、各校參與本計畫所</text:span><text:span text:style-name="T560">產出之資料、相片、成果等，同意以『創用</text:span><text:span text:style-name="T561"><text:s/></text:span><text:span text:style-name="T562">CC</text:span></text:p>
      <text:p text:style-name="P563"><text:span text:style-name="T564">「姓名標示</text:span><text:span text:style-name="T565">-</text:span><text:span text:style-name="T566">非商業性</text:span><text:span text:style-name="T567">-</text:span><text:span text:style-name="T568">相同方式分享」</text:span><text:span text:style-name="T569">4.0</text:span><text:span text:style-name="T570"><text:s/></text:span><text:span text:style-name="T571">國際</text:span><text:span text:style-name="T572">(</text:span><text:span text:style-name="T573">CC BY-NC-SA 4.0)</text:span><text:span text:style-name="T574"><text:s/></text:span><text:span text:style-name="T575">公眾授權條款』分享，包含所有著作物專利權、智慧財產權、教</text:span><text:span text:style-name="T576"><text:s/></text:span><text:span text:style-name="T577">材、影片、成果資料等，歸本部所有，並同意本部重製、公開播</text:span><text:span text:style-name="T578"><text:s/></text:span><text:span text:style-name="T579">放、網路公開傳輸等權利。</text:span></text:p>
      <text:p text:style-name="P580"><text:span text:style-name="T581">四、本計畫參與學校應配合參加本部辦理之相關成果或經驗分享活動，</text:span><text:span text:style-name="T582"><text:s/></text:span><text:span text:style-name="T583">獲補助之參與學校的執行成效，將作為後續申請補助之核准依據。</text:span></text:p>
      <text:p text:style-name="P584"><text:span text:style-name="T585">五、因應計畫執行現況與成效逐年檢視，如有未盡事宜，將另行補充</text:span><text:span text:style-name="T586"><text:s/></text:span><text:span text:style-name="T587">或修訂之。</text:span></text:p>
      <text:p text:style-name="P588">六、本計畫系統後續如有更新或調整請以實際狀況配合辦理。</text:p>
      <text:p text:style-name="P589"/>
      <text:h text:style-name="P590" text:outline-level="1">拾壹、本計畫聯絡方式</text:h>
      <text:p text:style-name="P591"><text:span text:style-name="T592">營運中心聯絡窗口：國立臺灣大學國際學伴</text:span><text:span text:style-name="T593"><text:s/></text:span><text:span text:style-name="T594">ICL</text:span><text:span text:style-name="T595"><text:s/></text:span><text:span text:style-name="T596">計畫辦公室</text:span></text:p>
      <text:p text:style-name="P597"><text:span text:style-name="T598">電話：</text:span><text:span text:style-name="T599">(02</text:span><text:span text:style-name="T600">)<text:s/></text:span><text:span text:style-name="T601">33668623</text:span><text:span text:style-name="T602"><text:s/></text:span><text:a xlink:href="mailto:service.icl.tw@gmail.com" office:target-frame-name="_top" xlink:show="replace"><text:span text:style-name="T603">E-mail:service.icl.tw@gmail.com</text:span></text:a></text:p>
      <text:p text:style-name="P604"><text:span text:style-name="T605">教育部聯絡窗口：教育部資訊及科技教育司</text:span><text:span text:style-name="T606"><text:s/></text:span><text:span text:style-name="T607">楊志仁先生</text:span></text:p>
      <text:p text:style-name="P608"><text:span text:style-name="T609">電話：</text:span><text:span text:style-name="T610">(02</text:span><text:span text:style-name="T611">)<text:s/></text:span><text:span text:style-name="T612">7712-9092</text:span><text:span text:style-name="T613"><text:s/></text:span><text:span text:style-name="T614">E-mail</text:span><text:span text:style-name="T615">:<text:s/></text:span><text:a xlink:href="mailto:f0419027@mail.moe.gov.tw" office:target-frame-name="_top" xlink:show="replace"><text:span text:style-name="T616">f0419027@mail.moe.gov.tw</text:span></text:a></text:p>
      <text:soft-page-break/>
      <text:p text:style-name="P617"><text:span text:style-name="T621"><draw:frame draw:id="id5" draw:style-name="a5" draw:name="Text Box 11" text:anchor-type="as-char" svg:x="0in" svg:y="0in" svg:width="0.83264in" svg:height="0.34375in" style:rel-width="scale" style:rel-height="scale"><draw:text-box><text:p text:style-name="P622">附件一</text:p></draw:text-box><svg:title/><svg:desc/></draw:frame></text:span></text:p>
      <text:p text:style-name="P623"><text:span text:style-name="T624">教育部</text:span><text:span text:style-name="T625"><text:s/></text:span><text:span text:style-name="T626">112</text:span><text:span text:style-name="T627"><text:s/></text:span><text:span text:style-name="T628">至</text:span><text:span text:style-name="T629"><text:s/></text:span><text:span text:style-name="T630">113</text:span><text:span text:style-name="T631"><text:s/></text:span><text:span text:style-name="T632">年度「國際學伴計畫」</text:span><text:span text:style-name="T633">申請書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5">
            <text:p text:style-name="P643">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申請學校：<text:tab/>縣(市)<text:tab/>國中/國小</text:p>
            <text:p text:style-name="P647">學校地區屬性：<text:s text:c="15"/>(一般/非山非市/偏遠/特偏/極偏)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5">
            <text:p text:style-name="P650">全校教師數：<text:tab/>全校班級數：<text:tab/>全校學生數：</text:p>
            <text:p text:style-name="P651">實施教師數：<text:tab/>實施班級數：<text:tab/>實施學生數：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5">
            <text:p text:style-name="P654"><text:span text:style-name="T655">執行期程：</text:span><text:span text:style-name="T656">112</text:span><text:span text:style-name="T657"><text:s/></text:span><text:span text:style-name="T658">年</text:span><text:span text:style-name="T659"><text:s/></text:span><text:span text:style-name="T660">1</text:span><text:span text:style-name="T661"><text:s/></text:span><text:span text:style-name="T662">月</text:span><text:span text:style-name="T663"><text:s/></text:span><text:span text:style-name="T664">1</text:span><text:span text:style-name="T665"><text:s/></text:span><text:span text:style-name="T666">日至</text:span><text:span text:style-name="T667"><text:s/></text:span><text:span text:style-name="T668">113</text:span><text:span text:style-name="T669"><text:s/></text:span><text:span text:style-name="T670">年</text:span><text:span text:style-name="T671"><text:s/></text:span><text:span text:style-name="T672">12</text:span><text:span text:style-name="T673"><text:s/></text:span><text:span text:style-name="T674">月</text:span><text:span text:style-name="T675"><text:s/></text:span><text:span text:style-name="T676">31</text:span><text:span text:style-name="T677"><text:s/></text:span><text:span text:style-name="T6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過去曾辦理「國際學伴」學年度調查</text:span></text:p>
          </table:table-cell>
          <table:table-cell table:style-name="TableCell683" table:number-columns-spanned="4">
            <text:p text:style-name="P684"><text:span text:style-name="T685">□104</text:span><text:span text:style-name="T686"><text:s/></text:span><text:span text:style-name="T687">學年度</text:span><text:span text:style-name="T688"><text:tab/>□105</text:span><text:span text:style-name="T689"><text:s/></text:span><text:span text:style-name="T690">學年度</text:span><text:span text:style-name="T691"><text:tab/>□106</text:span><text:span text:style-name="T692"><text:s/></text:span><text:span text:style-name="T693">學年度</text:span><text:span text:style-name="T694"><text:tab/></text:span><text:span text:style-name="T695">□107</text:span><text:span text:style-name="T696"><text:s/></text:span><text:span text:style-name="T697">學年度</text:span></text:p>
            <text:p text:style-name="P698"><text:span text:style-name="T699">□108</text:span><text:span text:style-name="T700"><text:s/></text:span><text:span text:style-name="T701">學年度</text:span><text:span text:style-name="T702"><text:tab/>□109</text:span><text:span text:style-name="T703"><text:s/></text:span><text:span text:style-name="T704">學年度</text:span><text:span text:style-name="T705"><text:tab/>□110</text:span><text:span text:style-name="T706"><text:s/></text:span><text:span text:style-name="T707">學年度</text:span><text:span text:style-name="T708"><text:tab/></text:span><text:span text:style-name="T709">□111</text:span><text:span text:style-name="T710"><text:s/></text:span><text:span text:style-name="T711">學年度</text:span></text:p>
            <text:p text:style-name="P712"><text:span text:style-name="T713">□</text:span><text:span text:style-name="T714">首度申請</text:span>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><text:span text:style-name="T718">學校是否已申請</text:span><text:span text:style-name="T719"><text:s/></text:span><text:span text:style-name="T720">BYOD&amp;THSD</text:span><text:span text:style-name="T721"><text:s/></text:span><text:span text:style-name="T722">計畫：</text:span></text:p>
            <text:p text:style-name="P723">□是</text:p>
            <text:p text:style-name="P724">□否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學校資料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學校電話</text:p>
          </table:table-cell>
          <table:covered-table-cell/>
          <table:table-cell table:style-name="TableCell731">
            <text:p text:style-name="P732">學校傳真</text:p>
          </table:table-cell>
          <table:table-cell table:style-name="TableCell733" table:number-columns-spanned="2">
            <text:p text:style-name="P734">學校地址</text:p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<text:span text:style-name="T745">校長姓名</text:span></text:p>
          </table:table-cell>
          <table:covered-table-cell/>
          <table:table-cell table:style-name="TableCell746">
            <text:p text:style-name="P747">校長公務電話</text:p>
          </table:table-cell>
          <table:table-cell table:style-name="TableCell748">
            <text:p text:style-name="P749">校長手機</text:p>
          </table:table-cell>
          <table:table-cell table:style-name="TableCell750">
            <text:p text:style-name="P751"><text:span text:style-name="T752">校長</text:span><text:span text:style-name="T753"><text:s/></text:span><text:span text:style-name="T754">E-mail</text:span></text:p>
          </table:table-cell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5">
            <text:p text:style-name="P766">本計畫學校主要聯絡人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姓名</text:p>
          </table:table-cell>
          <table:covered-table-cell/>
          <table:table-cell table:style-name="TableCell770">
            <text:p text:style-name="P771">職稱</text:p>
          </table:table-cell>
          <table:table-cell table:style-name="TableCell772">
            <text:p text:style-name="P773">公務電話</text:p>
          </table:table-cell>
          <table:table-cell table:style-name="TableCell774">
            <text:p text:style-name="P775">手機</text:p>
          </table:table-cell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E-mail</text:p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5">
            <text:p text:style-name="P792"><text:span text:style-name="T793">學校參與本計畫之教職員</text:span><text:span text:style-name="T794">（欄位不敷使用請自行增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姓名</text:p>
          </table:table-cell>
          <table:covered-table-cell/>
          <table:table-cell table:style-name="TableCell798">
            <text:p text:style-name="P799">職稱</text:p>
          </table:table-cell>
          <table:table-cell table:style-name="TableCell800">
            <text:p text:style-name="P801"><text:span text:style-name="T802">公務電話</text:span><text:span text:style-name="T803">(</text:span><text:span text:style-name="T804">含分機</text:span><text:span text:style-name="T805">)</text:span></text:p>
          </table:table-cell>
          <table:table-cell table:style-name="TableCell806">
            <text:p text:style-name="P807">E-mail</text:p>
          </table:table-cell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2">
            <text:soft-page-break/>
            <text:p text:style-name="P840">計畫內容</text:p>
          </table:table-cell>
          <table:covered-table-cell/>
        </table:table-row>
        <table:table-row table:style-name="TableRow844">
          <table:table-cell table:style-name="TableCell845">
            <text:p text:style-name="P846"/>
            <text:p text:style-name="P847"><text:span text:style-name="T848">學校所在地區的當地文</text:span><text:span text:style-name="T849">化特色</text:span><text:span text:style-name="T850"><text:s/>(</text:span><text:span text:style-name="T851">至少</text:span><text:span text:style-name="T852"><text:s/></text:span><text:span text:style-name="T853">150</text:span><text:span text:style-name="T854"><text:s/></text:span><text:span text:style-name="T855">字</text:span><text:span text:style-name="T856">)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  <text:p text:style-name="P862"><text:span text:style-name="T863">學校背景分析及需求評估</text:span><text:span text:style-name="T864">(</text:span><text:span text:style-name="T865">除了應包含學校的相關優</text:span><text:span text:style-name="T866">勢、劣勢、機會、困難等分</text:span><text:span text:style-name="T867">析應計對本計畫的需求性</text:span><text:span text:style-name="T868">或必要性進行明確說明及</text:span><text:span text:style-name="T869">評估</text:span><text:span text:style-name="T870">)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  <text:p text:style-name="P876">計畫目標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P882"><text:span text:style-name="T883">實施規劃及具體策略</text:span><text:span text:style-name="T884">(</text:span><text:span text:style-name="T885">應包</text:span><text:span text:style-name="T886">含實施時段</text:span><text:span text:style-name="T887">(<text:s/></text:span><text:span text:style-name="T888">採課後為原</text:span><text:span text:style-name="T889">則</text:span><text:span text:style-name="T890">)</text:span><text:span text:style-name="T891">、學生年級、班數及每</text:span><text:span text:style-name="T892">班人數、如何落實雙向交流</text:span><text:span text:style-name="T893">以及在地文化的分享規劃</text:span><text:span text:style-name="T894">等</text:span><text:span text:style-name="T895">)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  <text:p text:style-name="P901"><text:span text:style-name="T902">相見歡活動規劃</text:span><text:span text:style-name="T903"><text:s/>(</text:span><text:span text:style-name="T904">應詳細</text:span><text:span text:style-name="T905">表列各項流程的時間、具體活動內容、地點等，並</text:span><text:span text:style-name="T906">可安排文化參訪行程</text:span><text:span text:style-name="T907">)</text:span></text:p>
          </table:table-cell>
          <table:table-cell table:style-name="TableCell908">
            <text:p text:style-name="P909"/>
          </table:table-cell>
        </table:table-row>
      </table:table>
      <text:p text:style-name="內文"><text:span text:style-name="T910"><draw:frame draw:z-index="487023616" draw:id="id7" draw:style-name="a7" draw:name="Text Box 8" text:anchor-type="paragraph" svg:x="1.92847in" svg:y="3.98333in" svg:width="0.34028in" svg:height="0.16667in" style:rel-width="scale" style:rel-height="scale"><draw:text-box><text:p text:style-name="P911">外，</text:p></draw:text-box><svg:title/><svg:desc/></draw:frame></text:span></text:p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2">
            <text:soft-page-break/>
            <text:p text:style-name="P917">計畫內容</text:p>
          </table:table-cell>
          <table:covered-table-cell/>
        </table:table-row>
        <table:table-row table:style-name="TableRow921">
          <table:table-cell table:style-name="TableCell922">
            <text:p text:style-name="P923"/>
            <text:p text:style-name="P924"><text:span text:style-name="T925">人力資源安排及行政支持</text:span><text:span text:style-name="T926">(</text:span><text:span text:style-name="T927">應包括基本資料表中所列</text:span><text:span text:style-name="T928">各人員的具體工作、學校如何與計畫辦公室進行配合的具體做法、如何與大學伴連繫協調、其它相關</text:span><text:span text:style-name="T929">安排等</text:span><text:span text:style-name="T930">)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P936"><text:span text:style-name="T937">相關設備空間建置及規劃情</text:span><text:span text:style-name="T938">形</text:span><text:span text:style-name="T939">(</text:span><text:span text:style-name="T940">應包含設備、地點、網</text:span><text:span text:style-name="T941">路實測結果的截圖及其平均數據等</text:span><text:span text:style-name="T942">)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>預期成效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  <text:p text:style-name="P954"/>
            <text:p text:style-name="P955"><text:span text:style-name="T956">往年辦理成效（曾辦理學校除簡列正面成效或成果外，</text:span><text:span text:style-name="T957"><text:s/></text:span><text:span text:style-name="T958">應著重於缺點的檢討並確實提出改進方案；非曾辦理學校免填）</text:span></text:p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><text:bookmark-start text:name="學校校長(簽章):___主任(簽章):"/><text:bookmark-end text:name="學校校長(簽章):___主任(簽章):"/><text:span text:style-name="T963">學校校長</text:span><text:span text:style-name="T964">(</text:span><text:span text:style-name="T965">簽章</text:span><text:span text:style-name="T966">):</text:span><text:span text:style-name="T967"><text:tab/></text:span><text:span text:style-name="T968">主任</text:span><text:span text:style-name="T969">(</text:span><text:span text:style-name="T970">簽章</text:span><text:span text:style-name="T971">):</text:span></text:p>
      <text:soft-page-break/>
      <text:p text:style-name="P972"><text:span text:style-name="T976"><draw:frame draw:id="id10" draw:style-name="a10" draw:name="Text Box 10" text:anchor-type="as-char" svg:x="0in" svg:y="0in" svg:width="0.82431in" svg:height="0.34375in" style:rel-width="scale" style:rel-height="scale"><draw:text-box><text:p text:style-name="P977">附件二</text:p></draw:text-box><svg:title/><svg:desc/></draw:frame></text:span></text:p>
      <text:p text:style-name="P978"/>
      <text:p text:style-name="P979"><text:span text:style-name="T980">教育部</text:span><text:span text:style-name="T981"><text:s/></text:span><text:span text:style-name="T982">112</text:span><text:span text:style-name="T983"><text:s/></text:span><text:span text:style-name="T984">至</text:span><text:span text:style-name="T985"><text:s/></text:span><text:span text:style-name="T986">113</text:span><text:span text:style-name="T987"><text:s/></text:span><text:span text:style-name="T988">年度「國際學伴計畫」實施計畫</text:span><text:bookmark-start text:name="經費申請表"/><text:bookmark-end text:name="經費申請表"/><text:span text:style-name="T989">經費申請表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4">
            <text:p text:style-name="P999">申請單位：<text:tab/>縣(市)<text:tab/>國中/國小</text:p>
          </table:table-cell>
          <table:covered-table-cell/>
          <table:covered-table-cell/>
          <table:covered-table-cell/>
          <table:table-cell table:style-name="TableCell1000">
            <text:p text:style-name="P1001"><text:span text:style-name="T1002">計畫名稱：教育部</text:span><text:span text:style-name="T1003"><text:s/></text:span><text:span text:style-name="T1004">112</text:span><text:span text:style-name="T1005"><text:s/></text:span><text:span text:style-name="T1006">至</text:span><text:span text:style-name="T1007"><text:s/></text:span><text:span text:style-name="T1008">113</text:span><text:span text:style-name="T1009"><text:s/></text:span><text:span text:style-name="T1010">年度「國際學伴計</text:span></text:p>
            <text:p text:style-name="P1011">畫」</text:p>
          </table:table-cell>
        </table:table-row>
        <table:table-row table:style-name="TableRow1012">
          <table:table-cell table:style-name="TableCell1013" table:number-columns-spanned="5">
            <text:p text:style-name="P1014"><text:span text:style-name="T1015">計畫期程：</text:span><text:span text:style-name="T1016"><text:s/></text:span><text:span text:style-name="T1017">112</text:span><text:span text:style-name="T1018"><text:s/></text:span><text:span text:style-name="T1019">年</text:span><text:span text:style-name="T1020"><text:s/></text:span><text:span text:style-name="T1021">1</text:span><text:span text:style-name="T1022"><text:s/></text:span><text:span text:style-name="T1023">月</text:span><text:span text:style-name="T1024"><text:s/></text:span><text:span text:style-name="T1025">1</text:span><text:span text:style-name="T1026"><text:s/></text:span><text:span text:style-name="T1027">日至</text:span><text:span text:style-name="T1028"><text:s/></text:span><text:span text:style-name="T1029">113</text:span><text:span text:style-name="T1030"><text:s/></text:span><text:span text:style-name="T1031">年</text:span><text:span text:style-name="T1032"><text:s/></text:span><text:span text:style-name="T1033">12</text:span><text:span text:style-name="T1034"><text:s/></text:span><text:span text:style-name="T1035">月</text:span><text:span text:style-name="T1036"><text:s/></text:span><text:span text:style-name="T1037">31</text:span><text:span text:style-name="T1038"><text:s/></text:span><text:span text:style-name="T10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2">
            <text:p text:style-name="P1042"/>
            <text:p text:style-name="P1043">經費項目</text:p>
          </table:table-cell>
          <table:table-cell table:style-name="TableCell1044" table:number-columns-spanned="4">
            <text:p text:style-name="P1045">計畫經費明細</text:p>
          </table:table-cell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單價(元)</text:p>
          </table:table-cell>
          <table:table-cell table:style-name="TableCell1050">
            <text:p text:style-name="P1051">數量</text:p>
          </table:table-cell>
          <table:table-cell table:style-name="TableCell1052">
            <text:p text:style-name="P1053">總價(元)</text:p>
          </table:table-cell>
          <table:table-cell table:style-name="TableCell1054">
            <text:p text:style-name="P1055"><text:span text:style-name="T1056">說明</text:span><text:span text:style-name="T1057">(</text:span><text:span text:style-name="T1058">請勿刪除說明內容，計算明細請加於後</text:span><text:span text:style-name="T1059">)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><text:span text:style-name="T1064">(1)</text:span></text:p>
            <text:p text:style-name="P1065">資訊耗材費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><text:span text:style-name="T1075">依據國民中小學參與本計畫學童人數核實編列視訊活動</text:span><text:span text:style-name="T1076">所需相關物品：如耳機等，單價</text:span><text:span text:style-name="T1077"><text:s/></text:span><text:span text:style-name="T1078">1</text:span><text:span text:style-name="T1079"><text:s/></text:span><text:span text:style-name="T1080">萬元以下或耐用年限</text:span></text:p>
            <text:p text:style-name="P1081"><text:span text:style-name="T1082">未達</text:span><text:span text:style-name="T1083"><text:s/></text:span><text:span text:style-name="T1084">2</text:span><text:span text:style-name="T1085"><text:s/></text:span><text:span text:style-name="T1086">年，請列明細，核實支付。</text:span></text:p>
          </table:table-cell>
        </table:table-row>
        <table:table-row table:style-name="TableRow1087">
          <table:table-cell table:style-name="TableCell1088">
            <text:p text:style-name="P1089"/>
            <text:p text:style-name="P1090"><text:span text:style-name="T1091">(2)</text:span></text:p>
            <text:p text:style-name="P1092">帶班費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  <text:p text:style-name="P1097"/>
            <text:p text:style-name="P1098">( )時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><text:span text:style-name="T1104">課後帶班費</text:span><text:span text:style-name="T1105">:400</text:span><text:span text:style-name="T1106"><text:s/></text:span><text:span text:style-name="T1107">元</text:span><text:span text:style-name="T1108">/</text:span><text:span text:style-name="T1109">時。</text:span></text:p>
            <text:p text:style-name="P1110"><text:span text:style-name="T1111">帶班教師</text:span><text:span text:style-name="T1112">:</text:span><text:span text:style-name="T1113">1</text:span><text:span text:style-name="T1114"><text:s/></text:span><text:span text:style-name="T1115">人</text:span><text:span text:style-name="T1116">*10</text:span><text:span text:style-name="T1117"><text:s/></text:span><text:span text:style-name="T1118">小時</text:span><text:span text:style-name="T1119">*4</text:span><text:span text:style-name="T1120"><text:s/></text:span><text:span text:style-name="T1121">學期，核實報支。</text:span></text:p>
          </table:table-cell>
        </table:table-row>
        <table:table-row table:style-name="TableRow1122">
          <table:table-cell table:style-name="TableCell1123">
            <text:p text:style-name="P1124"><text:span text:style-name="T1125">(3)</text:span></text:p>
            <text:p text:style-name="P1126"><text:span text:style-name="T1127">全民健康保險補充保費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  <text:p text:style-name="P1136">以帶班費*2.11%計算。</text:p>
            <text:p text:style-name="P1137">學校教師已投保者，可不必編列。</text:p>
          </table:table-cell>
        </table:table-row>
        <table:table-row table:style-name="TableRow1138">
          <table:table-cell table:style-name="TableCell1139">
            <text:p text:style-name="P1140"><text:span text:style-name="T1141">(4)</text:span><text:span text:style-name="T1142">材料費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課程所需之教材費用，核實支付。</text:p>
          </table:table-cell>
        </table:table-row>
        <table:table-row table:style-name="TableRow1151">
          <table:table-cell table:style-name="TableCell1152">
            <text:p text:style-name="P1153"/>
            <text:p text:style-name="P1154"/>
            <text:p text:style-name="P1155"><text:span text:style-name="T1156">(5)</text:span><text:span text:style-name="T1157">雜支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  <text:p text:style-name="P1166"><text:span text:style-name="T1167">凡前項費用未列之辦公事務費用屬之，如文具用品、紙</text:span><text:span text:style-name="T1168">張、郵資及維繫計畫所需之項目等。</text:span></text:p>
          </table:table-cell>
        </table:table-row>
        <table:table-row table:style-name="TableRow1169">
          <table:table-cell table:style-name="TableCell1170" table:number-columns-spanned="3">
            <text:p text:style-name="P1171">小計</text:p>
          </table:table-cell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每班每年可申請額度以</text:span><text:span text:style-name="T1177"><text:s/></text:span><text:span text:style-name="T1178">2</text:span><text:span text:style-name="T1179"><text:s/></text:span><text:span text:style-name="T1180">萬元為原則。</text:span></text:p>
          </table:table-cell>
        </table:table-row>
        <table:table-row table:style-name="TableRow1181">
          <table:table-cell table:style-name="TableCell1182" table:number-columns-spanned="5">
            <text:p text:style-name="P1183">承辦單位<text:tab/>主(會)計單位<text:tab/>機關學校首長或團體負責人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soft-page-break/>
            <text:p text:style-name="P1190">申請單位：<text:tab/>縣(市)<text:tab/>國中/國小</text:p>
          </table:table-cell>
          <table:table-cell table:style-name="TableCell1194" table:number-columns-spanned="2">
            <text:p text:style-name="P1195"><text:span text:style-name="T1196">計畫名稱：教育部</text:span><text:span text:style-name="T1197"><text:s/></text:span><text:span text:style-name="T1198">112</text:span><text:span text:style-name="T1199"><text:s/></text:span><text:span text:style-name="T1200">至</text:span><text:span text:style-name="T1201"><text:s/></text:span><text:span text:style-name="T1202">113</text:span><text:span text:style-name="T1203"><text:s/></text:span><text:span text:style-name="T1204">年度「國際學伴計</text:span></text:p>
            <text:p text:style-name="P1205">畫」</text:p>
          </table:table-cell>
          <table:covered-table-cell/>
        </table:table-row>
        <table:table-row table:style-name="TableRow1206">
          <table:table-cell table:style-name="TableCell1207" table:number-columns-spanned="3">
            <text:p text:style-name="P1208"><text:span text:style-name="T1209">計畫期程：</text:span><text:span text:style-name="T1210"><text:s/></text:span><text:span text:style-name="T1211">112</text:span><text:span text:style-name="T1212"><text:s/></text:span><text:span text:style-name="T1213">年</text:span><text:span text:style-name="T1214"><text:s/></text:span><text:span text:style-name="T1215">1</text:span><text:span text:style-name="T1216"><text:s/></text:span><text:span text:style-name="T1217">月</text:span><text:span text:style-name="T1218"><text:s/></text:span><text:span text:style-name="T1219">1</text:span><text:span text:style-name="T1220"><text:s/></text:span><text:span text:style-name="T1221">日至</text:span><text:span text:style-name="T1222"><text:s/></text:span><text:span text:style-name="T1223">113</text:span><text:span text:style-name="T1224"><text:s/></text:span><text:span text:style-name="T1225">年</text:span><text:span text:style-name="T1226"><text:s/></text:span><text:span text:style-name="T1227">12</text:span><text:span text:style-name="T1228"><text:s/></text:span><text:span text:style-name="T1229">月</text:span><text:span text:style-name="T1230"><text:s/></text:span><text:span text:style-name="T1231">31</text:span><text:span text:style-name="T1232"><text:s/></text:span><text:span text:style-name="T1233">日</text:span>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備註：</text:p>
            <text:p text:style-name="P1237"><text:span text:style-name="T1238">一、</text:span><text:span text:style-name="T1239"><text:s/></text:span><text:span text:style-name="T1240">本表適用政府機關</text:span><text:span text:style-name="T1241">(</text:span><text:span text:style-name="T1242">構</text:span><text:span text:style-name="T1243">)</text:span><text:span text:style-name="T1244">、公私立學校、特種基金及行政法人。</text:span></text:p>
            <text:p text:style-name="P1245"><text:span text:style-name="T1246">二、</text:span><text:span text:style-name="T1247"><text:s/></text:span><text:span text:style-name="T1248">各計畫執行單位應事先擬訂經費支用項目，並於本表說明欄詳實敘明。</text:span><text:span text:style-name="T1249">三、</text:span><text:span text:style-name="T1250"><text:s/></text:span><text:span text:style-name="T1251">各執行單位經費動支應依中央政府各項經費支用規定、本部各計畫補</text:span></text:p>
            <text:p text:style-name="P1252">(捐)助要點及本要點經費編列基準表規定辦理。</text:p>
            <text:p text:style-name="P1253"><text:span text:style-name="T1254">四、</text:span><text:span text:style-name="T1255"><text:s/></text:span><text:span text:style-name="T1256">上述中央政府經費支用規定，得逕於「行政院主計總處網站</text:span><text:span text:style-name="T1257">-</text:span><text:span text:style-name="T1258">友善經費</text:span><text:span text:style-name="T1259">報支專區</text:span><text:span text:style-name="T1260">-</text:span><text:span text:style-name="T1261">內審規定」查詢參考。</text:span></text:p>
            <text:p text:style-name="P1262"><text:span text:style-name="T1263">五、</text:span><text:span text:style-name="T1264"><text:s/></text:span><text:span text:style-name="T1265">非指定項目補</text:span><text:span text:style-name="T1266">(</text:span><text:span text:style-name="T1267">捐</text:span><text:span text:style-name="T1268">)</text:span><text:span text:style-name="T1269">助，說明欄位新增支用項目，得由執行單位循內部行</text:span><text:span text:style-name="T1270">政程序自行辦理。</text:span></text:p>
            <text:p text:style-name="P1271"><text:span text:style-name="T1272">六、</text:span><text:span text:style-name="T1273"><text:s/></text:span><text:span text:style-name="T1274">同一計畫向本部及其他機關申請補</text:span><text:span text:style-name="T1275">(</text:span><text:span text:style-name="T1276">捐</text:span><text:span text:style-name="T1277">)</text:span><text:span text:style-name="T1278">助時，應於計畫項目經費申請表</text:span><text:span text:style-name="T1279">內，詳列向本部及其他機關申請補助之項目及金額，如有隱匿不實或造假情事，本部應撤銷該補</text:span><text:span text:style-name="T1280">(</text:span><text:span text:style-name="T1281">捐</text:span><text:span text:style-name="T1282">)</text:span><text:span text:style-name="T1283">助案件，並收回已撥付款項。</text:span></text:p>
            <text:p text:style-name="P1284"><text:span text:style-name="T1285">七、</text:span><text:span text:style-name="T1286"><text:s/></text:span><text:span text:style-name="T1287">補</text:span><text:span text:style-name="T1288">(</text:span><text:span text:style-name="T1289">捐</text:span><text:span text:style-name="T1290">)</text:span><text:span text:style-name="T1291">助計畫除依本要點第</text:span><text:span text:style-name="T1292">4</text:span><text:span text:style-name="T1293"><text:s/></text:span><text:span text:style-name="T1294">點規定之情形外，以不補</text:span><text:span text:style-name="T1295">(</text:span><text:span text:style-name="T1296">捐</text:span><text:span text:style-name="T1297">)</text:span><text:span text:style-name="T1298">助人事費、</text:span><text:span text:style-name="T1299">加班費、內部場地使用費及行政管理費為原則。</text:span></text:p>
            <text:p text:style-name="P1300"><text:span text:style-name="T1301">八、</text:span><text:span text:style-name="T1302"><text:s/></text:span><text:span text:style-name="T1303">申請補</text:span><text:span text:style-name="T1304">(</text:span><text:span text:style-name="T1305">捐</text:span><text:span text:style-name="T1306">)</text:span><text:span text:style-name="T1307">助經費，其計畫執行涉及須依「政府機關政策文宣規劃執行</text:span><text:span text:style-name="T1308">注意事項」、預算法第</text:span><text:span text:style-name="T1309"><text:s/></text:span><text:span text:style-name="T1310">62</text:span><text:span text:style-name="T1311"><text:s/></text:span><text:span text:style-name="T1312">條之</text:span><text:span text:style-name="T1313"><text:s/></text:span><text:span text:style-name="T1314">1<text:s/></text:span><text:span text:style-name="T1315">及其執行原則等相關規定辦理者，應明確標示其為「廣告」，且揭示贊助機關</text:span><text:span text:style-name="T1316">(</text:span><text:span text:style-name="T1317">教育部</text:span><text:span text:style-name="T1318">)</text:span><text:span text:style-name="T1319">名稱，並不得以置入性行銷方式進行。</text:span></text:p>
          </table:table-cell>
          <table:covered-table-cell/>
          <table:table-cell table:style-name="TableCell1320">
            <text:list text:style-name="LFO1" text:continue-numbering="true">
              <text:list-item>
                <text:p text:style-name="P1321">補(捐)助方式：</text:p>
              </text:list-item>
            </text:list>
            <text:p text:style-name="P1322">□全額補(捐)助。</text:p>
            <text:list text:style-name="LFO1" text:continue-numbering="true">
              <text:list-item>
                <text:list>
                  <text:list-item>
                    <text:p text:style-name="P1323"><text:span text:style-name="T1324">部分補</text:span><text:span text:style-name="T1325">(</text:span><text:span text:style-name="T1326">捐</text:span><text:span text:style-name="T1327">)</text:span><text:span text:style-name="T1328">助。</text:span></text:p>
                  </text:list-item>
                </text:list>
              </text:list-item>
              <text:list-item>
                <text:p text:style-name="P1329">指定項目補(捐)助：</text:p>
              </text:list-item>
            </text:list>
            <text:p text:style-name="P1330">■否【補(捐)助比率<text:tab/>】。</text:p>
            <text:list text:style-name="LFO1" text:continue-numbering="true">
              <text:list-item>
                <text:p text:style-name="P1331"><text:span text:style-name="T1332">地方政府經費辦理方式：</text:span></text:p>
              </text:list-item>
            </text:list>
            <text:p text:style-name="P1333">□納入預算。</text:p>
            <text:p text:style-name="P1334">□代收代付</text:p>
            <text:p text:style-name="P1335">□非屬地方政府</text:p>
            <text:list text:style-name="LFO1" text:continue-numbering="true">
              <text:list-item>
                <text:p text:style-name="P1336">餘款繳回方式：</text:p>
              </text:list-item>
            </text:list>
            <text:p text:style-name="P1337"><text:span text:style-name="T1338">■</text:span><text:span text:style-name="T1339">依前瞻基礎建設特別條例</text:span><text:span text:style-name="T1340">第</text:span><text:span text:style-name="T1341"><text:s/></text:span><text:span text:style-name="T1342">6</text:span><text:span text:style-name="T1343"><text:s/></text:span><text:span text:style-name="T1344">條規定繳回。</text:span></text:p>
            <text:list text:style-name="LFO1" text:continue-numbering="true">
              <text:list-item>
                <text:p text:style-name="P1345">彈性經費額度：</text:p>
              </text:list-item>
            </text:list>
            <text:p text:style-name="P1346">■無彈性經費。</text:p>
            <text:list text:style-name="LFO1" text:continue-numbering="true">
              <text:list-item>
                <text:p text:style-name="P1347">執行方式：</text:p>
              </text:list-item>
            </text:list>
            <text:p text:style-name="P1348">■基本維運，計<text:tab/>元。</text:p>
            <text:p text:style-name="P1349"/>
            <text:p text:style-name="P1350">□發包部分，計<text:tab/>元。</text:p>
            <text:p text:style-name="P1351"/>
            <text:p text:style-name="P1352">□其他補助，計<text:tab/>元。</text:p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/>
            <text:p text:style-name="P1360">※</text:p>
          </table:table-cell>
          <table:table-cell table:style-name="TableCell1361">
            <text:p text:style-name="P1362"><text:span text:style-name="T1363">依公職人員利益衝突迴避法第</text:span><text:span text:style-name="T1364"><text:s/></text:span><text:span text:style-name="T1365">14</text:span><text:span text:style-name="T1366"><text:s/></text:span><text:span text:style-name="T1367">條第</text:span><text:span text:style-name="T1368"><text:s/></text:span><text:span text:style-name="T1369">2</text:span><text:span text:style-name="T1370"><text:s/></text:span><text:span text:style-name="T1371">項前段規定，</text:span><text:span text:style-name="T1372"><text:s/></text:span><text:span text:style-name="T1373">公職人員或其關係人申請補</text:span></text:p>
            <text:p text:style-name="P1374"><text:span text:style-name="T1375">助或交</text:span><text:span text:style-name="T1376">易</text:span><text:span text:style-name="T1377">行為</text:span><text:span text:style-name="T1378">前</text:span><text:span text:style-name="T1379">，</text:span><text:span text:style-name="T1380"><text:s/></text:span><text:span text:style-name="T1381">應主動</text:span><text:span text:style-name="T1382">據</text:span><text:span text:style-name="T1383">實表</text:span><text:span text:style-name="T1384">明身</text:span><text:span text:style-name="T1385">分關係</text:span><text:span text:style-name="T1386">。</text:span><text:span text:style-name="T1387">又依</text:span><text:span text:style-name="T1388">同法</text:span><text:span text:style-name="T1389">第</text:span><text:span text:style-name="T1390"><text:s/></text:span><text:span text:style-name="T1391">18</text:span><text:span text:style-name="T1392"><text:s/></text:span><text:span text:style-name="T1393">條</text:span><text:span text:style-name="T1394">第</text:span><text:span text:style-name="T1395"><text:s/></text:span><text:span text:style-name="T1396">3</text:span><text:span text:style-name="T1397"><text:s/></text:span><text:span text:style-name="T1398">項規</text:span><text:span text:style-name="T1399">定，違者</text:span><text:span text:style-name="T1400">處</text:span><text:span text:style-name="T1401"><text:s/></text:span><text:span text:style-name="T1402">新</text:span><text:span text:style-name="T1403"><text:s/></text:span><text:span text:style-name="T1404">臺</text:span><text:span text:style-name="T1405"><text:s/></text:span><text:span text:style-name="T1406">幣</text:span><text:span text:style-name="T1407"><text:tab/>5</text:span><text:span text:style-name="T1408"><text:tab/></text:span><text:span text:style-name="T1409">萬</text:span><text:span text:style-name="T1410"><text:s/></text:span><text:span text:style-name="T1411">元</text:span><text:span text:style-name="T1412"><text:s/></text:span><text:span text:style-name="T1413">以</text:span><text:span text:style-name="T1414"><text:s/></text:span><text:span text:style-name="T1415">上</text:span><text:span text:style-name="T1416"><text:tab/></text:span><text:span text:style-name="T1417">5</text:span><text:span text:style-name="T1418"><text:s/></text:span><text:span text:style-name="T1419">0</text:span><text:span text:style-name="T1420"><text:tab/></text:span><text:span text:style-name="T1421">萬</text:span><text:span text:style-name="T1422"><text:s/></text:span><text:span text:style-name="T1423">元</text:span><text:span text:style-name="T1424"><text:s/></text:span><text:span text:style-name="T1425">以</text:span><text:span text:style-name="T1426"><text:s/></text:span><text:span text:style-name="T1427">下</text:span><text:span text:style-name="T1428"><text:s/></text:span><text:span text:style-name="T1429">罰</text:span><text:span text:style-name="T1430"><text:s/></text:span><text:span text:style-name="T1431">鍰</text:span><text:span text:style-name="T1432"><text:s/></text:span><text:span text:style-name="T1433">，</text:span><text:span text:style-name="T1434"><text:s/></text:span><text:span text:style-name="T1435">並</text:span><text:span text:style-name="T1436"><text:s/></text:span><text:span text:style-name="T1437">得</text:span><text:span text:style-name="T1438"><text:s/></text:span><text:span text:style-name="T1439">按</text:span><text:span text:style-name="T1440"><text:s/></text:span><text:span text:style-name="T1441">次</text:span><text:span text:style-name="T1442"><text:s/></text:span><text:span text:style-name="T1443">處</text:span><text:span text:style-name="T1444"><text:s/></text:span><text:span text:style-name="T1445">罰</text:span><text:span text:style-name="T1446"><text:s/></text:span><text:span text:style-name="T1447">。</text:span></text:p>
          </table:table-cell>
        </table:table-row>
        <table:table-row table:style-name="TableRow1448">
          <table:table-cell table:style-name="TableCell1449">
            <text:p text:style-name="P1450"/>
            <text:p text:style-name="P1451">※</text:p>
          </table:table-cell>
          <table:table-cell table:style-name="TableCell1452">
            <text:p text:style-name="P1453"><text:span text:style-name="T1454">申</text:span><text:span text:style-name="T1455"><text:s/></text:span><text:span text:style-name="T1456">請</text:span><text:span text:style-name="T1457"><text:s/></text:span><text:span text:style-name="T1458">補</text:span><text:span text:style-name="T1459"><text:s/></text:span><text:span text:style-name="T1460">助</text:span><text:span text:style-name="T1461"><text:s/></text:span><text:span text:style-name="T1462">者</text:span><text:span text:style-name="T1463"><text:s/></text:span><text:span text:style-name="T1464">如</text:span><text:span text:style-name="T1465"><text:s/></text:span><text:span text:style-name="T1466">符</text:span><text:span text:style-name="T1467"><text:s/></text:span><text:span text:style-name="T1468">須</text:span><text:span text:style-name="T1469"><text:s/></text:span><text:span text:style-name="T1470">表</text:span><text:span text:style-name="T1471"><text:s/></text:span><text:span text:style-name="T1472">明</text:span><text:span text:style-name="T1473"><text:s/></text:span><text:span text:style-name="T1474">身</text:span><text:span text:style-name="T1475"><text:s/></text:span><text:span text:style-name="T1476">分</text:span><text:span text:style-name="T1477"><text:s/></text:span><text:span text:style-name="T1478">者</text:span><text:span text:style-name="T1479"><text:s/></text:span><text:span text:style-name="T1480">，</text:span><text:span text:style-name="T1481"><text:s/></text:span><text:span text:style-name="T1482">請</text:span><text:span text:style-name="T1483"><text:s/></text:span><text:span text:style-name="T1484">至</text:span><text:span text:style-name="T1485"><text:s/></text:span><text:span text:style-name="T1486">教</text:span><text:span text:style-name="T1487"><text:s/></text:span><text:span text:style-name="T1488">育</text:span><text:span text:style-name="T1489"><text:s/></text:span><text:span text:style-name="T1490">部</text:span><text:span text:style-name="T1491"><text:s/></text:span><text:span text:style-name="T1492">政</text:span><text:span text:style-name="T1493"><text:s/></text:span><text:span text:style-name="T1494">風</text:span><text:span text:style-name="T1495"><text:s/></text:span><text:span text:style-name="T1496">處</text:span><text:span text:style-name="T1497"><text:s/></text:span><text:span text:style-name="T1498">網</text:span><text:span text:style-name="T1499"><text:s/></text:span><text:span text:style-name="T1500">站</text:span></text:p>
            <text:p text:style-name="P1501"><text:span text:style-name="T1502">(<text:s/></text:span><text:a xlink:href="https://pse.is/EYW3R" office:target-frame-name="_top" xlink:show="replace"><text:span text:style-name="T1503">https://pse</text:span><text:span text:style-name="T1504">.<text:s/></text:span><text:span text:style-name="T1505">is/EYW3R</text:span></text:a><text:span text:style-name="T1506"><text:tab/></text:span><text:span text:style-name="T1507">)</text:span><text:span text:style-name="T1508"><text:s/></text:span><text:span text:style-name="T1509">下載「公職人員及關係人身分關係揭露表」填列，</text:span></text:p>
            <text:p text:style-name="P1510">相<text:s/>關<text:s/>規<text:s/>定<text:s/>如<text:s/>有<text:s/>疑<text:s/>義<text:s/>，<text:s/>請<text:s/>洽<text:s/>教<text:s/>育<text:s/>部<text:s/>各<text:s/>計<text:s/>畫<text:s/>主<text:s/>政<text:s/>單<text:s/>位<text:s/>或<text:s/>政<text:s/>風<text:s/>處<text:s/>。</text:p>
          </table:table-cell>
        </table:table-row>
      </table:table>
      <text:soft-page-break/>
      <text:p text:style-name="P1511"><text:span text:style-name="T1515"><draw:frame draw:id="id13" draw:style-name="a13" draw:name="Text Box 9" text:anchor-type="as-char" svg:x="0in" svg:y="0in" svg:width="0.81528in" svg:height="0.35764in" style:rel-width="scale" style:rel-height="scale"><draw:text-box><text:p text:style-name="P1516">附件三</text:p></draw:text-box><svg:title/><svg:desc/></draw:frame></text:span></text:p>
      <text:p text:style-name="P1517"/>
      <text:p text:style-name="P1518"><text:bookmark-start text:name="教育_部112至113年度「國際學伴計_畫」"/><text:bookmark-end text:name="教育_部112至113年度「國際學伴計_畫」"/><text:span text:style-name="T1519">教育部</text:span><text:span text:style-name="T1520"><text:s/></text:span><text:span text:style-name="T1521">112</text:span><text:span text:style-name="T1522"><text:s/></text:span><text:span text:style-name="T1523">至</text:span><text:span text:style-name="T1524"><text:s/></text:span><text:span text:style-name="T1525">113</text:span><text:span text:style-name="T1526"><text:s/></text:span><text:span text:style-name="T1527">年度「國際學伴計畫」</text:span></text:p>
      <text:p text:style-name="P1528"><text:bookmark-start text:name="參與學校同意書"/><text:bookmark-end text:name="參與學校同意書"/><text:span text:style-name="T1529">參與學校同意書</text:span></text:p>
      <text:p text:style-name="P1530"/>
      <text:p text:style-name="P1531"/>
      <text:p text:style-name="P1532"/>
      <text:p text:style-name="P1533"><text:span text:style-name="T1534"><text:s/></text:span><text:span text:style-name="T1535"><text:tab/></text:span><text:span text:style-name="T1536">【學校全銜】同意本校於</text:span><text:span text:style-name="T1537"><text:s/></text:span><text:span text:style-name="T1538">112</text:span><text:span text:style-name="T1539"><text:s/></text:span><text:span text:style-name="T1540">年</text:span><text:span text:style-name="T1541"><text:s/></text:span><text:span text:style-name="T1542">1</text:span><text:span text:style-name="T1543"><text:s/></text:span><text:span text:style-name="T1544">月</text:span><text:span text:style-name="T1545"><text:s/></text:span><text:span text:style-name="T1546">1</text:span><text:span text:style-name="T1547"><text:s/></text:span><text:span text:style-name="T1548">日至</text:span></text:p>
      <text:p text:style-name="P1549"><text:span text:style-name="T1550">113<text:s/></text:span><text:span text:style-name="T1551">年</text:span><text:span text:style-name="T1552"><text:s/></text:span><text:span text:style-name="T1553">12</text:span><text:span text:style-name="T1554"><text:s/></text:span><text:span text:style-name="T1555">月</text:span><text:span text:style-name="T1556"><text:s/></text:span><text:span text:style-name="T1557">31</text:span><text:span text:style-name="T1558"><text:s/></text:span><text:span text:style-name="T1559">日，全程參與教育部</text:span><text:span text:style-name="T1560"><text:s/></text:span><text:span text:style-name="T1561">112</text:span><text:span text:style-name="T1562"><text:s/></text:span><text:span text:style-name="T1563">至</text:span><text:span text:style-name="T1564"><text:s/></text:span><text:span text:style-name="T1565">113</text:span><text:span text:style-name="T1566"><text:s/></text:span><text:span text:style-name="T1567">年度「國際學伴計畫」之視訊</text:span><text:span text:style-name="T1568">課程及相關會議，並願意配合營運中心辦理外籍大學生、我國大學生及國中小學生之相見歡</text:span><text:span text:style-name="T1569">(</text:span><text:span text:style-name="T1570">含文化參訪</text:span><text:span text:style-name="T1571">)</text:span><text:span text:style-name="T1572">活動。</text:span></text:p>
      <text:p text:style-name="P1573"/>
      <text:p text:style-name="P1574"/>
      <text:p text:style-name="P1575">此致教育部</text:p>
      <text:p text:style-name="P1576">營運中心</text:p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<text:span text:style-name="T1589">主任簽章：</text:span><text:span text:style-name="T1590"><text:s/></text:span><text:span text:style-name="T1591">校長簽章：</text:span></text:p>
      <text:p text:style-name="P1592"/>
      <text:p text:style-name="P1593"><text:bookmark-start text:name="中華民國___111__年______月__日"/><text:bookmark-end text:name="中華民國___111__年______月__日"/><text:span text:style-name="T1594">中華</text:span><text:span text:style-name="T1595">民</text:span><text:span text:style-name="T1596"><text:s/></text:span><text:span text:style-name="T1597">國</text:span><text:span text:style-name="T1598"><text:tab/></text:span><text:span text:style-name="T1599">111</text:span><text:span text:style-name="T1600"><text:tab/></text:span><text:span text:style-name="T1601">年</text:span><text:span text:style-name="T1602"><text:tab/></text:span><text:span text:style-name="T1603">月</text:span><text:span text:style-name="T1604"><text:tab/></text:span><text:span text:style-name="T1605">日</text:span></text:p>
      <text:p text:style-name="P1606">(學校用印)</text:p>
      <text:p text:style-name="P1607"/>
      <text:section text:name="Sect11" text:style-name="S11">
        <text:p text:style-name="P1611"/>
        <text:p text:style-name="P1612"/>
        <text:p text:style-name="P1613"><text:span text:style-name="T1614"><draw:frame draw:z-index="15731200" draw:id="id15" draw:style-name="a15" draw:name="Text Box 5" text:anchor-type="paragraph" svg:x="0.75833in" svg:y="-0.68889in" svg:width="0.82431in" svg:height="0.34375in" style:rel-width="scale" style:rel-height="scale"><draw:text-box><text:p text:style-name="P1615">附件四</text:p></draw:text-box><svg:title/><svg:desc/></draw:frame></text:span><text:span text:style-name="T1616"><draw:frame draw:z-index="15731712" draw:id="id16" draw:style-name="a16" draw:name="Text Box 4" text:anchor-type="paragraph" svg:x="0.72014in" svg:y="0.35069in" svg:width="7.3in" svg:height="6.72778in" style:rel-width="scale" style:rel-height="scale"><draw:text-box><table:table table:style-name="Table1617"><table:table-columns><table:table-column table:style-name="TableColumn1618"/><table:table-column table:style-name="TableColumn1619"/><table:table-column table:style-name="TableColumn1620"/><table:table-column table:style-name="TableColumn1621"/><table:table-column table:style-name="TableColumn1622"/><table:table-column table:style-name="TableColumn1623"/><table:table-column table:style-name="TableColumn1624"/><table:table-column table:style-name="TableColumn1625"/></table:table-columns><table:table-row table:style-name="TableRow1626"><table:table-cell table:style-name="TableCell1627"><text:p text:style-name="P1628">申請單位：</text:p></table:table-cell><table:table-cell table:style-name="TableCell1629" table:number-columns-spanned="2"><text:p text:style-name="P1630"/></table:table-cell><table:covered-table-cell/><table:table-cell table:style-name="TableCell1631"><text:p text:style-name="P1632"/></table:table-cell><table:table-cell table:style-name="TableCell1633"><text:p text:style-name="P1634"/></table:table-cell><table:table-cell table:style-name="TableCell1635"><text:p text:style-name="P1636"><text:span text:style-name="T1637">計畫名稱：教育部</text:span><text:span text:style-name="T1638"><text:s/></text:span><text:span text:style-name="T1639">112</text:span></text:p><text:p text:style-name="P1640">計畫」</text:p></table:table-cell><table:table-cell table:style-name="TableCell1641"><text:p text:style-name="P1642"><text:span text:style-name="T1643">至</text:span><text:span text:style-name="T1644"><text:s/></text:span><text:span text:style-name="T1645">113</text:span></text:p></table:table-cell><table:table-cell table:style-name="TableCell1646"><text:p text:style-name="P1647">年度「國際學伴</text:p></table:table-cell></table:table-row><table:table-row table:style-name="TableRow1648"><table:table-cell table:style-name="TableCell1649" table:number-columns-spanned="8"><text:p text:style-name="P1650"><text:span text:style-name="T1651">計畫期程：</text:span><text:span text:style-name="T1652">112</text:span><text:span text:style-name="T1653"><text:s/></text:span><text:span text:style-name="T1654">年</text:span><text:span text:style-name="T1655"><text:s/></text:span><text:span text:style-name="T1656">1</text:span><text:span text:style-name="T1657"><text:s/></text:span><text:span text:style-name="T1658">月</text:span><text:span text:style-name="T1659"><text:s/></text:span><text:span text:style-name="T1660">1</text:span><text:span text:style-name="T1661"><text:s/></text:span><text:span text:style-name="T1662">日至</text:span><text:span text:style-name="T1663"><text:s/></text:span><text:span text:style-name="T1664">113</text:span><text:span text:style-name="T1665"><text:s/></text:span><text:span text:style-name="T1666">年</text:span><text:span text:style-name="T1667"><text:s/></text:span><text:span text:style-name="T1668">12</text:span><text:span text:style-name="T1669"><text:s/></text:span><text:span text:style-name="T1670">月</text:span><text:span text:style-name="T1671"><text:s/></text:span><text:span text:style-name="T1672">31</text:span><text:span text:style-name="T1673"><text:s/></text:span><text:span text:style-name="T1674">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675"><table:table-cell table:style-name="TableCell1676" table:number-columns-spanned="2"><text:p text:style-name="P1677">計畫經費總額：</text:p></table:table-cell><table:covered-table-cell/><table:table-cell table:style-name="TableCell1678" table:number-columns-spanned="3"><text:p text:style-name="P1679">元，向本部申請補(捐)助金額：</text:p></table:table-cell><table:covered-table-cell/><table:covered-table-cell/><table:table-cell table:style-name="TableCell1680"><text:p text:style-name="P1681">元，自籌款：</text:p></table:table-cell><table:table-cell table:style-name="TableCell1682" table:number-columns-spanned="2"><text:p text:style-name="P1683">元</text:p></table:table-cell><table:covered-table-cell/></table:table-row><table:table-row table:style-name="TableRow1684"><table:table-cell table:style-name="TableCell1685" table:number-columns-spanned="8"><text:p text:style-name="P1686">擬向其他機關與民間團體申請補(捐)助：□無□有</text:p><text:p text:style-name="P1687"><text:span text:style-name="T1688">（請註明</text:span><text:span text:style-name="T1689">其他機關與民間團體申請補</text:span><text:span text:style-name="T1690">(</text:span><text:span text:style-name="T1691">捐</text:span><text:span text:style-name="T1692">)</text:span><text:span text:style-name="T1693">助經費之項目及金額）</text:span><text:span text:style-name="T1694"><text:s/></text:span><text:span text:style-name="T1695">教育部：</text:span><text:span text:style-name="T1696"><text:tab/></text:span><text:span text:style-name="T1697">元，補</text:span><text:span text:style-name="T1698">(</text:span><text:span text:style-name="T1699">捐</text:span><text:span text:style-name="T1700">)</text:span><text:span text:style-name="T1701">助項目及金額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702"><table:table-cell table:style-name="TableCell1703" table:number-rows-spanned="2"><text:p text:style-name="P1704"/><text:p text:style-name="P1705"/><text:p text:style-name="P1706"><text:span text:style-name="T1707">補</text:span><text:span text:style-name="T1708">(</text:span><text:span text:style-name="T1709">捐</text:span><text:span text:style-name="T1710">)</text:span><text:span text:style-name="T1711">助項</text:span><text:span text:style-name="T1712">目</text:span></text:p></table:table-cell><table:table-cell table:style-name="TableCell1713" table:number-columns-spanned="7"><text:p text:style-name="P1714"/></table:table-cell><table:covered-table-cell/><table:covered-table-cell/><table:covered-table-cell/><table:covered-table-cell/><table:covered-table-cell/><table:covered-table-cell/></table:table-row><table:table-row table:style-name="TableRow1715"><table:covered-table-cell><text:p text:style-name="P1716"/></table:covered-table-cell><table:table-cell table:style-name="TableCell1717" table:number-columns-spanned="2"><text:p text:style-name="P1718">申請金額</text:p><text:p text:style-name="P1719"/><text:p text:style-name="P1720"/><text:p text:style-name="P1721">(元)</text:p></table:table-cell><table:covered-table-cell/><table:table-cell table:style-name="TableCell1722"><text:p text:style-name="P1723">核定計畫金額</text:p><text:p text:style-name="P1724">(教育部填列)</text:p><text:p text:style-name="P1725"/><text:p text:style-name="P1726">(元)</text:p></table:table-cell><table:table-cell table:style-name="TableCell1727"><text:p text:style-name="P1728">核定補助金額</text:p><text:p text:style-name="P1729">(教育部填列)</text:p><text:p text:style-name="P1730"/><text:p text:style-name="P1731">(元)</text:p></table:table-cell><table:table-cell table:style-name="TableCell1732" table:number-columns-spanned="3"><text:p text:style-name="P1733"/><text:p text:style-name="P1734">說明</text:p></table:table-cell><table:covered-table-cell/><table:covered-table-cell/></table:table-row><table:table-row table:style-name="TableRow1735"><table:table-cell table:style-name="TableCell1736"><text:p text:style-name="P1737"/><text:p text:style-name="P1738"/><text:p text:style-name="P1739"/><text:p text:style-name="P1740"/><text:p text:style-name="P1741"/><text:p text:style-name="P1742">業務費</text:p></table:table-cell><table:table-cell table:style-name="TableCell1743" table:number-columns-spanned="2"><text:p text:style-name="P1744"/></table:table-cell><table:covered-table-cell/><table:table-cell table:style-name="TableCell1745"><text:p text:style-name="P1746"/></table:table-cell><table:table-cell table:style-name="TableCell1747"><text:p text:style-name="P1748"/></table:table-cell><table:table-cell table:style-name="TableCell1749" table:number-columns-spanned="3"><text:p text:style-name="P1750"/><text:p text:style-name="P1751"/><text:p text:style-name="P1752"/><text:list text:style-name="LFO2" text:continue-numbering="true"><text:list-item><text:p text:style-name="P1753"><text:span text:style-name="T1754">帶班費、全民健康保險補充保費等等訂有固定標</text:span><text:span text:style-name="T1755">準給付對象之費用。</text:span></text:p></text:list-item><text:list-item><text:p text:style-name="P1756"><text:span text:style-name="T1757">全民健康保險補充保費</text:span><text:span text:style-name="T1758">:</text:span><text:span text:style-name="T1759">以帶班費</text:span><text:span text:style-name="T1760">*2.11%</text:span><text:span text:style-name="T1761">計算。學校教師已投保者，可不必編列。</text:span></text:p></text:list-item><text:list-item><text:p text:style-name="P1762"><text:span text:style-name="T1763">辦理業務所需資訊耗材費、材料費、雜支。</text:span></text:p></text:list-item><text:list-item><text:p text:style-name="P1764"><text:span text:style-name="T1765">雜支（</text:span><text:span text:style-name="T1766">單價未達</text:span><text:span text:style-name="T1767"><text:s/></text:span><text:span text:style-name="T1768">1</text:span><text:span text:style-name="T1769"><text:s/></text:span><text:span text:style-name="T1770">萬元或耐用年限未達</text:span><text:span text:style-name="T1771"><text:s/></text:span><text:span text:style-name="T1772">2</text:span><text:span text:style-name="T1773"><text:s/></text:span><text:span text:style-name="T1774">年）。</text:span></text:p></text:list-item></text:list></table:table-cell><table:covered-table-cell/><table:covered-table-cell/></table:table-row><table:table-row table:style-name="TableRow1775"><table:table-cell table:style-name="TableCell1776"><text:p text:style-name="P1777">合計</text:p></table:table-cell><table:table-cell table:style-name="TableCell1778" table:number-columns-spanned="2"><text:p text:style-name="P1779"/></table:table-cell><table:covered-table-cell/><table:table-cell table:style-name="TableCell1780"><text:p text:style-name="P1781"/></table:table-cell><table:table-cell table:style-name="TableCell1782"><text:p text:style-name="P1783"/></table:table-cell><table:table-cell table:style-name="TableCell1784" table:number-columns-spanned="3"><text:p text:style-name="P1785"/></table:table-cell><table:covered-table-cell/><table:covered-table-cell/></table:table-row><table:table-row table:style-name="TableRow1786"><table:table-cell table:style-name="TableCell1787" table:number-columns-spanned="2"><text:p text:style-name="P1788">承辦單位</text:p></table:table-cell><table:covered-table-cell/><table:table-cell table:style-name="TableCell1789" table:number-columns-spanned="3"><text:p text:style-name="P1790">主(會)計單位</text:p></table:table-cell><table:covered-table-cell/><table:covered-table-cell/><table:table-cell table:style-name="TableCell1791"><text:p text:style-name="P1792">首長</text:p></table:table-cell><table:table-cell table:style-name="TableCell1793" table:number-columns-spanned="2"><text:p text:style-name="P1794"/></table:table-cell><table:covered-table-cell/></table:table-row></table:table><text:p text:style-name="本文"/></draw:text-box><svg:title/><svg:desc/></draw:frame></text:span><text:span text:style-name="T1795">教育部補</text:span><text:span text:style-name="T1796">(</text:span><text:span text:style-name="T1797">捐</text:span><text:span text:style-name="T1798">)</text:span><text:span text:style-name="T1799">助計畫項目經費表</text:span><text:span text:style-name="T1800">(</text:span><text:span text:style-name="T1801">非民間團體</text:span><text:span text:style-name="T1802">)</text:span></text:p>
        <text:p text:style-name="P1803"><text:span text:style-name="T1804">□</text:span><text:span text:style-name="T1805">申請表</text:span></text:p>
        <text:p text:style-name="P1806"><text:span text:style-name="T1807">□</text:span><text:span text:style-name="T1808">核定表</text:span></text:p>
      </text:section>
      <text:section text:name="Sect12" text:style-name="S12">
        <text:p text:style-name="P1809"/>
        <text:p text:style-name="P1810"/>
        <text:p text:style-name="P1811"/>
        <text:p text:style-name="P1812"/>
        <text:p text:style-name="P1813"/>
        <text:p text:style-name="P1814"/>
        <text:p text:style-name="P1815"/>
        <text:p text:style-name="P1816"/>
        <text:p text:style-name="P1817"/>
        <text:p text:style-name="P1818"/>
        <text:p text:style-name="P1819"/>
        <text:p text:style-name="P1820"/>
        <text:p text:style-name="P1821"/>
        <text:p text:style-name="P1822"/>
        <text:p text:style-name="P1823"/>
        <text:p text:style-name="P1824"/>
        <text:p text:style-name="P1825"/>
        <text:p text:style-name="P1826"/>
        <text:p text:style-name="P1827"/>
        <text:p text:style-name="P1828"/>
        <text:p text:style-name="P1829"/>
        <text:p text:style-name="P1830"/>
        <text:p text:style-name="P1831"><text:span text:style-name="T1832"><draw:custom-shape svg:x="0in" svg:y="0in" svg:width="0.04028in" svg:height="0.01042in" draw:z-index="251658240" draw:id="id17" draw:style-name="a17" draw:name="Group 2" text:anchor-type="paragraph"><svg:title/><svg:desc/><draw:enhanced-geometry draw:type="non-primitive" svg:viewBox="0 0 21600 21600" draw:enhanced-path="M 0 0 L 21600 0 21600 21600 0 21600 Z N"/></draw:custom-shape></text:span></text:p>
      </text:section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soft-page-break/>
            <text:p text:style-name="P1839">申請單位：</text:p>
          </table:table-cell>
          <table:table-cell table:style-name="TableCell1843" table:number-columns-spanned="2">
            <text:p text:style-name="P1844"><text:span text:style-name="T1845">計畫名稱：教育部</text:span><text:span text:style-name="T1846"><text:s/></text:span><text:span text:style-name="T1847">112</text:span><text:span text:style-name="T1848"><text:s/></text:span><text:span text:style-name="T1849">至</text:span><text:span text:style-name="T1850"><text:s/></text:span><text:span text:style-name="T1851">113</text:span><text:span text:style-name="T1852"><text:s/></text:span><text:span text:style-name="T1853">年度「國際學伴</text:span></text:p>
            <text:p text:style-name="P1854">計畫」</text:p>
          </table:table-cell>
          <table:covered-table-cell/>
        </table:table-row>
        <table:table-row table:style-name="TableRow1855">
          <table:table-cell table:style-name="TableCell1856" table:number-columns-spanned="3">
            <text:p text:style-name="P1857"><text:span text:style-name="T1858">計畫期程：</text:span><text:span text:style-name="T1859">112</text:span><text:span text:style-name="T1860"><text:s/></text:span><text:span text:style-name="T1861">年</text:span><text:span text:style-name="T1862"><text:s/></text:span><text:span text:style-name="T1863">1</text:span><text:span text:style-name="T1864"><text:s/></text:span><text:span text:style-name="T1865">月</text:span><text:span text:style-name="T1866"><text:s/></text:span><text:span text:style-name="T1867">1</text:span><text:span text:style-name="T1868"><text:s/></text:span><text:span text:style-name="T1869">日至</text:span><text:span text:style-name="T1870"><text:s/></text:span><text:span text:style-name="T1871">113</text:span><text:span text:style-name="T1872"><text:s/></text:span><text:span text:style-name="T1873">年</text:span><text:span text:style-name="T1874"><text:s/></text:span><text:span text:style-name="T1875">12</text:span><text:span text:style-name="T1876"><text:s/></text:span><text:span text:style-name="T1877">月</text:span><text:span text:style-name="T1878"><text:s/></text:span><text:span text:style-name="T1879">31</text:span><text:span text:style-name="T1880"><text:s/></text:span><text:span text:style-name="T1881">日</text:span></text:p>
          </table:table-cell>
          <table:covered-table-cell/>
          <table:covered-table-cell/>
        </table:table-row>
        <table:table-row table:style-name="TableRow1882">
          <table:table-cell table:style-name="TableCell1883" table:number-columns-spanned="3">
            <text:p text:style-name="P1884">計畫經費總額：<text:tab/>元，向本部申請補(捐)助金額：<text:tab/>元，自籌款：<text:tab/>元</text:p>
          </table:table-cell>
          <table:covered-table-cell/>
          <table:covered-table-cell/>
        </table:table-row>
        <table:table-row table:style-name="TableRow1885">
          <table:table-cell table:style-name="TableCell1886" table:number-columns-spanned="3">
            <text:p text:style-name="P1887">擬向其他機關與民間團體申請補(捐)助：□無□有</text:p>
            <text:p text:style-name="P1888"><text:span text:style-name="T1889">（請註明</text:span><text:span text:style-name="T1890">其他機關與民間團體申請補</text:span><text:span text:style-name="T1891">(</text:span><text:span text:style-name="T1892">捐</text:span><text:span text:style-name="T1893">)</text:span><text:span text:style-name="T1894">助經費之項目及金額）</text:span><text:span text:style-name="T1895"><text:s/></text:span><text:span text:style-name="T1896">教育部：</text:span><text:span text:style-name="T1897"><text:tab/></text:span><text:span text:style-name="T1898">元，補</text:span><text:span text:style-name="T1899">(</text:span><text:span text:style-name="T1900">捐</text:span><text:span text:style-name="T1901">)</text:span><text:span text:style-name="T1902">助項目及金額：</text:span></text:p>
          </table:table-cell>
          <table:covered-table-cell/>
          <table:covered-table-cell/>
        </table:table-row>
        <table:table-row table:style-name="TableRow1903">
          <table:table-cell table:style-name="TableCell1904" table:number-columns-spanned="2">
            <text:p text:style-name="P1905">備註：</text:p>
            <text:p text:style-name="P1906"><text:span text:style-name="T1907">一、</text:span><text:span text:style-name="T1908"><text:s/></text:span><text:span text:style-name="T1909">本表適用政府機關</text:span><text:span text:style-name="T1910">(</text:span><text:span text:style-name="T1911">構</text:span><text:span text:style-name="T1912">)</text:span><text:span text:style-name="T1913">、公私立學校、特種基金及行政法人。</text:span></text:p>
            <text:p text:style-name="P1914"><text:span text:style-name="T1915">二、</text:span><text:span text:style-name="T1916"><text:s/></text:span><text:span text:style-name="T1917">各計畫執行單位應事先擬訂經費支用項目，並於本表說明欄詳實敘明。</text:span><text:span text:style-name="T1918">三、</text:span><text:span text:style-name="T1919"><text:s/></text:span><text:span text:style-name="T1920">各執行單位經費動支應依中央政府各項經費支用規定、本部各計畫補</text:span></text:p>
            <text:p text:style-name="P1921">(捐)助要點及本要點經費編列基準表規定辦理。</text:p>
            <text:p text:style-name="P1922"><text:span text:style-name="T1923">四、</text:span><text:span text:style-name="T1924"><text:s/></text:span><text:span text:style-name="T1925">上述中央政府經費支用規定，得逕於「行政院主計總處網站</text:span><text:span text:style-name="T1926">-</text:span><text:span text:style-name="T1927">友善經費</text:span><text:span text:style-name="T1928">報支專區</text:span><text:span text:style-name="T1929">-</text:span><text:span text:style-name="T1930">內審規定」查詢參考。</text:span></text:p>
            <text:p text:style-name="P1931"><text:span text:style-name="T1932">五、</text:span><text:span text:style-name="T1933"><text:s/></text:span><text:span text:style-name="T1934">非指定項目補</text:span><text:span text:style-name="T1935">(</text:span><text:span text:style-name="T1936">捐</text:span><text:span text:style-name="T1937">)</text:span><text:span text:style-name="T1938">助，說明欄位新增支用項目，得由執行單位循內部行</text:span><text:span text:style-name="T1939">政程序自行辦理。</text:span></text:p>
            <text:p text:style-name="P1940"><text:span text:style-name="T1941">六、</text:span><text:span text:style-name="T1942"><text:s/></text:span><text:span text:style-name="T1943">同一計畫向本部及其他機關申請補</text:span><text:span text:style-name="T1944">(</text:span><text:span text:style-name="T1945">捐</text:span><text:span text:style-name="T1946">)</text:span><text:span text:style-name="T1947">助時，應於計畫項目經費申請表</text:span><text:span text:style-name="T1948">內，詳列向本部及其他機關申請補助之項目及金額，如有隱匿不實或造假情事，本部應撤銷該補</text:span><text:span text:style-name="T1949">(</text:span><text:span text:style-name="T1950">捐</text:span><text:span text:style-name="T1951">)</text:span><text:span text:style-name="T1952">助案件，並收回已撥付款項。</text:span></text:p>
            <text:p text:style-name="P1953"><text:span text:style-name="T1954">七、</text:span><text:span text:style-name="T1955"><text:s/></text:span><text:span text:style-name="T1956">補</text:span><text:span text:style-name="T1957">(</text:span><text:span text:style-name="T1958">捐</text:span><text:span text:style-name="T1959">)</text:span><text:span text:style-name="T1960">助計畫除依本要點第</text:span><text:span text:style-name="T1961">4</text:span><text:span text:style-name="T1962"><text:s/></text:span><text:span text:style-name="T1963">點規定之情形外，以不補</text:span><text:span text:style-name="T1964">(</text:span><text:span text:style-name="T1965">捐</text:span><text:span text:style-name="T1966">)</text:span><text:span text:style-name="T1967">助人事費、</text:span><text:span text:style-name="T1968">加班費、內部場地使用費及行政管理費為原則。</text:span></text:p>
            <text:p text:style-name="P1969"><text:span text:style-name="T1970">八、</text:span><text:span text:style-name="T1971"><text:s/></text:span><text:span text:style-name="T1972">申請補</text:span><text:span text:style-name="T1973">(</text:span><text:span text:style-name="T1974">捐</text:span><text:span text:style-name="T1975">)</text:span><text:span text:style-name="T1976">助經費，其計畫執行涉及須依「政府機關政策文宣規劃執行</text:span><text:span text:style-name="T1977">注意事項」、預算法第</text:span><text:span text:style-name="T1978"><text:s/></text:span><text:span text:style-name="T1979">62</text:span><text:span text:style-name="T1980"><text:s/></text:span><text:span text:style-name="T1981">條之</text:span><text:span text:style-name="T1982"><text:s/></text:span><text:span text:style-name="T1983">1<text:s/></text:span><text:span text:style-name="T1984">及其執行原則等相關規定辦理者，應明確標示其為「廣告」，且揭示贊助機關</text:span><text:span text:style-name="T1985">(</text:span><text:span text:style-name="T1986">教育部</text:span><text:span text:style-name="T1987">)</text:span><text:span text:style-name="T1988">名稱，並不得以置入性行銷方式進行。</text:span></text:p>
          </table:table-cell>
          <table:covered-table-cell/>
          <table:table-cell table:style-name="TableCell1989">
            <text:list text:style-name="LFO3" text:continue-numbering="true">
              <text:list-item>
                <text:p text:style-name="P1990">補(捐)助方式：</text:p>
              </text:list-item>
            </text:list>
            <text:p text:style-name="P1991"><text:span text:style-name="T1992">□</text:span><text:span text:style-name="T1993">全額補</text:span><text:span text:style-name="T1994">(</text:span><text:span text:style-name="T1995">捐</text:span><text:span text:style-name="T1996">)</text:span><text:span text:style-name="T1997">助。</text:span></text:p>
            <text:p text:style-name="P1998"><text:span text:style-name="T1999">■</text:span><text:span text:style-name="T2000">部分補</text:span><text:span text:style-name="T2001">(</text:span><text:span text:style-name="T2002">捐</text:span><text:span text:style-name="T2003">)</text:span><text:span text:style-name="T2004">助</text:span><text:span text:style-name="T2005">。</text:span></text:p>
            <text:list text:style-name="LFO3" text:continue-numbering="true">
              <text:list-item>
                <text:p text:style-name="P2006">指定項目補(捐)助：</text:p>
              </text:list-item>
            </text:list>
            <text:p text:style-name="P2007">■否【補(捐)助比率<text:tab/>】。</text:p>
            <text:list text:style-name="LFO3" text:continue-numbering="true">
              <text:list-item>
                <text:p text:style-name="P2008"><text:span text:style-name="T2009">地方政府經費辦理方式：</text:span></text:p>
              </text:list-item>
            </text:list>
            <text:p text:style-name="P2010">□納入預算。</text:p>
            <text:p text:style-name="P2011">□代收代付</text:p>
            <text:p text:style-name="P2012">□非屬地方政府</text:p>
            <text:list text:style-name="LFO3" text:continue-numbering="true">
              <text:list-item>
                <text:p text:style-name="P2013">餘款繳回方式：</text:p>
              </text:list-item>
            </text:list>
            <text:p text:style-name="P2014"><text:span text:style-name="T2015">■</text:span><text:span text:style-name="T2016">依前瞻基礎建設特別條例</text:span><text:span text:style-name="T2017">第</text:span><text:span text:style-name="T2018"><text:s/></text:span><text:span text:style-name="T2019">6</text:span><text:span text:style-name="T2020"><text:s/></text:span><text:span text:style-name="T2021">條規定繳回。</text:span></text:p>
            <text:list text:style-name="LFO3" text:continue-numbering="true">
              <text:list-item>
                <text:p text:style-name="P2022">彈性經費額度：</text:p>
              </text:list-item>
            </text:list>
            <text:p text:style-name="P2023">■無彈性經費。</text:p>
            <text:list text:style-name="LFO3" text:continue-numbering="true">
              <text:list-item>
                <text:p text:style-name="P2024">執行方式：</text:p>
              </text:list-item>
            </text:list>
            <text:p text:style-name="P2025">■基本維運，計<text:tab/>元。</text:p>
            <text:p text:style-name="P2026"/>
            <text:p text:style-name="P2027">□發包部分，計<text:tab/>元。</text:p>
            <text:p text:style-name="P2028"/>
            <text:p text:style-name="P2029">□其他補助，計<text:tab/>元。</text:p>
          </table:table-cell>
        </table:table-row>
      </table:table>
      <text:p text:style-name="P2030"/>
      <table:table table:style-name="Table2031">
        <table:table-columns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/>
            <text:p text:style-name="P2037">※</text:p>
          </table:table-cell>
          <table:table-cell table:style-name="TableCell2038">
            <text:p text:style-name="P2039"><text:span text:style-name="T2040">依公職人員利益衝突迴避法第</text:span><text:span text:style-name="T2041"><text:s/></text:span><text:span text:style-name="T2042">14</text:span><text:span text:style-name="T2043"><text:s/></text:span><text:span text:style-name="T2044">條第</text:span><text:span text:style-name="T2045"><text:s/></text:span><text:span text:style-name="T2046">2</text:span><text:span text:style-name="T2047"><text:s/></text:span><text:span text:style-name="T2048">項前段規定，</text:span><text:span text:style-name="T2049"><text:s/></text:span><text:span text:style-name="T2050">公職人員或其關係人申請補</text:span></text:p>
            <text:p text:style-name="P2051"><text:span text:style-name="T2052">助或交</text:span><text:span text:style-name="T2053">易</text:span><text:span text:style-name="T2054">行為</text:span><text:span text:style-name="T2055">前</text:span><text:span text:style-name="T2056">，</text:span><text:span text:style-name="T2057"><text:s/></text:span><text:span text:style-name="T2058">應主動</text:span><text:span text:style-name="T2059">據</text:span><text:span text:style-name="T2060">實表</text:span><text:span text:style-name="T2061">明身</text:span><text:span text:style-name="T2062">分關係</text:span><text:span text:style-name="T2063">。</text:span><text:span text:style-name="T2064">又依</text:span><text:span text:style-name="T2065">同法</text:span><text:span text:style-name="T2066">第</text:span><text:span text:style-name="T2067"><text:s/></text:span><text:span text:style-name="T2068">18</text:span><text:span text:style-name="T2069"><text:s/></text:span><text:span text:style-name="T2070">條</text:span><text:span text:style-name="T2071">第</text:span><text:span text:style-name="T2072"><text:s/></text:span><text:span text:style-name="T2073">3</text:span><text:span text:style-name="T2074"><text:s/></text:span><text:span text:style-name="T2075">項規</text:span><text:span text:style-name="T2076">定，違者</text:span><text:span text:style-name="T2077">處</text:span><text:span text:style-name="T2078"><text:s/></text:span><text:span text:style-name="T2079">新</text:span><text:span text:style-name="T2080"><text:s/></text:span><text:span text:style-name="T2081">臺</text:span><text:span text:style-name="T2082"><text:s/></text:span><text:span text:style-name="T2083">幣</text:span><text:span text:style-name="T2084"><text:tab/>5</text:span><text:span text:style-name="T2085"><text:tab/></text:span><text:span text:style-name="T2086">萬</text:span><text:span text:style-name="T2087"><text:s/></text:span><text:span text:style-name="T2088">元</text:span><text:span text:style-name="T2089"><text:s/></text:span><text:span text:style-name="T2090">以</text:span><text:span text:style-name="T2091"><text:s/></text:span><text:span text:style-name="T2092">上</text:span><text:span text:style-name="T2093"><text:tab/>5</text:span><text:span text:style-name="T2094"><text:s/></text:span><text:span text:style-name="T2095">0</text:span><text:span text:style-name="T2096"><text:tab/></text:span><text:span text:style-name="T2097">萬</text:span><text:span text:style-name="T2098"><text:s/></text:span><text:span text:style-name="T2099">元</text:span><text:span text:style-name="T2100"><text:s/></text:span><text:span text:style-name="T2101">以</text:span><text:span text:style-name="T2102"><text:s/></text:span><text:span text:style-name="T2103">下</text:span><text:span text:style-name="T2104"><text:s/></text:span><text:span text:style-name="T2105">罰</text:span><text:span text:style-name="T2106"><text:s/></text:span><text:span text:style-name="T2107">鍰</text:span><text:span text:style-name="T2108"><text:s/></text:span><text:span text:style-name="T2109">，</text:span><text:span text:style-name="T2110"><text:s/></text:span><text:span text:style-name="T2111">並</text:span><text:span text:style-name="T2112"><text:s/></text:span><text:span text:style-name="T2113">得</text:span><text:span text:style-name="T2114"><text:s/></text:span><text:span text:style-name="T2115">按</text:span><text:span text:style-name="T2116"><text:s/></text:span><text:span text:style-name="T2117">次</text:span><text:span text:style-name="T2118"><text:s/></text:span><text:span text:style-name="T2119">處</text:span><text:span text:style-name="T2120"><text:s/></text:span><text:span text:style-name="T2121">罰</text:span><text:span text:style-name="T2122"><text:s/></text:span><text:span text:style-name="T2123">。</text:span></text:p>
          </table:table-cell>
        </table:table-row>
        <table:table-row table:style-name="TableRow2124">
          <table:table-cell table:style-name="TableCell2125">
            <text:p text:style-name="P2126"/>
            <text:p text:style-name="P2127">※</text:p>
          </table:table-cell>
          <table:table-cell table:style-name="TableCell2128">
            <text:p text:style-name="P2129"><text:span text:style-name="T2130">申</text:span><text:span text:style-name="T2131"><text:s/></text:span><text:span text:style-name="T2132">請</text:span><text:span text:style-name="T2133"><text:s/></text:span><text:span text:style-name="T2134">補</text:span><text:span text:style-name="T2135"><text:s/></text:span><text:span text:style-name="T2136">助</text:span><text:span text:style-name="T2137"><text:s/></text:span><text:span text:style-name="T2138">者</text:span><text:span text:style-name="T2139"><text:s/></text:span><text:span text:style-name="T2140">如</text:span><text:span text:style-name="T2141"><text:s/></text:span><text:span text:style-name="T2142">符</text:span><text:span text:style-name="T2143"><text:s/></text:span><text:span text:style-name="T2144">須</text:span><text:span text:style-name="T2145"><text:s/></text:span><text:span text:style-name="T2146">表</text:span><text:span text:style-name="T2147"><text:s/></text:span><text:span text:style-name="T2148">明</text:span><text:span text:style-name="T2149"><text:s/></text:span><text:span text:style-name="T2150">身</text:span><text:span text:style-name="T2151"><text:s/></text:span><text:span text:style-name="T2152">分</text:span><text:span text:style-name="T2153"><text:s/></text:span><text:span text:style-name="T2154">者</text:span><text:span text:style-name="T2155"><text:s/></text:span><text:span text:style-name="T2156">，</text:span><text:span text:style-name="T2157"><text:s/></text:span><text:span text:style-name="T2158">請</text:span><text:span text:style-name="T2159"><text:s/></text:span><text:span text:style-name="T2160">至</text:span><text:span text:style-name="T2161"><text:s/></text:span><text:span text:style-name="T2162">教</text:span><text:span text:style-name="T2163"><text:s/></text:span><text:span text:style-name="T2164">育</text:span><text:span text:style-name="T2165"><text:s/></text:span><text:span text:style-name="T2166">部</text:span><text:span text:style-name="T2167"><text:s/></text:span><text:span text:style-name="T2168">政</text:span><text:span text:style-name="T2169"><text:s/></text:span><text:span text:style-name="T2170">風</text:span><text:span text:style-name="T2171"><text:s/></text:span><text:span text:style-name="T2172">處</text:span><text:span text:style-name="T2173"><text:s/></text:span><text:span text:style-name="T2174">網</text:span><text:span text:style-name="T2175"><text:s/></text:span><text:span text:style-name="T2176">站</text:span></text:p>
            <text:p text:style-name="P2177"><text:span text:style-name="T2178">(<text:s/></text:span><text:a xlink:href="https://pse.is/EYW3R" office:target-frame-name="_top" xlink:show="replace"><text:span text:style-name="T2179">https://pse</text:span><text:span text:style-name="T2180">.<text:s/></text:span><text:span text:style-name="T2181">is/EYW3R</text:span></text:a><text:span text:style-name="T2182"><text:tab/></text:span><text:span text:style-name="T2183">)<text:s/></text:span><text:span text:style-name="T2184">下載「公職人員及關係人身分關係揭露表」填列，</text:span><text:span text:style-name="T2185"><text:s/></text:span><text:span text:style-name="T2186">相</text:span><text:span text:style-name="T2187"><text:s/></text:span><text:span text:style-name="T2188">關</text:span><text:span text:style-name="T2189"><text:s/></text:span><text:span text:style-name="T2190">規</text:span><text:span text:style-name="T2191"><text:s/></text:span><text:span text:style-name="T2192">定</text:span><text:span text:style-name="T2193"><text:s/></text:span><text:span text:style-name="T2194">如</text:span><text:span text:style-name="T2195"><text:s/></text:span><text:span text:style-name="T2196">有</text:span><text:span text:style-name="T2197"><text:s/></text:span><text:span text:style-name="T2198">疑</text:span><text:span text:style-name="T2199"><text:s/></text:span><text:span text:style-name="T2200">義</text:span><text:span text:style-name="T2201"><text:s/></text:span><text:span text:style-name="T2202">，</text:span><text:span text:style-name="T2203"><text:s/></text:span><text:span text:style-name="T2204">請</text:span><text:span text:style-name="T2205"><text:s/></text:span><text:span text:style-name="T2206">洽</text:span><text:span text:style-name="T2207"><text:s/></text:span><text:span text:style-name="T2208">教</text:span><text:span text:style-name="T2209"><text:s/></text:span><text:span text:style-name="T2210">育</text:span><text:span text:style-name="T2211"><text:s/></text:span><text:span text:style-name="T2212">部</text:span><text:span text:style-name="T2213"><text:s/></text:span><text:span text:style-name="T2214">各</text:span><text:span text:style-name="T2215"><text:s/></text:span><text:span text:style-name="T2216">計</text:span><text:span text:style-name="T2217"><text:s/></text:span><text:span text:style-name="T2218">畫</text:span><text:span text:style-name="T2219"><text:s/></text:span><text:span text:style-name="T2220">主</text:span><text:span text:style-name="T2221"><text:s/></text:span><text:span text:style-name="T2222">政</text:span><text:span text:style-name="T2223"><text:s/></text:span><text:span text:style-name="T2224">單</text:span><text:span text:style-name="T2225"><text:s/></text:span><text:span text:style-name="T2226">位</text:span><text:span text:style-name="T2227"><text:s/></text:span><text:span text:style-name="T2228">或</text:span><text:span text:style-name="T2229"><text:s/></text:span><text:span text:style-name="T2230">政</text:span><text:span text:style-name="T2231"><text:s/></text:span><text:span text:style-name="T2232">風</text:span><text:span text:style-name="T2233"><text:s/></text:span><text:span text:style-name="T2234">處</text:span><text:span text:style-name="T2235"><text:s/></text:span><text:span text:style-name="T2236">。</text:span></text:p>
          </table:table-cell>
        </table:table-row>
      </table:table>
      <text:p text:style-name="P2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256in" fo:margin-left="0.805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1541in" text:list-level-position-and-space-mode="label-alignment">
          <style:list-level-label-alignment text:label-followed-by="listtab" fo:margin-left="0.1694in" fo:text-indent="-0.1541in"/>
        </style:list-level-properties>
      </text:list-level-style-number>
      <text:list-level-style-bullet text:level="2" text:style-name="WW_CharLFO1LVL2" text:bullet-char="■">
        <style:list-level-properties text:space-before="0.2006in" text:min-label-width="0.1541in" text:list-level-position-and-space-mode="label-alignment">
          <style:list-level-label-alignment text:label-followed-by="listtab" fo:margin-left="0.3548in" fo:text-indent="-0.1541in"/>
        </style:list-level-properties>
        <style:text-properties style:font-name="SimSun"/>
      </text:list-level-style-bullet>
      <text:list-level-style-bullet text:level="3" text:style-name="WW_CharLFO1LVL3" text:bullet-char="•">
        <style:list-level-properties text:space-before="0.4027in" text:min-label-width="0.1541in" text:list-level-position-and-space-mode="label-alignment">
          <style:list-level-label-alignment text:label-followed-by="listtab" fo:margin-left="0.5569in" fo:text-indent="-0.1541in"/>
        </style:list-level-properties>
      </text:list-level-style-bullet>
      <text:list-level-style-bullet text:level="4" text:style-name="WW_CharLFO1LVL4" text:bullet-char="•">
        <style:list-level-properties text:space-before="0.5993in" text:min-label-width="0.1541in" text:list-level-position-and-space-mode="label-alignment">
          <style:list-level-label-alignment text:label-followed-by="listtab" fo:margin-left="0.7534in" fo:text-indent="-0.1541in"/>
        </style:list-level-properties>
      </text:list-level-style-bullet>
      <text:list-level-style-bullet text:level="5" text:style-name="WW_CharLFO1LVL5" text:bullet-char="•">
        <style:list-level-properties text:space-before="0.7951in" text:min-label-width="0.1541in" text:list-level-position-and-space-mode="label-alignment">
          <style:list-level-label-alignment text:label-followed-by="listtab" fo:margin-left="0.9493in" fo:text-indent="-0.1541in"/>
        </style:list-level-properties>
      </text:list-level-style-bullet>
      <text:list-level-style-bullet text:level="6" text:style-name="WW_CharLFO1LVL6" text:bullet-char="•">
        <style:list-level-properties text:space-before="0.9916in" text:min-label-width="0.1541in" text:list-level-position-and-space-mode="label-alignment">
          <style:list-level-label-alignment text:label-followed-by="listtab" fo:margin-left="1.1458in" fo:text-indent="-0.1541in"/>
        </style:list-level-properties>
      </text:list-level-style-bullet>
      <text:list-level-style-bullet text:level="7" text:style-name="WW_CharLFO1LVL7" text:bullet-char="•">
        <style:list-level-properties text:space-before="1.1875in" text:min-label-width="0.1541in" text:list-level-position-and-space-mode="label-alignment">
          <style:list-level-label-alignment text:label-followed-by="listtab" fo:margin-left="1.3416in" fo:text-indent="-0.1541in"/>
        </style:list-level-properties>
      </text:list-level-style-bullet>
      <text:list-level-style-bullet text:level="8" text:style-name="WW_CharLFO1LVL8" text:bullet-char="•">
        <style:list-level-properties text:space-before="1.384in" text:min-label-width="0.1541in" text:list-level-position-and-space-mode="label-alignment">
          <style:list-level-label-alignment text:label-followed-by="listtab" fo:margin-left="1.5381in" fo:text-indent="-0.1541in"/>
        </style:list-level-properties>
      </text:list-level-style-bullet>
      <text:list-level-style-bullet text:level="9" text:style-name="WW_CharLFO1LVL9" text:bullet-char="•">
        <style:list-level-properties text:space-before="1.5798in" text:min-label-width="0.1541in" text:list-level-position-and-space-mode="label-alignment">
          <style:list-level-label-alignment text:label-followed-by="listtab" fo:margin-left="1.734in" fo:text-indent="-0.1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3in" text:min-label-width="0.118in" text:list-level-position-and-space-mode="label-alignment">
          <style:list-level-label-alignment text:label-followed-by="listtab" fo:margin-left="0.025in" fo:text-indent="-0.118in"/>
        </style:list-level-properties>
      </text:list-level-style-number>
      <text:list-level-style-bullet text:level="2" text:style-name="WW_CharLFO2LVL2" text:bullet-char="•">
        <style:list-level-properties text:space-before="0.2486in" text:min-label-width="0.118in" text:list-level-position-and-space-mode="label-alignment">
          <style:list-level-label-alignment text:label-followed-by="listtab" fo:margin-left="0.3666in" fo:text-indent="-0.118in"/>
        </style:list-level-properties>
      </text:list-level-style-bullet>
      <text:list-level-style-bullet text:level="3" text:style-name="WW_CharLFO2LVL3" text:bullet-char="•">
        <style:list-level-properties text:space-before="0.5881in" text:min-label-width="0.118in" text:list-level-position-and-space-mode="label-alignment">
          <style:list-level-label-alignment text:label-followed-by="listtab" fo:margin-left="0.7062in" fo:text-indent="-0.118in"/>
        </style:list-level-properties>
      </text:list-level-style-bullet>
      <text:list-level-style-bullet text:level="4" text:style-name="WW_CharLFO2LVL4" text:bullet-char="•">
        <style:list-level-properties text:space-before="0.9277in" text:min-label-width="0.118in" text:list-level-position-and-space-mode="label-alignment">
          <style:list-level-label-alignment text:label-followed-by="listtab" fo:margin-left="1.0458in" fo:text-indent="-0.118in"/>
        </style:list-level-properties>
      </text:list-level-style-bullet>
      <text:list-level-style-bullet text:level="5" text:style-name="WW_CharLFO2LVL5" text:bullet-char="•">
        <style:list-level-properties text:space-before="1.2673in" text:min-label-width="0.118in" text:list-level-position-and-space-mode="label-alignment">
          <style:list-level-label-alignment text:label-followed-by="listtab" fo:margin-left="1.3854in" fo:text-indent="-0.118in"/>
        </style:list-level-properties>
      </text:list-level-style-bullet>
      <text:list-level-style-bullet text:level="6" text:style-name="WW_CharLFO2LVL6" text:bullet-char="•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bullet>
      <text:list-level-style-bullet text:level="7" text:style-name="WW_CharLFO2LVL7" text:bullet-char="•">
        <style:list-level-properties text:space-before="1.9458in" text:min-label-width="0.118in" text:list-level-position-and-space-mode="label-alignment">
          <style:list-level-label-alignment text:label-followed-by="listtab" fo:margin-left="2.0638in" fo:text-indent="-0.118in"/>
        </style:list-level-properties>
      </text:list-level-style-bullet>
      <text:list-level-style-bullet text:level="8" text:style-name="WW_CharLFO2LVL8" text:bullet-char="•">
        <style:list-level-properties text:space-before="2.2854in" text:min-label-width="0.118in" text:list-level-position-and-space-mode="label-alignment">
          <style:list-level-label-alignment text:label-followed-by="listtab" fo:margin-left="2.4034in" fo:text-indent="-0.118in"/>
        </style:list-level-properties>
      </text:list-level-style-bullet>
      <text:list-level-style-bullet text:level="9" text:style-name="WW_CharLFO2LVL9" text:bullet-char="•">
        <style:list-level-properties text:space-before="2.625in" text:min-label-width="0.118in" text:list-level-position-and-space-mode="label-alignment">
          <style:list-level-label-alignment text:label-followed-by="listtab" fo:margin-left="2.743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1541in" text:list-level-position-and-space-mode="label-alignment">
          <style:list-level-label-alignment text:label-followed-by="listtab" fo:margin-left="0.1701in" fo:text-indent="-0.1541in"/>
        </style:list-level-properties>
      </text:list-level-style-number>
      <text:list-level-style-bullet text:level="2" text:style-name="WW_CharLFO3LVL2" text:bullet-char="•">
        <style:list-level-properties text:space-before="0.2083in" text:min-label-width="0.1541in" text:list-level-position-and-space-mode="label-alignment">
          <style:list-level-label-alignment text:label-followed-by="listtab" fo:margin-left="0.3625in" fo:text-indent="-0.1541in"/>
        </style:list-level-properties>
      </text:list-level-style-bullet>
      <text:list-level-style-bullet text:level="3" text:style-name="WW_CharLFO3LVL3" text:bullet-char="•">
        <style:list-level-properties text:space-before="0.4041in" text:min-label-width="0.1541in" text:list-level-position-and-space-mode="label-alignment">
          <style:list-level-label-alignment text:label-followed-by="listtab" fo:margin-left="0.5583in" fo:text-indent="-0.1541in"/>
        </style:list-level-properties>
      </text:list-level-style-bullet>
      <text:list-level-style-bullet text:level="4" text:style-name="WW_CharLFO3LVL4" text:bullet-char="•">
        <style:list-level-properties text:space-before="0.6in" text:min-label-width="0.1541in" text:list-level-position-and-space-mode="label-alignment">
          <style:list-level-label-alignment text:label-followed-by="listtab" fo:margin-left="0.7541in" fo:text-indent="-0.1541in"/>
        </style:list-level-properties>
      </text:list-level-style-bullet>
      <text:list-level-style-bullet text:level="5" text:style-name="WW_CharLFO3LVL5" text:bullet-char="•">
        <style:list-level-properties text:space-before="0.7958in" text:min-label-width="0.1541in" text:list-level-position-and-space-mode="label-alignment">
          <style:list-level-label-alignment text:label-followed-by="listtab" fo:margin-left="0.95in" fo:text-indent="-0.1541in"/>
        </style:list-level-properties>
      </text:list-level-style-bullet>
      <text:list-level-style-bullet text:level="6" text:style-name="WW_CharLFO3LVL6" text:bullet-char="•">
        <style:list-level-properties text:space-before="0.9923in" text:min-label-width="0.1541in" text:list-level-position-and-space-mode="label-alignment">
          <style:list-level-label-alignment text:label-followed-by="listtab" fo:margin-left="1.1465in" fo:text-indent="-0.1541in"/>
        </style:list-level-properties>
      </text:list-level-style-bullet>
      <text:list-level-style-bullet text:level="7" text:style-name="WW_CharLFO3LVL7" text:bullet-char="•">
        <style:list-level-properties text:space-before="1.1881in" text:min-label-width="0.1541in" text:list-level-position-and-space-mode="label-alignment">
          <style:list-level-label-alignment text:label-followed-by="listtab" fo:margin-left="1.3423in" fo:text-indent="-0.1541in"/>
        </style:list-level-properties>
      </text:list-level-style-bullet>
      <text:list-level-style-bullet text:level="8" text:style-name="WW_CharLFO3LVL8" text:bullet-char="•">
        <style:list-level-properties text:space-before="1.384in" text:min-label-width="0.1541in" text:list-level-position-and-space-mode="label-alignment">
          <style:list-level-label-alignment text:label-followed-by="listtab" fo:margin-left="1.5381in" fo:text-indent="-0.1541in"/>
        </style:list-level-properties>
      </text:list-level-style-bullet>
      <text:list-level-style-bullet text:level="9" text:style-name="WW_CharLFO3LVL9" text:bullet-char="•">
        <style:list-level-properties text:space-before="1.5798in" text:min-label-width="0.1541in" text:list-level-position-and-space-mode="label-alignment">
          <style:list-level-label-alignment text:label-followed-by="listtab" fo:margin-left="1.734in" fo:text-indent="-0.1541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4444in" fo:margin-bottom="0.8069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137" style:parent-style-name="本文" style:family="paragraph">
      <style:paragraph-properties fo:line-height="5%"/>
    </style:style>
    <style:style style:name="P138" style:parent-style-name="內文" style:family="paragraph">
      <style:paragraph-properties fo:margin-top="0.0138in" fo:margin-left="0.0416in">
        <style:tab-stops/>
      </style:paragraph-properties>
    </style:style>
    <style:style style:name="T139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410" style:parent-style-name="本文" style:family="paragraph">
      <style:paragraph-properties fo:line-height="5%"/>
    </style:style>
    <style:style style:name="P411" style:parent-style-name="內文" style:family="paragraph">
      <style:paragraph-properties fo:margin-top="0.0138in" fo:margin-left="0.0416in">
        <style:tab-stops/>
      </style:paragraph-properties>
    </style:style>
    <style:style style:name="T412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556" style:parent-style-name="本文" style:family="paragraph">
      <style:paragraph-properties fo:line-height="5%"/>
    </style:style>
    <style:style style:name="P557" style:parent-style-name="內文" style:family="paragraph">
      <style:paragraph-properties fo:margin-top="0.0138in" fo:margin-left="0.0416in">
        <style:tab-stops/>
      </style:paragraph-properties>
    </style:style>
    <style:style style:name="T558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618" style:parent-style-name="本文" style:family="paragraph">
      <style:paragraph-properties fo:line-height="5%"/>
    </style:style>
    <style:style style:name="P619" style:parent-style-name="內文" style:family="paragraph">
      <style:paragraph-properties fo:margin-top="0.0138in" fo:margin-left="0.0416in">
        <style:tab-stops/>
      </style:paragraph-properties>
    </style:style>
    <style:style style:name="T620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444in"/>
      </style:footer-style>
    </style:page-layout>
    <style:style style:name="P841" style:parent-style-name="本文" style:family="paragraph">
      <style:paragraph-properties fo:line-height="5%"/>
    </style:style>
    <style:style style:name="P842" style:parent-style-name="內文" style:family="paragraph">
      <style:paragraph-properties fo:margin-top="0.0138in" fo:margin-left="0.0416in">
        <style:tab-stops/>
      </style:paragraph-properties>
    </style:style>
    <style:style style:name="T843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4444in"/>
      </style:footer-style>
    </style:page-layout>
    <style:style style:name="P918" style:parent-style-name="本文" style:family="paragraph">
      <style:paragraph-properties fo:line-height="5%"/>
    </style:style>
    <style:style style:name="P919" style:parent-style-name="內文" style:family="paragraph">
      <style:paragraph-properties fo:margin-top="0.0138in" fo:margin-left="0.0416in">
        <style:tab-stops/>
      </style:paragraph-properties>
    </style:style>
    <style:style style:name="T920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73" style:parent-style-name="本文" style:family="paragraph">
      <style:paragraph-properties fo:line-height="5%"/>
    </style:style>
    <style:style style:name="P974" style:parent-style-name="內文" style:family="paragraph">
      <style:paragraph-properties fo:margin-top="0.0138in" fo:margin-left="0.0416in">
        <style:tab-stops/>
      </style:paragraph-properties>
    </style:style>
    <style:style style:name="T975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4444in"/>
      </style:footer-style>
    </style:page-layout>
    <style:style style:name="P1191" style:parent-style-name="本文" style:family="paragraph">
      <style:paragraph-properties fo:line-height="5%"/>
    </style:style>
    <style:style style:name="P1192" style:parent-style-name="內文" style:family="paragraph">
      <style:paragraph-properties fo:margin-top="0.0138in" fo:margin-left="0.0416in">
        <style:tab-stops/>
      </style:paragraph-properties>
    </style:style>
    <style:style style:name="T1193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444in"/>
      </style:footer-style>
    </style:page-layout>
    <style:style style:name="P1512" style:parent-style-name="本文" style:family="paragraph">
      <style:paragraph-properties fo:line-height="5%"/>
    </style:style>
    <style:style style:name="P1513" style:parent-style-name="內文" style:family="paragraph">
      <style:paragraph-properties fo:margin-top="0.0138in" fo:margin-left="0.0416in">
        <style:tab-stops/>
      </style:paragraph-properties>
    </style:style>
    <style:style style:name="T1514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5in"/>
      </style:footer-style>
    </style:page-layout>
    <style:style style:name="P1608" style:parent-style-name="本文" style:family="paragraph">
      <style:paragraph-properties fo:line-height="5%"/>
    </style:style>
    <style:style style:name="P1609" style:parent-style-name="內文" style:family="paragraph">
      <style:paragraph-properties fo:margin-top="0.0138in" fo:margin-left="0.0416in">
        <style:tab-stops/>
      </style:paragraph-properties>
    </style:style>
    <style:style style:name="T1610" style:parent-style-name="預設段落字型" style:family="text">
      <style:text-properties style:font-name="Times New Roman" fo:font-size="10pt" style:font-size-asian="10pt"/>
    </style:style>
    <style:page-layout style:name="PL13">
      <style:page-layout-properties fo:page-width="8.2777in" fo:page-height="11.7013in" style:print-orientation="portrait" fo:margin-top="0.5in" fo:margin-left="0.4444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4444in"/>
      </style:footer-style>
    </style:page-layout>
    <style:style style:name="P1840" style:parent-style-name="本文" style:family="paragraph">
      <style:paragraph-properties fo:line-height="5%"/>
    </style:style>
    <style:style style:name="P1841" style:parent-style-name="內文" style:family="paragraph">
      <style:paragraph-properties fo:margin-top="0.0138in" fo:margin-left="0.0416in">
        <style:tab-stops/>
      </style:paragraph-properties>
    </style:style>
    <style:style style:name="T1842" style:parent-style-name="預設段落字型" style:family="text">
      <style:text-properties style:font-name="Times New Roman" fo:font-size="10pt" style:font-size-asian="10pt"/>
    </style:style>
    <style:page-layout style:name="PL14">
      <style:page-layout-properties fo:page-width="8.2777in" fo:page-height="11.7083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444in"/>
      </style:footer-style>
    </style:page-layout>
    <style:style style:name="P2238" style:parent-style-name="本文" style:family="paragraph">
      <style:paragraph-properties fo:line-height="5%"/>
    </style:style>
    <style:style style:name="P2239" style:parent-style-name="內文" style:family="paragraph">
      <style:paragraph-properties fo:margin-top="0.0138in" fo:margin-left="0.0416in">
        <style:tab-stops/>
      </style:paragraph-properties>
    </style:style>
    <style:style style:name="T2240" style:parent-style-name="預設段落字型" style:family="text">
      <style:text-properties style:font-name="Times New Roma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25in" svg:y="10.67292in" svg:width="0.22292in" svg:height="0.18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251661312" draw:id="id1" draw:style-name="a1" draw:name="Text Box 1" text:anchor-type="paragraph" svg:x="4.025in" svg:y="10.67292in" svg:width="0.22292in" svg:height="0.1875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10"><draw:frame draw:z-index="251663360" draw:id="id2" draw:style-name="a2" draw:name="Text Box 1" text:anchor-type="paragraph" svg:x="4.025in" svg:y="10.67292in" svg:width="0.22292in" svg:height="0.1875in" style:rel-width="scale" style:rel-height="scale"><draw:text-box><text:p text:style-name="P411"><text:span text:style-name="T412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56"><draw:frame draw:z-index="251665408" draw:id="id3" draw:style-name="a3" draw:name="Text Box 1" text:anchor-type="paragraph" svg:x="4.025in" svg:y="10.67292in" svg:width="0.22292in" svg:height="0.1875in" style:rel-width="scale" style:rel-height="scale"><draw:text-box><text:p text:style-name="P557"><text:span text:style-name="T55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18"><draw:frame draw:z-index="251667456" draw:id="id4" draw:style-name="a4" draw:name="Text Box 1" text:anchor-type="paragraph" svg:x="4.025in" svg:y="10.67292in" svg:width="0.22292in" svg:height="0.1875in" style:rel-width="scale" style:rel-height="scale"><draw:text-box><text:p text:style-name="P619"><text:span text:style-name="T62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841"><draw:frame draw:z-index="251669504" draw:id="id6" draw:style-name="a6" draw:name="Text Box 1" text:anchor-type="paragraph" svg:x="4.025in" svg:y="10.67292in" svg:width="0.22292in" svg:height="0.1875in" style:rel-width="scale" style:rel-height="scale"><draw:text-box><text:p text:style-name="P842"><text:span text:style-name="T843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918"><draw:frame draw:z-index="251671552" draw:id="id8" draw:style-name="a8" draw:name="Text Box 1" text:anchor-type="paragraph" svg:x="4.025in" svg:y="10.67292in" svg:width="0.22292in" svg:height="0.1875in" style:rel-width="scale" style:rel-height="scale"><draw:text-box><text:p text:style-name="P919"><text:span text:style-name="T920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973"><draw:frame draw:z-index="251673600" draw:id="id9" draw:style-name="a9" draw:name="Text Box 1" text:anchor-type="paragraph" svg:x="4.025in" svg:y="10.67292in" svg:width="0.22292in" svg:height="0.1875in" style:rel-width="scale" style:rel-height="scale"><draw:text-box><text:p text:style-name="P974"><text:span text:style-name="T975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191"><draw:frame draw:z-index="251675648" draw:id="id11" draw:style-name="a11" draw:name="Text Box 1" text:anchor-type="paragraph" svg:x="4.025in" svg:y="10.67292in" svg:width="0.22292in" svg:height="0.1875in" style:rel-width="scale" style:rel-height="scale"><draw:text-box><text:p text:style-name="P1192"><text:span text:style-name="T1193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1512"><draw:frame draw:z-index="251677696" draw:id="id12" draw:style-name="a12" draw:name="Text Box 1" text:anchor-type="paragraph" svg:x="4.025in" svg:y="10.67292in" svg:width="0.22292in" svg:height="0.1875in" style:rel-width="scale" style:rel-height="scale"><draw:text-box><text:p text:style-name="P1513"><text:span text:style-name="T1514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608"><draw:frame draw:z-index="251679744" draw:id="id14" draw:style-name="a14" draw:name="Text Box 1" text:anchor-type="paragraph" svg:x="4.025in" svg:y="10.67292in" svg:width="0.22292in" svg:height="0.1875in" style:rel-width="scale" style:rel-height="scale"><draw:text-box><text:p text:style-name="P1609"><text:span text:style-name="T1610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1840"><draw:frame draw:z-index="251681792" draw:id="id18" draw:style-name="a18" draw:name="Text Box 1" text:anchor-type="paragraph" svg:x="4.025in" svg:y="10.67292in" svg:width="0.22292in" svg:height="0.1875in" style:rel-width="scale" style:rel-height="scale"><draw:text-box><text:p text:style-name="P1841"><text:span text:style-name="T1842"><text:page-number text:fixed="false">1</text:page-number></text:span></text:p></draw:text-box><svg:title/><svg:desc/></draw:frame></text:p>
      </style:footer>
    </style:master-page>
    <style:master-page style:name="MP14" style:page-layout-name="PL14">
      <style:footer>
        <text:p text:style-name="P2238"><draw:frame draw:z-index="251683840" draw:id="id19" draw:style-name="a19" draw:name="Text Box 1" text:anchor-type="paragraph" svg:x="4.025in" svg:y="10.67292in" svg:width="0.22292in" svg:height="0.1875in" style:rel-width="scale" style:rel-height="scale"><draw:text-box><text:p text:style-name="P2239"><text:span text:style-name="T224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meta:initial-creator>caroline</meta:initial-creator>
    <dc:creator>user</dc:creator>
    <meta:creation-date>2022-11-30T05:55:00Z</meta:creation-date>
    <dc:date>2022-11-30T05:55:00Z</dc:date>
    <meta:template xlink:href="Normal" xlink:type="simple"/>
    <meta:editing-cycles>2</meta:editing-cycles>
    <meta:editing-duration>PT60S</meta:editing-duration>
    <meta:user-defined meta:name="Created" meta:value-type="date">2022-11-22T00:00:00Z</meta:user-defined>
    <meta:user-defined meta:name="Creator">Acrobat PDFMaker 22 Word 版</meta:user-defined>
    <meta:user-defined meta:name="LastSaved" meta:value-type="date">2022-11-25T00:00:00Z</meta:user-defined>
    <meta:document-statistic meta:page-count="13" meta:paragraph-count="15" meta:word-count="1171" meta:character-count="7837" meta:row-count="55" meta:non-whitespace-character-count="6681"/>
  </office:meta>
</office:document-meta>
</file>