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3055in"/>
    </style:style>
    <style:style style:name="T12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line-height="0.3333in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line-height="0.3333in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right="0.2798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 fo:margin-right="0.2798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right="0.2798in" fo:text-inden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 fo:margin-right="0.2798in" fo:text-indent="0.1944in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 fo:margin-right="0.2798in" fo:text-indent="0.194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right="0.2798in" fo:text-inden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right="0.2798in" fo:text-inden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3333in" fo:text-indent="0.1944in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3333in" fo:text-indent="0.1944in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3333in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333in" fo:margin-left="0.5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3333in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333in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P62" style:parent-style-name="內文" style:family="paragraph">
      <style:paragraph-properties fo:widows="2" fo:orphans="2" fo:line-height="0.3333in" fo:margin-left="0.5in" fo:text-indent="-0.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333in" fo:margin-left="0.5in" fo:text-inden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333in" fo:margin-left="0.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fo:widows="2" fo:orphans="2" fo:line-height="0.3333in" fo:margin-left="0.5in" fo:text-indent="-0.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333in"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line-height="0.3333in" fo:margin-left="0.5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text-align="center" fo:line-height="0.3333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text-align="center" fo:line-height="0.33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text-align="center" fo:line-height="0.3333in" fo:margin-left="0.5in" fo:text-indent="-0.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olumn137" style:family="table-column">
      <style:table-column-properties style:column-width="2.002in"/>
    </style:style>
    <style:style style:name="TableColumn138" style:family="table-column">
      <style:table-column-properties style:column-width="2.4916in"/>
    </style:style>
    <style:style style:name="TableColumn139" style:family="table-column">
      <style:table-column-properties style:column-width="2.4916in"/>
    </style:style>
    <style:style style:name="Table136" style:family="table">
      <style:table-properties style:width="6.9854in" fo:margin-left="0.4888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333in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333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3333in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3333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3333in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fo:background-color="#FFFFFF"/>
    </style:style>
    <style:style style:name="P192" style:parent-style-name="內文" style:family="paragraph">
      <style:paragraph-properties fo:widows="2" fo:orphans="2" fo:text-align="center" fo:line-height="0.3333in"/>
    </style:style>
    <style:style style:name="T19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3333in"/>
    </style:style>
    <style:style style:name="T1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fo:background-color="#FFFFFF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widows="2" fo:orphans="2" fo:text-align="center" fo:line-height="0.3333in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222222" fo:background-color="#FF9900"/>
    </style:style>
    <style:style style:name="T221" style:parent-style-name="預設段落字型" style:family="text">
      <style:text-properties style:font-name="Arial" style:font-name-complex="Arial" fo:color="#222222" fo:background-color="#FF9900"/>
    </style:style>
    <style:style style:name="T222" style:parent-style-name="預設段落字型" style:family="text">
      <style:text-properties style:font-name="Arial" style:font-name-complex="Arial" fo:color="#222222"/>
    </style:style>
    <style:style style:name="T223" style:parent-style-name="預設段落字型" style:family="text">
      <style:text-properties style:font-name="Arial" style:font-name-complex="Arial" fo:color="#222222" fo:background-color="#FF9900"/>
    </style:style>
    <style:style style:name="T224" style:parent-style-name="預設段落字型" style:family="text">
      <style:text-properties style:font-name="Arial" style:font-name-complex="Arial" fo:color="#222222" fo:background-color="#FFFFFF"/>
    </style:style>
    <style:style style:name="T225" style:parent-style-name="超連結" style:family="text">
      <style:text-properties style:font-name="Arial" style:font-name-complex="Arial" fo:color="#1155CC" fo:background-color="#FFFFFF"/>
    </style:style>
    <style:style style:name="T226" style:parent-style-name="預設段落字型" style:family="text">
      <style:text-properties style:font-name="Arial" style:font-name-complex="Arial" fo:color="#222222"/>
    </style:style>
    <style:style style:name="T227" style:parent-style-name="預設段落字型" style:family="text">
      <style:text-properties style:font-name="Arial" style:font-name-complex="Arial" fo:color="#222222" fo:background-color="#FF9900"/>
    </style:style>
    <style:style style:name="T228" style:parent-style-name="預設段落字型" style:family="text">
      <style:text-properties style:font-name="Arial" style:font-name-complex="Arial" fo:color="#222222" fo:background-color="#FFFFFF"/>
    </style:style>
    <style:style style:name="T229" style:parent-style-name="超連結" style:family="text">
      <style:text-properties style:font-name="Arial" style:font-name-complex="Arial" fo:color="#1155CC" fo:background-color="#FFFFFF"/>
    </style:style>
  </office:automatic-styles>
  <office:body>
    <office:text text:use-soft-page-breaks="true">
      <text:p text:style-name="P1"><text:span text:style-name="T2">高雄市</text:span><text:span text:style-name="T3">111</text:span><text:span text:style-name="T4">學年度健康促進學校</text:span><text:span text:style-name="T5">全民健保</text:span><text:span text:style-name="T6">(</text:span><text:span text:style-name="T7">含正確</text:span><text:span text:style-name="T8">用藥</text:span><text:span text:style-name="T9">)</text:span><text:span text:style-name="T10">議題研習</text:span></text:p>
      <text:p text:style-name="P11"><text:span text:style-name="T12">實施計畫</text:span></text:p>
      <text:p text:style-name="P13"><text:span text:style-name="T14">壹、依據：高雄市</text:span><text:span text:style-name="T15">111</text:span><text:span text:style-name="T16">學年度健康促進學校實施計畫辦理。</text:span></text:p>
      <text:p text:style-name="P17"><text:span text:style-name="T18">貳、目的：</text:span></text:p>
      <text:p text:style-name="P19"><text:s text:c="2"/>一、中心學校、種子學校、全民健康保險局，共同提供意見與互相支援其成為高</text:p>
      <text:p text:style-name="P20"><text:s text:c="6"/>雄市學校全民健保與用藥安全議題的推手。</text:p>
      <text:p text:style-name="P21"><text:span text:style-name="T22"><text:s text:c="2"/></text:span><text:span text:style-name="T23">二、</text:span><text:span text:style-name="T24">加強本市學校辦理健康促進活動專業知識及技能之提升，推展學校健康促進</text:span></text:p>
      <text:p text:style-name="P25"><text:span text:style-name="T26"><text:s text:c="6"/></text:span><text:span text:style-name="T27">事務及教育各項工作，</text:span><text:span text:style-name="T28">深化親師生珍惜全民健保資源與正確用藥教育觀念</text:span><text:span text:style-name="T29">。</text:span></text:p>
      <text:p text:style-name="P30"><text:span text:style-name="T31"><text:s text:c="2"/></text:span><text:span text:style-name="T32">三、</text:span><text:span text:style-name="T33">透過學校親師全民健保宣導暨用藥安全，喚起家長重視學生全民健保行為，</text:span></text:p>
      <text:p text:style-name="P34"><text:s text:c="6"/>以期全面推動全民健保工作，有效減低醫療浪費，落實珍惜全民健保，以增</text:p>
      <text:p text:style-name="P35"><text:s text:c="6"/>進國家社會福址。</text:p>
      <text:p text:style-name="P36"><text:span text:style-name="T37">叁、辦理單位：</text:span></text:p>
      <text:p text:style-name="P38"><text:span text:style-name="T39"><text:s text:c="2"/></text:span><text:span text:style-name="T40">一、指導單位：教育部國民及學前教育署、臺灣師範大學健康促進與衛生教育系</text:span></text:p>
      <text:p text:style-name="P41"><text:span text:style-name="T42"><text:s text:c="2"/></text:span><text:span text:style-name="T43">二、主辦單位：高雄市政府教育局</text:span></text:p>
      <text:p text:style-name="P44"><text:span text:style-name="T45">   <text:s/></text:span><text:span text:style-name="T46">三、承辦單位：高雄市小港區青山國民</text:span><text:span text:style-name="T47">小</text:span><text:span text:style-name="T48">學</text:span></text:p>
      <text:p text:style-name="P49"><text:span text:style-name="T50">肆、參加人員：</text:span></text:p>
      <text:p text:style-name="P51"><text:span text:style-name="T52"><text:s text:c="4"/></text:span><text:span text:style-name="T53">一、</text:span><text:span text:style-name="T54">高雄市</text:span><text:span text:style-name="T55">111</text:span><text:span text:style-name="T56">學年度國中小擔任全民健保含正確用藥議題中心及種子學校務必遴</text:span></text:p>
      <text:p text:style-name="P57"><text:s text:c="8"/>派主管處室人員或種子教師參加。</text:p>
      <text:p text:style-name="P58"><text:span text:style-name="T59"><text:s text:c="4"/></text:span><text:span text:style-name="T60">二、</text:span><text:s/><text:span text:style-name="T61">健康與體育領域教師或對本議題有興趣之國中小教師。</text:span></text:p>
      <text:p text:style-name="P62">伍、辦理日期：112年1月18日（星期三）14：00～16：00</text:p>
      <text:p text:style-name="P63"><text:span text:style-name="T64">陸、</text:span><text:span text:style-name="T65">辦理地點：青</text:span><text:span text:style-name="T66">山國小後棟三樓會議室</text:span><text:span text:style-name="T67">(</text:span><text:span text:style-name="T68">高雄市小港區飛機路153號</text:span><text:span text:style-name="T69">)。</text:span></text:p>
      <text:p text:style-name="P70">柒、課程內容：請參閱研習課程表。</text:p>
      <text:p text:style-name="P71">捌、實施方式：</text:p>
      <text:p text:style-name="P72"><text:s text:c="4"/>一、本研習上限50人，全程參與研習將核發2小時教師研習時數。</text:p>
      <text:p text:style-name="P73"><text:span text:style-name="T74"><text:s text:c="4"/></text:span><text:span text:style-name="T75">二、即日起至</text:span><text:span text:style-name="T76">112</text:span><text:span text:style-name="T77">年</text:span><text:span text:style-name="T78">1</text:span><text:span text:style-name="T79">月</text:span><text:span text:style-name="T80">13</text:span><text:span text:style-name="T81">日（星期五）下午</text:span><text:span text:style-name="T82">5</text:span><text:span text:style-name="T83">時前，自行至</text:span><text:span text:style-name="T84">全國教師在職進修網</text:span><text:span text:style-name="T85">報</text:span></text:p>
      <text:p text:style-name="P86"><text:span text:style-name="T87"><text:s text:c="8"/></text:span><text:span text:style-name="T88">名</text:span><text:span text:style-name="T89">，課程代碼</text:span><text:span text:style-name="T90">:3633043</text:span><text:span text:style-name="T91">。</text:span></text:p>
      <text:p text:style-name="P92"><text:s text:c="4"/>三、研習中須請參與教師上網填寫前後測表單。</text:p>
      <text:p text:style-name="P93"><text:span text:style-name="T94"><text:s text:c="4"/></text:span><text:span text:style-name="T95">四、請學校核予參加教師公（差）假派代出席</text:span><text:span text:style-name="T96">(</text:span><text:span text:style-name="T97">由學校用人費用項下支應</text:span><text:span text:style-name="T98">)</text:span><text:span text:style-name="T99">。</text:span></text:p>
      <text:p text:style-name="P100">玖、獎勵辦法：承辦學校有功人員依「高雄市立各級學校及幼兒園教職員工獎懲標</text:p>
      <text:p text:style-name="P101"><text:s text:c="4"/>準補充規定」敘獎。</text:p>
      <text:p text:style-name="P102">拾、經費：本活動所需經費由高雄市府政教育局相關經費項下支應。</text:p>
      <text:p text:style-name="P103">拾壹、本計畫未盡事宜，由主辦單位另行函告或補充之。</text:p>
      <text:soft-page-break/>
      <text:p text:style-name="P104"><text:span text:style-name="T105">拾</text:span><text:span text:style-name="T106">貳</text:span><text:span text:style-name="T107">、本計畫奉核後實施，修正時亦同。</text:span></text:p>
      <text:p text:style-name="P108"><text:span text:style-name="T109">高雄市</text:span><text:span text:style-name="T110">111</text:span><text:span text:style-name="T111">學年度健康促進學校「</text:span><text:span text:style-name="T112">全民健保</text:span><text:span text:style-name="T113">(</text:span><text:span text:style-name="T114">含正確</text:span><text:span text:style-name="T115">用藥</text:span><text:span text:style-name="T116">)</text:span><text:span text:style-name="T117">議題研習」</text:span><text:span text:style-name="T118">課程表</text:span></text:p>
      <text:p text:style-name="P119"/>
      <text:p text:style-name="P120"><text:span text:style-name="T121">日期：</text:span><text:span text:style-name="T122">112</text:span><text:span text:style-name="T123">年</text:span><text:span text:style-name="T124">1</text:span><text:span text:style-name="T125">月</text:span><text:span text:style-name="T126">18</text:span><text:span text:style-name="T127">日（星期三）</text:span><text:span text:style-name="T128">14</text:span><text:span text:style-name="T129">：</text:span><text:span text:style-name="T130">00</text:span><text:span text:style-name="T131">～</text:span><text:span text:style-name="T132">16</text:span><text:span text:style-name="T133">：</text:span><text:span text:style-name="T134">00</text:span></text:p>
      <text:p text:style-name="P135">地點：青山國小後棟三樓會議室(高雄市小港區飛機路153號)。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時間</text:p>
          </table:table-cell>
          <table:table-cell table:style-name="TableCell143">
            <text:p text:style-name="P144">活動內容</text:p>
          </table:table-cell>
          <table:table-cell table:style-name="TableCell145">
            <text:p text:style-name="P146">主持單位</text:p>
          </table:table-cell>
        </table:table-row>
        <table:table-row table:style-name="TableRow147">
          <table:table-cell table:style-name="TableCell148">
            <text:p text:style-name="P149"><text:span text:style-name="T150">14</text:span><text:span text:style-name="T151">：</text:span><text:span text:style-name="T152">00</text:span><text:span text:style-name="T153">～</text:span><text:span text:style-name="T154">14</text:span><text:span text:style-name="T155">：</text:span><text:span text:style-name="T156">05</text:span></text:p>
          </table:table-cell>
          <table:table-cell table:style-name="TableCell157">
            <text:p text:style-name="P158"><text:span text:style-name="T159">報到</text:span></text:p>
          </table:table-cell>
          <table:table-cell table:style-name="TableCell160">
            <text:p text:style-name="P161">青山國小團隊</text:p>
          </table:table-cell>
        </table:table-row>
        <table:table-row table:style-name="TableRow162">
          <table:table-cell table:style-name="TableCell163">
            <text:p text:style-name="P164"><text:span text:style-name="T165">14</text:span><text:span text:style-name="T166">：</text:span><text:span text:style-name="T167">05</text:span><text:span text:style-name="T168">～</text:span><text:span text:style-name="T169">14</text:span><text:span text:style-name="T170">：</text:span><text:span text:style-name="T171">10</text:span></text:p>
          </table:table-cell>
          <table:table-cell table:style-name="TableCell172">
            <text:p text:style-name="P173"><text:span text:style-name="T174">開幕式</text:span></text:p>
          </table:table-cell>
          <table:table-cell table:style-name="TableCell175">
            <text:p text:style-name="P176">教育局長官</text:p>
          </table:table-cell>
        </table:table-row>
        <table:table-row table:style-name="TableRow177">
          <table:table-cell table:style-name="TableCell178">
            <text:p text:style-name="P179"><text:span text:style-name="T180">14</text:span><text:span text:style-name="T181">：</text:span><text:span text:style-name="T182">10</text:span><text:span text:style-name="T183">～</text:span><text:span text:style-name="T184">14</text:span><text:span text:style-name="T185">：</text:span><text:span text:style-name="T186">30</text:span></text:p>
          </table:table-cell>
          <table:table-cell table:style-name="TableCell187">
            <text:p text:style-name="P188">健康促進全民健保</text:p>
            <text:p text:style-name="P189">教育推廣</text:p>
          </table:table-cell>
          <table:table-cell table:style-name="TableCell190">
            <text:p text:style-name="P191">高雄市中山國小</text:p>
            <text:p text:style-name="P192"><text:span text:style-name="T193">陳惠雯老師</text:span></text:p>
          </table:table-cell>
        </table:table-row>
        <table:table-row table:style-name="TableRow194">
          <table:table-cell table:style-name="TableCell195">
            <text:p text:style-name="P196"><text:span text:style-name="T197">14</text:span><text:span text:style-name="T198">：</text:span><text:span text:style-name="T199">30</text:span><text:span text:style-name="T200">～</text:span><text:span text:style-name="T201">16</text:span><text:span text:style-name="T202">：</text:span><text:span text:style-name="T203">00</text:span></text:p>
          </table:table-cell>
          <table:table-cell table:style-name="TableCell204">
            <text:p text:style-name="P205">全民健保議題桌遊操作介紹</text:p>
            <text:p text:style-name="P206">醫觸即發<text:s/>寶可夢<text:s/>醫全超人</text:p>
          </table:table-cell>
          <table:table-cell table:style-name="TableCell207">
            <text:p text:style-name="P208">高雄市中山國小</text:p>
            <text:p text:style-name="P209"><text:span text:style-name="T210">陳惠雯老師</text:span></text:p>
          </table:table-cell>
        </table:table-row>
        <table:table-row table:style-name="TableRow211">
          <table:table-cell table:style-name="TableCell212">
            <text:p text:style-name="P213">16：00～</text:p>
          </table:table-cell>
          <table:table-cell table:style-name="TableCell214" table:number-columns-spanned="2">
            <text:p text:style-name="P215">賦歸</text:p>
          </table:table-cell>
          <table:covered-table-cell/>
        </table:table-row>
      </table:table>
      <text:p text:style-name="P216"/>
      <text:p text:style-name="P217"/>
      <text:p text:style-name="P218"/>
      <text:p text:style-name="P219"><text:span text:style-name="T220">※</text:span><text:span text:style-name="T221">該場次研習須請參與教師上網填寫前後測表單</text:span><text:span text:style-name="T222"><text:line-break/></text:span><text:span text:style-name="T223">前測（研習前填寫）</text:span><text:span text:style-name="T224">：</text:span><text:a xlink:href="https://forms.gle/PYG8ndvaUbbwCYHC6" office:target-frame-name="_top" xlink:show="replace"><text:span text:style-name="T225">https://forms.gle/PYG8ndvaUbbwCYHC6</text:span></text:a><text:span text:style-name="T226"><text:line-break/></text:span><text:span text:style-name="T227">後測（研習後填寫）</text:span><text:span text:style-name="T228">：</text:span><text:a xlink:href="https://forms.gle/m8npDVSYEL65zyRN6" office:target-frame-name="_top" xlink:show="replace"><text:span text:style-name="T229">https://forms.gle/m8npDVSYEL65zyRN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1-09T05:31:00Z</meta:creation-date>
    <dc:date>2022-12-20T06:26:00Z</dc:date>
    <meta:template xlink:href="Normal" xlink:type="simple"/>
    <meta:editing-cycles>8</meta:editing-cycles>
    <meta:editing-duration>PT7200S</meta:editing-duration>
    <meta:document-statistic meta:page-count="2" meta:paragraph-count="2" meta:word-count="204" meta:character-count="1371" meta:row-count="9" meta:non-whitespace-character-count="1169"/>
  </office:meta>
</office:document-meta>
</file>