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.5555in"/>
          <style:tab-stop style:type="center" style:position="3.6062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fo:line-height="0.4166in"/>
      <style:text-properties style:font-name="標楷體" style:font-name-asian="標楷體" fo:font-size="24pt" style:font-size-asian="24pt" style:font-size-complex="24pt"/>
    </style:style>
    <style:style style:name="P3" style:parent-style-name="內文" style:list-style-name="LFO1" style:family="paragraph">
      <style:paragraph-properties style:snap-to-layout-grid="false" style:line-height-at-least="0.3472in" fo:text-indent="-0.151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3472in" fo:margin-left="0.3402in" fo:margin-righ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style:line-height-at-least="0.3472in" fo:text-indent="-0.151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style:line-height-at-least="0.3472in" fo:text-indent="-0.1513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style:line-height-at-least="0.3472in" fo:text-indent="-0.151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style:snap-to-layout-grid="false" style:line-height-at-least="0.3472in" fo:text-indent="-0.1513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3472in" fo:margin-left="0.25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style:line-height-at-least="0.3472in" fo:text-indent="-0.1513in"/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snap-to-layout-grid="false" style:line-height-at-least="0.3472in" fo:text-indent="-0.151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style:line-height-at-least="0.3472in" fo:text-indent="-0.151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style:snap-to-layout-grid="false" style:line-height-at-least="0.3472in" fo:text-indent="-0.1513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style:snap-to-layout-grid="false" style:line-height-at-least="0.3472in" fo:text-indent="-0.151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style:snap-to-layout-grid="false" style:line-height-at-least="0.3472in" fo:text-indent="-0.1513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style:snap-to-layout-grid="false" style:line-height-at-least="0.3472in" fo:text-indent="-0.1513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2" style:family="paragraph">
      <style:paragraph-properties style:snap-to-layout-grid="false" style:line-height-at-least="0.3472in" fo:margin-left="0.6708in" fo:text-indent="-0.23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" style:family="paragraph">
      <style:paragraph-properties style:snap-to-layout-grid="false" style:line-height-at-least="0.3472in" fo:text-indent="-0.151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3472in" fo:text-indent="1.6625in"/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1" style:family="paragraph">
      <style:paragraph-properties style:snap-to-layout-grid="false" style:line-height-at-least="0.3472in" fo:text-indent="-0.1513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472in" fo:text-indent="1.66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olumn99" style:family="table-column">
      <style:table-column-properties style:column-width="1.725in" style:use-optimal-column-width="false"/>
    </style:style>
    <style:style style:name="TableColumn100" style:family="table-column">
      <style:table-column-properties style:column-width="2.6243in" style:use-optimal-column-width="false"/>
    </style:style>
    <style:style style:name="TableColumn101" style:family="table-column">
      <style:table-column-properties style:column-width="1.0652in" style:use-optimal-column-width="false"/>
    </style:style>
    <style:style style:name="TableColumn102" style:family="table-column">
      <style:table-column-properties style:column-width="2.0673in" style:use-optimal-column-width="false"/>
    </style:style>
    <style:style style:name="Table98" style:family="table">
      <style:table-properties style:width="7.4819in" fo:margin-left="-0.2993in" table:align="left"/>
    </style:style>
    <style:style style:name="TableRow103" style:family="table-row">
      <style:table-row-properties style:min-row-height="0.826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826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0.826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0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margin-top="0.375in" style:line-height-at-least="0.1527in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margin-top="0.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3" style:family="paragraph">
      <style:paragraph-properties fo:text-align="justify" style:line-height-at-least="0in">
        <style:tab-stops>
          <style:tab-stop style:type="left" style:position="-0.159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list-style-name="LFO3" style:family="paragraph">
      <style:paragraph-properties fo:text-align="justify" fo:margin-top="0.075in" style:line-height-at-least="0in">
        <style:tab-stops>
          <style:tab-stop style:type="left" style:position="-0.159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list-style-name="LFO3" style:family="paragraph">
      <style:paragraph-properties fo:text-align="justify" fo:margin-top="0.075in" style:line-height-at-least="0in">
        <style:tab-stops>
          <style:tab-stop style:type="left" style:position="-0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top="0.075in" style:line-height-at-least="0in" fo:margin-left="0.5in" fo:text-indent="1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3" style:family="paragraph">
      <style:paragraph-properties fo:text-align="justify" fo:margin-top="0.075in" style:line-height-at-least="0in">
        <style:tab-stops>
          <style:tab-stop style:type="left" style:position="-0.1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margin-top="0.075in" style:line-height-at-least="0in" fo:margin-left="0.5in" fo:text-indent="1.02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員工盆景藝術社招生簡章</text:p>
      <text:p text:style-name="P2"/>
      <text:list text:style-name="LFO1" text:continue-numbering="true">
        <text:list-item>
          <text:p text:style-name="P3">何謂盆景藝術？</text:p>
        </text:list-item>
      </text:list>
      <text:p text:style-name="P4"><text:s text:c="4"/>盆栽就是把植物縮小比例種植於盆缽之中以供觀賞，盆景藝術是一種活生生的雕塑，參與的過程中即是創作，按不同的樹種加以人工剪定、整枝，培養去蕪存菁的藝術美感。從選擇樹苗、盆栽移植、瞭解盆栽用土及換土時間、接受日照時間、澆水量、樹形塑造、剪枝方法與技巧、有關插穗、環狀撥皮等等培育盆栽之技術，不僅可以陶冶性情亦能增進日常生活情趣。</text:p>
      <text:list text:style-name="LFO1" text:continue-numbering="true">
        <text:list-item>
          <text:p text:style-name="P5"><text:span text:style-name="T6">輔導機關</text:span><text:span text:style-name="T7">：</text:span><text:span text:style-name="T8">高雄市政府經濟發展局。</text:span></text:p>
        </text:list-item>
        <text:list-item>
          <text:p text:style-name="P9"><text:span text:style-name="T10">協辦單位</text:span><text:span text:style-name="T11">：</text:span><text:span text:style-name="T12">高雄市三民區十全國</text:span><text:span text:style-name="T13">民</text:span><text:span text:style-name="T14">小學。</text:span></text:p>
        </text:list-item>
        <text:list-item>
          <text:p text:style-name="P15"><text:span text:style-name="T16">上課時間</text:span><text:span text:style-name="T17">：</text:span><text:span text:style-name="T18">每週四晚</text:span><text:span text:style-name="T19">上</text:span><text:span text:style-name="T20">7</text:span><text:span text:style-name="T21">時00分至</text:span><text:span text:style-name="T22">9</text:span><text:span text:style-name="T23">時00</text:span><text:span text:style-name="T24">分。</text:span></text:p>
        </text:list-item>
        <text:list-item>
          <text:p text:style-name="P25"><text:span text:style-name="T26">上課地點</text:span><text:span text:style-name="T27">：</text:span><text:span text:style-name="T28">高雄市三民區十全國民小學。</text:span></text:p>
        </text:list-item>
      </text:list>
      <text:p text:style-name="P29"><text:s text:c="9"/><text:s text:c="3"/>（高雄市三民區十全二路162號)</text:p>
      <text:list text:style-name="LFO1" text:continue-numbering="true">
        <text:list-item>
          <text:p text:style-name="P30">上課講師：李明士(牧野老師)。</text:p>
        </text:list-item>
        <text:list-item>
          <text:p text:style-name="P31"><text:span text:style-name="T32">戶外參訪</text:span><text:span text:style-name="T33">：</text:span><text:span text:style-name="T34">不定期</text:span><text:span text:style-name="T35">與民間團體進行參訪、觀摩等戶外教學。</text:span></text:p>
        </text:list-item>
        <text:list-item>
          <text:p text:style-name="P36"><text:span text:style-name="T37">招生對象</text:span><text:span text:style-name="T38">：</text:span><text:span text:style-name="T39">高雄市政府各機關、學校公教員工</text:span><text:span text:style-name="T40">。</text:span></text:p>
        </text:list-item>
        <text:list-item>
          <text:p text:style-name="P41"><text:span text:style-name="T42">報名方式</text:span><text:span text:style-name="T43">：</text:span><text:span text:style-name="T44">請</text:span><text:span text:style-name="T45">填妥報名表</text:span><text:span text:style-name="T46">後</text:span><text:span text:style-name="T47">逕送或</text:span><text:span text:style-name="T48">交換</text:span><text:span text:style-name="T49">至經濟發展</text:span><text:span text:style-name="T50">局</text:span><text:span text:style-name="T51">人事室</text:span><text:span text:style-name="T52">。</text:span></text:p>
        </text:list-item>
        <text:list-item>
          <text:p text:style-name="P53">報名費用：全年度社費3500元(視社員人數酌予增減)，於第一</text:p>
        </text:list-item>
      </text:list>
      <text:p text:style-name="P54">　　　　　　 堂課上課時繳交。</text:p>
      <text:list text:style-name="LFO1" text:continue-numbering="true">
        <text:list-item>
          <text:p text:style-name="P55">其他事項：</text:p>
        </text:list-item>
      </text:list>
      <text:list text:style-name="LFO2" text:continue-numbering="true">
        <text:list-item>
          <text:p text:style-name="P56">112年度社課時間自3月9日起至12月21日止。</text:p>
        </text:list-item>
        <text:list-item>
          <text:p text:style-name="P57"><text:span text:style-name="T58">舊社員請重新報名入社，現職公教員工請於</text:span><text:span text:style-name="T59">1</text:span><text:span text:style-name="T60">1</text:span><text:span text:style-name="T61">2</text:span><text:span text:style-name="T62">年</text:span><text:span text:style-name="T63">3</text:span><text:span text:style-name="T64">月</text:span><text:span text:style-name="T65">6</text:span><text:span text:style-name="T66">日前</text:span><text:span text:style-name="T67">報名。</text:span></text:p>
        </text:list-item>
      </text:list>
      <text:list text:style-name="LFO1" text:continue-numbering="true">
        <text:list-item>
          <text:p text:style-name="P68"><text:span text:style-name="T69">報名聯絡人</text:span><text:span text:style-name="T70">：</text:span><text:span text:style-name="T71">高雄市政府經濟發展局 人事室<text:s/></text:span><text:span text:style-name="T72">施寶婷</text:span><text:span text:style-name="T73">小姐</text:span></text:p>
        </text:list-item>
      </text:list>
      <text:p text:style-name="P74">電話<text:s/>07-3368333分機2182<text:s/></text:p>
      <text:list text:style-name="LFO1" text:continue-numbering="true">
        <text:list-item>
          <text:p text:style-name="P75"><text:span text:style-name="T76">課</text:span><text:span text:style-name="T77">程</text:span><text:span text:style-name="T78">聯絡人</text:span><text:span text:style-name="T79">：</text:span><text:span text:style-name="T80">高雄市政府經濟發展局 秘書室 黃麗桃小姐</text:span></text:p>
        </text:list-item>
      </text:list>
      <text:p text:style-name="P81">電話<text:s/>07-3373174<text:s text:c="2"/>傳真<text:s/>07-3316042</text:p>
      <text:soft-page-break/>
      <text:p text:style-name="P82">高雄市政府員工盆景藝術社社員入社報名表</text:p>
      <text:p text:style-name="內文"><text:span text:style-name="T83"><text:s text:c="2"/></text:span><text:span text:style-name="T84"><text:s text:c="3"/></text:span><text:span text:style-name="T85"><text:s text:c="23"/></text:span></text:p>
      <text:p text:style-name="內文"><text:span text:style-name="T86"><text:s/></text:span><text:span text:style-name="T87"><text:s text:c="31"/></text:span><text:span text:style-name="T88">報名日期：<text:s/></text:span><text:span text:style-name="T89"><text:s text:c="2"/></text:span><text:span text:style-name="T90"><text:s/></text:span><text:span text:style-name="T91">年</text:span><text:span text:style-name="T92"><text:s/></text:span><text:span text:style-name="T93"><text:s text:c="2"/></text:span><text:span text:style-name="T94"><text:s/></text:span><text:span text:style-name="T95">月</text:span><text:span text:style-name="T96"><text:s text:c="4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性別</text:p>
          </table:table-cell>
          <table:table-cell table:style-name="TableCell110">
            <text:p text:style-name="P111"><text:span text:style-name="T112">男 □ <text:s/>女<text:s/></text:span><text:span text:style-name="T113">□</text:span></text:p>
          </table:table-cell>
        </table:table-row>
        <table:table-row table:style-name="TableRow114">
          <table:table-cell table:style-name="TableCell115">
            <text:p text:style-name="P116">身分證字號</text:p>
            <text:p text:style-name="P117"><text:span text:style-name="T118">(</text:span><text:span text:style-name="T119">戶外教學保險</text:span><text:span text:style-name="T120">用)</text:span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出生日期</text:p>
          </table:table-cell>
          <table:table-cell table:style-name="TableCell125">
            <text:p text:style-name="內文"><text:span text:style-name="T126"><text:s/></text:span><text:span text:style-name="T127"><text:s text:c="2"/></text:span><text:span text:style-name="T128"><text:s/></text:span><text:span text:style-name="T129">年</text:span><text:span text:style-name="T130"><text:s/></text:span><text:span text:style-name="T131"><text:s/></text:span><text:span text:style-name="T132"><text:s/></text:span><text:span text:style-name="T133">月</text:span><text:span text:style-name="T134"><text:s text:c="3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機關(學校)名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職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3">
            <text:p text:style-name="P149">(公）<text:s text:c="21"/>(家)</text:p>
            <text:p text:style-name="內文"><text:span text:style-name="T150">(手機</text:span><text:span text:style-name="T151">）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><text:span text:style-name="T158"><text:s text:c="35"/>人事單位：</text:span></text:p>
      <text:p text:style-name="P159">備註：</text:p>
      <text:list text:style-name="LFO3" text:continue-numbering="true">
        <text:list-item>
          <text:p text:style-name="P160"><text:span text:style-name="T161">新舊社員皆須重新報名，報名表請加蓋人事室章</text:span><text:span text:style-name="T162">戳</text:span><text:span text:style-name="T163">。</text:span></text:p>
        </text:list-item>
        <text:list-item>
          <text:p text:style-name="P164"><text:span text:style-name="T165">非本府所屬各機關學校</text:span><text:span text:style-name="T166">現職員工</text:span><text:span text:style-name="T167">請於職稱</text:span><text:span text:style-name="T168">註明</text:span><text:span text:style-name="T169">己退休</text:span><text:span text:style-name="T170">，免蓋人事室章</text:span><text:span text:style-name="T171">戳</text:span><text:span text:style-name="T172">。</text:span></text:p>
        </text:list-item>
        <text:list-item>
          <text:p text:style-name="P173">報名聯絡人：經濟發展局人事室<text:s/>施寶婷小姐</text:p>
        </text:list-item>
      </text:list>
      <text:p text:style-name="P174">電話：07-3368333分機2182<text:s text:c="2"/></text:p>
      <text:list text:style-name="LFO3" text:continue-numbering="true">
        <text:list-item>
          <text:p text:style-name="P175">課程聯絡人：經濟發展局秘書室 黃麗桃小姐</text:p>
        </text:list-item>
      </text:list>
      <text:p text:style-name="P176"><text:span text:style-name="T177">電話：</text:span><text:span text:style-name="T178">07-3373174</text:span><text:span text:style-name="T179"><text:s text:c="2"/></text:span><text:span text:style-name="T180"><text:s/></text:span><text:span text:style-name="T181">傳真：</text:span><text:span text:style-name="T182">07-33160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華康魏碑體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8:39:00Z</meta:creation-date>
    <dc:date>2023-02-21T08:39:00Z</dc:date>
    <meta:print-date>2023-02-20T07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18" meta:row-count="7" meta:non-whitespace-character-count="868"/>
  </office:meta>
</office:document-meta>
</file>