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9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10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P40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line-height="0.2777in" fo:text-indent="0.3333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olumn59" style:family="table-column">
      <style:table-column-properties style:column-width="1.0798in"/>
    </style:style>
    <style:style style:name="TableColumn60" style:family="table-column">
      <style:table-column-properties style:column-width="2.0666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0673in"/>
    </style:style>
    <style:style style:name="Table58" style:family="table">
      <style:table-properties style:width="6.5923in" fo:margin-left="0in" table:align="center"/>
    </style:style>
    <style:style style:name="TableRow63" style:family="table-row">
      <style:table-row-properties style:min-row-height="0.281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72" style:family="table-row">
      <style:table-row-properties style:min-row-height="0.44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79" style:parent-style-name="首長" style:family="paragraph">
      <style:paragraph-properties style:snap-to-layout-grid="false" fo:text-align="center" style:line-height-at-least="0.3472in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66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0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1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2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6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661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661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3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首長" style:family="paragraph">
      <style:paragraph-properties style:snap-to-layout-grid="false" fo:text-align="center" style:line-height-at-least="0.3472in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T127" style:parent-style-name="預設段落字型" style:family="text">
      <style:text-properties style:font-name="標楷體" fo:color="#000000" style:font-size-complex="12pt"/>
    </style:style>
    <style:style style:name="P12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661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3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widows="2" fo:orphans="2" fo:text-align="justify" fo:margin-left="0.3298in" fo:text-indent="-0.32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widows="2" fo:orphans="2" style:snap-to-layout-grid="false" fo:margin-top="0.125in" style:line-height-at-least="0in" fo:margin-left="0.6597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widows="2" fo:orphans="2" style:snap-to-layout-grid="false" fo:margin-top="0.125in" style:line-height-at-least="0in" fo:margin-left="0.9875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Book Antiqua" style:font-name-asian="標楷體"/>
    </style:style>
    <style:style style:name="T174" style:parent-style-name="預設段落字型" style:family="text">
      <style:text-properties style:font-name="Book Antiqua" style:font-name-asian="標楷體"/>
    </style:style>
    <style:style style:name="P175" style:parent-style-name="內文" style:family="paragraph">
      <style:paragraph-properties fo:widows="2" fo:orphans="2" style:snap-to-layout-grid="false" fo:margin-top="0.125in" fo:line-height="150%" fo:margin-left="0.659in" fo:text-indent="-0.327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widows="2" fo:orphans="2" fo:line-height="0.2916in"/>
    </style:style>
  </office:automatic-styles>
  <office:body>
    <office:text text:use-soft-page-breaks="true">
      <text:p text:style-name="P1">111學年度第2學期高級中等學校適性學習社區教育資源均質化實施方案</text:p>
      <text:p text:style-name="P2"><text:span text:style-name="T3">-</text:span><text:span text:style-name="T4">趣味文創體驗-熱昇華</text:span><text:span text:style-name="T5">基礎</text:span><text:span text:style-name="T6">實作教師研習</text:span><text:span text:style-name="T7">實施計畫</text:span></text:p>
      <text:p text:style-name="P8">一、依據:</text:p>
      <text:p text:style-name="P9">111學年度高級中等學校適性學習社區教育資源均質化實施方案辦理。</text:p>
      <text:p text:style-name="P10">二、目的:</text:p>
      <text:p text:style-name="P11">(一)透過跨領域合作交流，提升教師在藝術美學及自造科技教育上的教學品質，並精進教學能力，讓教師在研習活動後融入教學，提出創新課程設計，發展學校特色課程。</text:p>
      <text:p text:style-name="P12">(二)透過研習活動，召集對科技自造教育有興趣的教師，參與教師社群，發展更多的教學活動設計，並能針對教學成果進行分享。</text:p>
      <text:p text:style-name="P13"><text:span text:style-name="T14">(</text:span><text:span text:style-name="T15">三</text:span><text:span text:style-name="T16">)</text:span><text:span text:style-name="T17">透過藝術連結不同領域的知識向度，提升對創意手作有興趣教師之技能，設計更多結合生活的課程與教學活動，進而建立創新能力並將美感實踐融入生活。</text:span></text:p>
      <text:p text:style-name="P18">(四)透過業界專家交流分享，培養教師多元技能，以激勵教師的創意構想，讓教學從生活面向出發，積極推廣實務技能結合專業知識，提升教師教學品質及學生學習效益。</text:p>
      <text:p text:style-name="P19"><text:span text:style-name="T20">三、參加</text:span><text:span text:style-name="T21">對象</text:span><text:span text:style-name="T22">：</text:span><text:span text:style-name="T23">高雄市</text:span><text:span text:style-name="T24">高中職</text:span><text:span text:style-name="T25">以下對手作藝術及新興科技教學有興趣之教師為主，每場</text:span><text:span text:style-name="T26">40</text:span><text:span text:style-name="T27">人</text:span><text:span text:style-name="T28">(因5</text:span><text:span text:style-name="T29">/6</text:span><text:span text:style-name="T30">基礎課程和5</text:span><text:span text:style-name="T31">/20</text:span><text:span text:style-name="T32">進階課程有相關，因此以</text:span><text:span text:style-name="T33">同時</text:span><text:span text:style-name="T34">報名2場次者，優先錄取)</text:span><text:span text:style-name="T35">。</text:span></text:p>
      <text:p text:style-name="P36"><text:span text:style-name="T37">四、講師介紹：</text:span><text:span text:style-name="T38">奕昇有限公司業務主任李政峰</text:span><text:span text:style-name="T39">。</text:span></text:p>
      <text:p text:style-name="P40">五、活動日期及內容:</text:p>
      <text:p text:style-name="P41"><text:span text:style-name="T42">1.</text:span><text:span text:style-name="T43">活動日期:</text:span><text:span text:style-name="T44"><text:s/></text:span><text:span text:style-name="T45">112</text:span><text:span text:style-name="T46">年</text:span><text:span text:style-name="T47">5</text:span><text:span text:style-name="T48">月</text:span><text:span text:style-name="T49">6</text:span><text:span text:style-name="T50">日〈星期六〉</text:span><text:span text:style-name="T51">9:30~12</text:span><text:span text:style-name="T52">:30</text:span><text:span text:style-name="T53">，共計3小時</text:span><text:span text:style-name="T54">。</text:span></text:p>
      <text:p text:style-name="P55"><text:span text:style-name="T56">2.</text:span><text:span text:style-name="T57">活動內容及流程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時間</text:p>
            </table:table-cell>
            <table:table-cell table:style-name="TableCell66">
              <text:p text:style-name="P67">流程</text:p>
            </table:table-cell>
            <table:table-cell table:style-name="TableCell68">
              <text:p text:style-name="P69">地點</text:p>
            </table:table-cell>
            <table:table-cell table:style-name="TableCell70">
              <text:p text:style-name="P71">師資簡介</text:p>
            </table:table-cell>
          </table:table-row>
        </table:table-header-rows>
        <table:table-row table:style-name="TableRow72">
          <table:table-cell table:style-name="TableCell73">
            <text:p text:style-name="P74">09:00-09:30</text:p>
          </table:table-cell>
          <table:table-cell table:style-name="TableCell75">
            <text:p text:style-name="P76">報到</text:p>
          </table:table-cell>
          <table:table-cell table:style-name="TableCell77" table:number-rows-spanned="4">
            <text:p text:style-name="P78">行政大樓3樓</text:p>
            <text:p text:style-name="P79"><text:span text:style-name="T80">科技輔具教室</text:span></text:p>
          </table:table-cell>
          <table:table-cell table:style-name="TableCell81" table:number-rows-spanned="6">
            <text:p text:style-name="P82">李政峰主任</text:p>
            <text:p text:style-name="P83"/>
            <text:p text:style-name="P84">專長:</text:p>
            <text:p text:style-name="P85">平面設計、產品設計、熱轉印技術操作、數位直噴技術應用</text:p>
            <text:p text:style-name="P86">經歷:</text:p>
            <text:p text:style-name="P87">巧繪網設計工程師<text:s/></text:p>
            <text:p text:style-name="P88">EPSON創客體驗活動講師</text:p>
            <text:p text:style-name="P89">雲科大數位直噴研習活動</text:p>
            <text:p text:style-name="P90">中山工商紡織直噴研習<text:s/></text:p>
            <text:p text:style-name="P91">虎尾科大數位直噴研習<text:s/></text:p>
            <text:p text:style-name="P92">北科大紡織直噴研習教學</text:p>
            <text:p text:style-name="P93"><text:span text:style-name="T94">大同大學數位直噴教學</text:span></text:p>
          </table:table-cell>
        </table:table-row>
        <table:table-row table:style-name="TableRow95">
          <table:table-cell table:style-name="TableCell96">
            <text:p text:style-name="P97">09:30-10:00</text:p>
          </table:table-cell>
          <table:table-cell table:style-name="TableCell98">
            <text:p text:style-name="P99">熱轉印原理介紹</text:p>
            <text:p text:style-name="P100">周邊設備規格表</text:p>
            <text:p text:style-name="P101">素材介紹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00-10:30</text:p>
          </table:table-cell>
          <table:table-cell table:style-name="TableCell107">
            <text:p text:style-name="P108">熱轉印於生活上的應用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0:30-11:30</text:p>
          </table:table-cell>
          <table:table-cell table:style-name="TableCell114">
            <text:p text:style-name="P115">軟體製圖應用教學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1:30-12:30</text:p>
          </table:table-cell>
          <table:table-cell table:style-name="TableCell121">
            <text:p text:style-name="P122">平燙機操作步驟說明</text:p>
            <text:p text:style-name="P123">平燙設備操作實作</text:p>
          </table:table-cell>
          <table:table-cell table:style-name="TableCell124" table:number-rows-spanned="2">
            <text:p text:style-name="P125"><text:span text:style-name="T126">職教大樓4</text:span><text:span text:style-name="T127">樓</text:span></text:p>
            <text:p text:style-name="P128">多功能創藝教室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2:30-13:00</text:p>
          </table:table-cell>
          <table:table-cell table:style-name="TableCell133">
            <text:p text:style-name="P134">賦歸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P138"><text:span text:style-name="T139">六、</text:span><text:span text:style-name="T140">報名方式：請於</text:span><text:span text:style-name="T141">112</text:span><text:span text:style-name="T142">年</text:span><text:span text:style-name="T143">4</text:span><text:span text:style-name="T144">月</text:span><text:span text:style-name="T145">21</text:span><text:span text:style-name="T146">日(星期五)前上全國教師在職進修網報名，聯絡人：</text:span><text:span text:style-name="T147">楠梓特殊學校</text:span><text:span text:style-name="T148">教務處課研組蘇愛婷</text:span><text:span text:style-name="T149">組長</text:span><text:span text:style-name="T150">，電話07-3642007分機11</text:span><text:span text:style-name="T151">7</text:span><text:span text:style-name="T152">。</text:span><text:span text:style-name="T153"><text:s/></text:span></text:p>
      <text:p text:style-name="P154"><text:span text:style-name="T155">七</text:span><text:span text:style-name="T156">、活動地點</text:span><text:span text:style-name="T157">:</text:span><text:span text:style-name="T158">高雄市立楠梓特殊學校</text:span><text:span text:style-name="T159">行政大樓3樓科技輔具教室、</text:span><text:span text:style-name="T160">職教大樓4</text:span><text:span text:style-name="T161">樓多功能創</text:span><text:span text:style-name="T162"><text:s/></text:span><text:span text:style-name="T163">藝教室</text:span><text:span text:style-name="T164">。</text:span></text:p>
      <text:p text:style-name="P165">八、經費需求：</text:p>
      <text:p text:style-name="P166">由教育部「111學年度高級中等學校適性學習社區教育資源均質化實施方案」專款補助。</text:p>
      <text:p text:style-name="P167">九、本校承辦活動之工作人員及參加人員一年內覈實補休，其他單位參加人員之假別由原所屬單位依權責核處。</text:p>
      <text:p text:style-name="P168">十、注意事項:</text:p>
      <text:p text:style-name="P169">(一)因應嚴重特殊傳染性肺炎，請參加人員配戴口罩及配合防疫工作，以維護參與</text:p>
      <text:p text:style-name="P170">人員健康；若有發燒、身體不適，請落實在家自主健康管理。</text:p>
      <text:p text:style-name="P171"><text:span text:style-name="T172">(二)</text:span><text:span text:style-name="T173">為響應環保請自備環保筷及環保杯</text:span><text:span text:style-name="T174">。</text:span></text:p>
      <text:p text:style-name="P175">(三)請事先備妥熱轉印印刷所需之圖案或照片電子檔，jpg或pdf都可以，尺寸為5×5cm，並將電子檔帶至研習會場。5/20進階課程需要圖/照片尺寸為9×20cm以下，此尺寸為滿版，比這尺寸小的皆可，請一併將照片帶至研習會場。</text:p>
      <text:p text:style-name="P176">十一、本計畫奉核後實施，修正時亦同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7:23:00Z</meta:creation-date>
    <dc:date>2023-04-07T07:23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