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4pt"/>
    </style:style>
    <style:style style:name="P2" style:parent-style-name="Standard" style:family="paragraph">
      <style:text-properties style:font-name="Times New Roman" style:font-name-asian="標楷體"/>
    </style:style>
    <style:style style:name="P3" style:parent-style-name="Standard" style:family="paragraph">
      <style:text-properties style:font-name="Times New Roman" style:font-name-asian="標楷體"/>
    </style:style>
    <style:style style:name="P4" style:parent-style-name="Standard" style:family="paragraph">
      <style:text-properties style:font-name="Times New Roman" style:font-name-asian="標楷體"/>
    </style:style>
    <style:style style:name="P5" style:parent-style-name="Standard" style:family="paragraph">
      <style:text-properties style:font-name="Times New Roman" style:font-name-asian="標楷體"/>
    </style:style>
    <style:style style:name="P6" style:parent-style-name="Standard" style:family="paragraph">
      <style:text-properties style:font-name="Times New Roman" style:font-name-asian="標楷體"/>
    </style:style>
    <style:style style:name="P7" style:parent-style-name="Standard" style:family="paragraph">
      <style:text-properties style:font-name="Times New Roman" style:font-name-asian="標楷體"/>
    </style:style>
    <style:style style:name="P8" style:parent-style-name="Standard" style:family="paragraph">
      <style:text-properties style:font-name="Times New Roman" style:font-name-asian="標楷體"/>
    </style:style>
    <style:style style:name="P9" style:parent-style-name="Standard" style:family="paragraph">
      <style:text-properties style:font-name="Times New Roman" style:font-name-asian="標楷體"/>
    </style:style>
    <style:style style:name="P10" style:parent-style-name="Standard" style:family="paragraph">
      <style:text-properties style:font-name="Times New Roman" style:font-name-asian="標楷體"/>
    </style:style>
    <style:style style:name="P11" style:parent-style-name="Standard" style:family="paragraph">
      <style:text-properties style:font-name="Times New Roman" style:font-name-asian="標楷體"/>
    </style:style>
    <style:style style:name="P12" style:parent-style-name="Standard" style:family="paragraph">
      <style:text-properties style:font-name="Times New Roman" style:font-name-asian="標楷體"/>
    </style:style>
    <style:style style:name="P13" style:parent-style-name="Standard" style:family="paragraph">
      <style:text-properties style:font-name="Times New Roman" style:font-name-asian="標楷體"/>
    </style:style>
    <style:style style:name="P14" style:parent-style-name="Standard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Standard" style:family="paragraph">
      <style:text-properties style:font-name="Times New Roman" style:font-name-asian="標楷體"/>
    </style:style>
    <style:style style:name="P25" style:parent-style-name="Standard" style:family="paragraph">
      <style:text-properties style:font-name="Times New Roman" style:font-name-asian="標楷體"/>
    </style:style>
    <style:style style:name="P26" style:parent-style-name="Standard" style:family="paragraph">
      <style:text-properties style:font-name="Times New Roman" style:font-name-asian="標楷體"/>
    </style:style>
    <style:style style:name="P27" style:parent-style-name="Standard" style:family="paragraph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Standard" style:family="paragraph">
      <style:text-properties style:font-name="Times New Roman" style:font-name-asian="標楷體"/>
    </style:style>
    <style:style style:name="TableColumn48" style:family="table-column">
      <style:table-column-properties style:column-width="1.4in" style:use-optimal-column-width="false"/>
    </style:style>
    <style:style style:name="TableColumn49" style:family="table-column">
      <style:table-column-properties style:column-width="2.6125in" style:use-optimal-column-width="false"/>
    </style:style>
    <style:style style:name="TableColumn50" style:family="table-column">
      <style:table-column-properties style:column-width="1.7895in" style:use-optimal-column-width="false"/>
    </style:style>
    <style:style style:name="Table47" style:family="table">
      <style:table-properties style:width="5.802in" fo:margin-left="0.54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9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2" style:parent-style-name="Standard" style:family="paragraph">
      <style:text-properties style:font-name="Times New Roman" style:font-name-asian="標楷體" style:font-size-complex="12pt"/>
    </style:style>
    <style:style style:name="P123" style:parent-style-name="Textbody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124" style:parent-style-name="Textbody" style:family="paragraph">
      <style:text-properties style:font-name="Times New Roman" style:font-name-asian="標楷體" style:font-size-complex="12pt"/>
    </style:style>
    <style:style style:name="P125" style:parent-style-name="Textbody" style:family="paragraph">
      <style:paragraph-properties fo:margin-left="0.3909in" fo:text-indent="-0.0041in">
        <style:tab-stops/>
      </style:paragraph-properties>
      <style:text-properties style:font-name="Times New Roman" style:font-name-asian="標楷體" style:font-size-complex="12pt"/>
    </style:style>
    <style:style style:name="P126" style:parent-style-name="Textbody" style:family="paragraph">
      <style:text-properties style:font-name="Times New Roman" style:font-name-asian="標楷體" style:font-size-complex="12pt"/>
    </style:style>
    <style:style style:name="P127" style:parent-style-name="Textbody" style:family="paragraph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高雄市111學年度健康促進菸檳防制增能研習實施計畫</text:p>
      <text:p text:style-name="P2">一、依據：高雄市政府教育局111學年度辦理學校健康促進實施計畫。</text:p>
      <text:p text:style-name="P3">二、目的：</text:p>
      <text:p text:style-name="P4"><text:tab/>(一)增進學校教師推動校園菸檳防制教育的知能與實務經驗。</text:p>
      <text:p text:style-name="P5"><text:tab/>(二)提升學校教職員工生推動菸檳防制教育的效能。</text:p>
      <text:p text:style-name="P6"><text:tab/>(三)促進校際推動菸檳防制教育經驗交流與心得分享。</text:p>
      <text:p text:style-name="P7">三、辦理單位：</text:p>
      <text:p text:style-name="P8"><text:tab/>(一)主辦單位：高雄市政府教育局</text:p>
      <text:p text:style-name="P9"><text:tab/>(二)協辦單位：高雄市政府衛生局</text:p>
      <text:p text:style-name="P10"><text:s text:c="9"/>(三)承辦單位：高雄市立前金國民中學</text:p>
      <text:p text:style-name="P11">四、研習時間與地點：</text:p>
      <text:p text:style-name="P12"><text:tab/>(一)日期：111年6月1日(星期四)上午08:40-12:30。</text:p>
      <text:p text:style-name="P13"><text:tab/>(二)地點：前金國中一樓會議室</text:p>
      <text:p text:style-name="P14">五、參加對象：</text:p>
      <text:p text:style-name="Standard"><text:span text:style-name="T15">(</text:span><text:span text:style-name="T16">一</text:span><text:span text:style-name="T17">)</text:span><text:span text:style-name="T18"><text:s/></text:span><text:span text:style-name="T19">高雄市</text:span><text:span text:style-name="T20">111</text:span><text:span text:style-name="T21">學年度擔任菸檳防制議題中心及種子學校務必遴派主管</text:span><text:span text:style-name="T22"><text:s/></text:span><text:span text:style-name="T23">處室人員或種子教</text:span></text:p>
      <text:p text:style-name="P24"><text:s text:c="10"/>師參加。</text:p>
      <text:p text:style-name="P25">(二)對健康促進學校有興趣之國高中主任、組長、健康教育老師或護理師。</text:p>
      <text:p text:style-name="P26">(三)預計招收80名，額滿截止。</text:p>
      <text:p text:style-name="P27">六、報名方式：</text:p>
      <text:p text:style-name="Standard"><text:span text:style-name="T28">(</text:span><text:span text:style-name="T29">一</text:span><text:span text:style-name="T30">)</text:span><text:span text:style-name="T31">即日起至</text:span><text:span text:style-name="T32">111</text:span><text:span text:style-name="T33">年</text:span><text:span text:style-name="T34">5</text:span><text:span text:style-name="T35">月</text:span><text:span text:style-name="T36">30</text:span><text:span text:style-name="T37">日（星期二）止。請至「全國教師在職進修資訊網」</text:span><text:span text:style-name="T38">(www.inservice.edu.tw)</text:span><text:span text:style-name="T39">報名；</text:span><text:span text:style-name="T40">課程代碼：</text:span><text:span text:style-name="T41">3866915<text:s/></text:span><text:span text:style-name="T42">。有關研習相關事宜請洽前金國中學務處</text:span><text:span text:style-name="T43">07-2725981</text:span><text:span text:style-name="T44">分機</text:span><text:span text:style-name="T45">240</text:span></text:p>
      <text:p text:style-name="P46">七、課程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內容</text:p>
          </table:table-cell>
          <table:table-cell table:style-name="TableCell56">
            <text:p text:style-name="P57">講師/主持人</text:p>
          </table:table-cell>
        </table:table-row>
        <text:soft-page-break/>
        <table:table-row table:style-name="TableRow58">
          <table:table-cell table:style-name="TableCell59">
            <text:p text:style-name="P60">08:40-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前金國中團隊</text:p>
          </table:table-cell>
        </table:table-row>
        <table:table-row table:style-name="TableRow65">
          <table:table-cell table:style-name="TableCell66">
            <text:p text:style-name="P67">09:00-09:15</text:p>
          </table:table-cell>
          <table:table-cell table:style-name="TableCell68">
            <text:p text:style-name="P69">長官介紹與致詞</text:p>
          </table:table-cell>
          <table:table-cell table:style-name="TableCell70">
            <text:p text:style-name="P71">教育局長官/</text:p>
            <text:p text:style-name="P72">黃校長微雅</text:p>
          </table:table-cell>
        </table:table-row>
        <table:table-row table:style-name="TableRow73">
          <table:table-cell table:style-name="TableCell74">
            <text:p text:style-name="P75">09:15-09:30</text:p>
          </table:table-cell>
          <table:table-cell table:style-name="TableCell76">
            <text:p text:style-name="P77">高雄市四格真人漫畫比賽</text:p>
            <text:p text:style-name="P78">得獎作品欣賞</text:p>
          </table:table-cell>
          <table:table-cell table:style-name="TableCell79">
            <text:p text:style-name="P80">前金國中團隊</text:p>
          </table:table-cell>
        </table:table-row>
        <table:table-row table:style-name="TableRow81">
          <table:table-cell table:style-name="TableCell82">
            <text:p text:style-name="P83">09:30-11:35</text:p>
          </table:table-cell>
          <table:table-cell table:style-name="TableCell84">
            <text:p text:style-name="Standard"><text:span text:style-name="T85">校群計畫成果</text:span><text:span text:style-name="T86">實務</text:span><text:span text:style-name="T87">分享</text:span></text:p>
            <text:p text:style-name="P88">(菸檳防制校園政策落實規劃)</text:p>
          </table:table-cell>
          <table:table-cell table:style-name="TableCell89">
            <text:p text:style-name="P90">前金國中團隊</text:p>
            <text:p text:style-name="P91">右昌國中團隊</text:p>
            <text:p text:style-name="P92">美濃國中團隊</text:p>
            <text:p text:style-name="P93">苓雅國中團隊</text:p>
            <text:p text:style-name="P94">大社國中團隊</text:p>
            <text:p text:style-name="P95">民族國中團隊</text:p>
            <text:p text:style-name="P96">高雄中學團隊</text:p>
          </table:table-cell>
        </table:table-row>
        <table:table-row table:style-name="TableRow97">
          <table:table-cell table:style-name="TableCell98">
            <text:p text:style-name="P99">11:40-12:10</text:p>
          </table:table-cell>
          <table:table-cell table:style-name="TableCell100">
            <text:p text:style-name="P101"/>
            <text:p text:style-name="P102">菸害防制講座</text:p>
            <text:p text:style-name="P103"/>
          </table:table-cell>
          <table:table-cell table:style-name="TableCell104">
            <text:p text:style-name="P105">衛生局長官/</text:p>
            <text:p text:style-name="P106">根秀欽老師</text:p>
          </table:table-cell>
        </table:table-row>
        <table:table-row table:style-name="TableRow107">
          <table:table-cell table:style-name="TableCell108">
            <text:p text:style-name="P109">12:10-12:30</text:p>
          </table:table-cell>
          <table:table-cell table:style-name="TableCell110">
            <text:p text:style-name="P111">綜合座談</text:p>
          </table:table-cell>
          <table:table-cell table:style-name="TableCell112">
            <text:p text:style-name="P113">教育局長官</text:p>
            <text:p text:style-name="P114">前金國中團隊</text:p>
          </table:table-cell>
        </table:table-row>
        <table:table-row table:style-name="TableRow115">
          <table:table-cell table:style-name="TableCell116">
            <text:p text:style-name="P117">12:30</text:p>
          </table:table-cell>
          <table:table-cell table:style-name="TableCell118">
            <text:p text:style-name="P119">快樂賦歸</text:p>
          </table:table-cell>
          <table:table-cell table:style-name="TableCell120">
            <text:p text:style-name="P121">前金國中團隊</text:p>
          </table:table-cell>
        </table:table-row>
      </table:table>
      <text:p text:style-name="P122">八、假別：</text:p>
      <text:p text:style-name="P123"><text:s text:c="9"/>研習時間請准予出席人員公（差）假派代（由學校用人費用項下支應）登記，全程參加者覈實登列四小時研習時數。</text:p>
      <text:p text:style-name="P124">九、敘獎規定：</text:p>
      <text:p text:style-name="P125">承辦本活動之工作人員克盡職責圓滿完成任務者，依據「高雄市立各級學校及幼兒園教職員工獎懲標準補充規定」辦理敘獎。</text:p>
      <text:p text:style-name="P126">十、研習會場配合環保政策不提供紙杯，請與會人員自行攜帶杯子，上課期間</text:p>
      <text:p text:style-name="P127"><text:s text:c="8"/>亦請盡量全程佩戴口罩。</text:p>
      <text:p text:style-name="Textbody"><text:span text:style-name="T128">十一、本辦法經高雄市政府教育局核可後辦理，如有未盡事宜得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怡彣 吳</dc:creator>
    <meta:creation-date>2023-05-22T01:53:00Z</meta:creation-date>
    <dc:date>2023-05-22T01:53:00Z</dc:date>
    <meta:print-date>2018-03-22T08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9" meta:row-count="7" meta:non-whitespace-character-count="878"/>
  </office:meta>
</office:document-meta>
</file>