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569in" style:use-optimal-column-width="false"/>
    </style:style>
    <style:style style:name="TableColumn4" style:family="table-column">
      <style:table-column-properties style:column-width="0.099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0.022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125in" style:use-optimal-column-width="false"/>
    </style:style>
    <style:style style:name="TableColumn18" style:family="table-column">
      <style:table-column-properties style:column-width="0.177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3069in" style:use-optimal-column-width="false"/>
    </style:style>
    <style:style style:name="TableColumn21" style:family="table-column">
      <style:table-column-properties style:column-width="0.480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0854in" style:use-optimal-column-width="false"/>
    </style:style>
    <style:style style:name="Table2" style:family="table">
      <style:table-properties style:width="10.8048in" fo:margin-left="0in" table:align="left"/>
    </style:style>
    <style:style style:name="TableRow24" style:family="table-row">
      <style:table-row-properties style:min-row-height="0.384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84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line-height="0.3611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line-height="0.3611in" fo:margin-left="0.884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line-height="0.3611in" fo:margin-left="0.884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主旨" style:family="paragraph">
      <style:paragraph-properties style:line-break="strict" fo:text-align="justify" fo:line-height="0.3472in" fo:margin-left="0.1972in" fo:text-indent="-0.0006in">
        <style:tab-stops/>
      </style:paragraph-properties>
      <style:text-properties style:font-name="標楷體" fo:font-size="12pt" style:font-size-asian="12pt" style:font-size-complex="12pt"/>
    </style:style>
    <style:style style:name="P357" style:parent-style-name="主旨" style:family="paragraph">
      <style:paragraph-properties style:line-break="strict" fo:text-align="justify" fo:line-height="0.3472in" fo:margin-left="0.1972in" fo:text-indent="-0.0006in">
        <style:tab-stops/>
      </style:paragraph-properties>
      <style:text-properties style:font-name="標楷體" fo:font-size="12pt" style:font-size-asian="12pt" style:font-size-complex="12pt"/>
    </style:style>
    <style:style style:name="P358" style:parent-style-name="主旨" style:family="paragraph">
      <style:paragraph-properties style:line-break="strict" fo:text-align="justify" fo:line-height="0.3472in" fo:margin-left="0.1972in" fo:text-indent="-0.0006in">
        <style:tab-stops/>
      </style:paragraph-properties>
      <style:text-properties style:font-name="標楷體" fo:font-size="12pt" style:font-size-asian="12pt" style:font-size-complex="12pt"/>
    </style:style>
    <style:style style:name="P359" style:parent-style-name="主旨" style:family="paragraph">
      <style:paragraph-properties style:line-break="strict" fo:text-align="justify" fo:line-height="0.3472in" fo:margin-left="0.1972in" fo:text-indent="-0.0006in">
        <style:tab-stops/>
      </style:paragraph-properties>
      <style:text-properties style:font-name="標楷體" fo:font-size="12pt" style:font-size-asian="12pt" style:font-size-complex="12pt"/>
    </style:style>
    <style:style style:name="P360" style:parent-style-name="內文" style:family="paragraph">
      <style:paragraph-properties fo:line-height="0.3055in"/>
      <style:text-properties style:font-name="標楷體" style:font-name-asian="標楷體"/>
    </style:style>
    <style:style style:name="P361" style:parent-style-name="內文" style:family="paragraph">
      <style:paragraph-properties fo:line-height="0.3055in"/>
      <style:text-properties style:font-name="標楷體" style:font-name-asian="標楷體"/>
    </style:style>
    <style:style style:name="P362" style:parent-style-name="內文" style:family="paragraph">
      <style:paragraph-properties fo:line-height="0.3055in"/>
      <style:text-properties style:font-name="標楷體" style:font-name-asian="標楷體"/>
    </style:style>
    <style:style style:name="P363" style:parent-style-name="內文" style:family="paragraph">
      <style:paragraph-properties fo:line-height="0.3055in"/>
      <style:text-properties style:font-name="標楷體" style:font-name-asian="標楷體"/>
    </style:style>
    <style:style style:name="P364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高雄市個別機關學校天然災害期間停止上班、停止上課通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通報機關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通報時間</text:p>
          </table:table-cell>
          <table:covered-table-cell/>
          <table:covered-table-cell/>
          <table:table-cell table:style-name="TableCell31" table:number-columns-spanned="7">
            <text:p text:style-name="P32">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聯絡電話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1">
            <text:p text:style-name="P39">停班（停課）通報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機關（學校）</text:p>
          </table:table-cell>
          <table:covered-table-cell/>
          <table:covered-table-cell/>
          <table:table-cell table:style-name="TableCell43" table:number-columns-spanned="3">
            <text:p text:style-name="P44">停班課</text:p>
            <text:p text:style-name="P45">日期</text:p>
          </table:table-cell>
          <table:covered-table-cell/>
          <table:covered-table-cell/>
          <table:table-cell table:style-name="TableCell46" table:number-columns-spanned="5">
            <text:p text:style-name="P47">時段(請勾選)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方式(請勾選)</text:p>
          </table:table-cell>
          <table:covered-table-cell/>
          <table:covered-table-cell/>
          <table:table-cell table:style-name="TableCell50" table:number-columns-spanned="7">
            <text:p text:style-name="P51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中文</text:p>
            <text:p text:style-name="P55">名稱</text:p>
          </table:table-cell>
          <table:covered-table-cell/>
          <table:table-cell table:style-name="TableCell56">
            <text:p text:style-name="P57">英文</text:p>
            <text:p text:style-name="P58">名稱</text:p>
          </table:table-cell>
          <table:table-cell table:style-name="TableCell59">
            <text:p text:style-name="P60">月</text:p>
          </table:table-cell>
          <table:table-cell table:style-name="TableCell61" table:number-columns-spanned="2">
            <text:p text:style-name="P62">日</text:p>
          </table:table-cell>
          <table:covered-table-cell/>
          <table:table-cell table:style-name="TableCell63">
            <text:p text:style-name="P64">全天</text:p>
          </table:table-cell>
          <table:table-cell table:style-name="TableCell65" table:number-columns-spanned="2">
            <text:p text:style-name="P66">上午</text:p>
          </table:table-cell>
          <table:covered-table-cell/>
          <table:table-cell table:style-name="TableCell67">
            <text:p text:style-name="P68">下午</text:p>
          </table:table-cell>
          <table:table-cell table:style-name="TableCell69">
            <text:p text:style-name="P70">晚間</text:p>
          </table:table-cell>
          <table:table-cell table:style-name="TableCell71">
            <text:p text:style-name="P72">停班停課</text:p>
          </table:table-cell>
          <table:table-cell table:style-name="TableCell73">
            <text:p text:style-name="P74">停班</text:p>
          </table:table-cell>
          <table:table-cell table:style-name="TableCell75">
            <text:p text:style-name="P76">停課</text:p>
          </table:table-cell>
          <table:table-cell table:style-name="TableCell77" table:number-columns-spanned="2">
            <text:p text:style-name="P78">交通中斷</text:p>
          </table:table-cell>
          <table:covered-table-cell/>
          <table:table-cell table:style-name="TableCell79">
            <text:p text:style-name="P80">淹水或河川暴漲</text:p>
          </table:table-cell>
          <table:table-cell table:style-name="TableCell81" table:number-columns-spanned="2">
            <text:p text:style-name="P82">辦公廳舍毀損</text:p>
          </table:table-cell>
          <table:covered-table-cell/>
          <table:table-cell table:style-name="TableCell83">
            <text:p text:style-name="P84">土石流警戒</text:p>
          </table:table-cell>
          <table:table-cell table:style-name="TableCell85">
            <text:p text:style-name="P86">其他(請填列原因)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內文"><text:span text:style-name="T320">填表人簽章</text:span><text:span text:style-name="T321"><text:s text:c="25"/></text:span><text:span text:style-name="T322">單位主管簽章</text:span><text:span text:style-name="T323"><text:s text:c="27"/></text:span><text:span text:style-name="T324">機關首長簽章</text:span></text:p>
      <text:p text:style-name="P325"/>
      <text:p text:style-name="P326"/>
      <text:soft-page-break/>
      <text:p text:style-name="P327">備註：</text:p>
      <text:p text:style-name="P328">一、本府個別機關學校停班停課通報原則：</text:p>
      <text:p text:style-name="P329"><text:span text:style-name="T330"><draw:connector draw:type="line" svg:x1="3.60278in" svg:y1="0.60069in" svg:x2="3.60347in" svg:y2="0.24444in" draw:z-index="251659776" draw:id="id0" draw:style-name="a0" draw:name="AutoShape 12" text:anchor-type="paragraph"><svg:desc/></draw:connector></text:span><text:span text:style-name="T331"><draw:connector draw:type="line" svg:x1="2.26042in" svg:y1="0.95833in" svg:x2="2.26042in" svg:y2="0.24444in" draw:z-index="251655680" draw:id="id1" draw:style-name="a1" draw:name="AutoShape 3" text:anchor-type="paragraph"><svg:desc/></draw:connector></text:span><text:span text:style-name="T332"><draw:connector draw:type="line" svg:x1="2.15069in" svg:y1="0.24444in" svg:x2="2.76736in" svg:y2="0.24444in" draw:z-index="251654656" draw:id="id2" draw:style-name="a3" draw:name="AutoShape 2" text:anchor-type="paragraph"><svg:desc/></draw:connector></text:span><text:span text:style-name="T333"><draw:connector draw:type="line" svg:x1="3.51319in" svg:y1="0.24444in" svg:x2="3.95069in" svg:y2="0.24444in" draw:z-index="251657728" draw:id="id3" draw:style-name="a5" draw:name="AutoShape 5" text:anchor-type="paragraph"><svg:desc/></draw:connector></text:span><text:span text:style-name="T334"><draw:connector draw:type="line" svg:x1="4.44236in" svg:y1="0.24444in" svg:x2="4.87986in" svg:y2="0.24444in" draw:z-index="251658752" draw:id="id4" draw:style-name="a7" draw:name="AutoShape 6" text:anchor-type="paragraph"><svg:desc/></draw:connector></text:span><text:span text:style-name="T335">　　</text:span><text:span text:style-name="T336">二級機關</text:span><text:span text:style-name="T337">學校(含幼兒園)</text:span><text:span text:style-name="T338"><text:s text:c="6"/></text:span><text:span text:style-name="T339"><text:s text:c="2"/></text:span><text:span text:style-name="T340">一級機關 <text:s text:c="4"/>人事處 <text:s text:c="4"/></text:span><text:span text:style-name="T341"><text:s/></text:span><text:span text:style-name="T342">對外發布</text:span></text:p>
      <text:p text:style-name="P343"><text:span text:style-name="T344"><draw:connector draw:type="line" svg:x1="3.60347in" svg:y1="0.23958in" svg:x2="3.95069in" svg:y2="0.23958in" draw:z-index="251660800" draw:id="id5" draw:style-name="a9" draw:name="AutoShape 13" text:anchor-type="paragraph"><svg:desc/></draw:connector></text:span><text:span text:style-name="T345"><text:s text:c="36"/></text:span><text:span text:style-name="T346"><text:s/></text:span><text:span text:style-name="T347">督導業務</text:span><text:span text:style-name="T348">之副市長</text:span></text:p>
      <text:p text:style-name="P349"><text:span text:style-name="T350"><draw:connector draw:type="line" svg:x1="2.26042in" svg:y1="0.23611in" svg:x2="2.59514in" svg:y2="0.23611in" draw:z-index="251656704" draw:id="id6" draw:style-name="a11" draw:name="AutoShape 4" text:anchor-type="paragraph"><svg:desc/></draw:connector></text:span><text:span text:style-name="T351"><text:s text:c="7"/></text:span><text:span text:style-name="T352"><text:s text:c="14"/></text:span><text:span text:style-name="T353">所在地</text:span><text:span text:style-name="T354">區公所</text:span></text:p>
      <text:p text:style-name="P355">二、一級機關(含所屬)停班停課通報人事處據以發布時機：</text:p>
      <text:p text:style-name="P356">(一)決定翌日全日或上午停班停課：晚間10時前通報；如晚間10時後仍有機關學校通報停班停課，於翌日凌晨4時30分前通報。</text:p>
      <text:p text:style-name="P357">(二)決定下午停班停課：上午10時前通報。</text:p>
      <text:p text:style-name="P358">(三)全市性各級學校夜間停止上課：由教育局統一陳報市長同意後，於下午4時20分前通報。</text:p>
      <text:p text:style-name="P359">(四)除上開時間外，並得視實際情形隨時通報。</text:p>
      <text:p text:style-name="P360">三、如因故無法於通報時間通報情形，請做好業務交接，俾利回報機制順遂。</text:p>
      <text:p text:style-name="P361">四、本表經一級機關首長核章後回傳本府人事處考訓科並電洽通知：傳真機3319209</text:p>
      <text:p text:style-name="P362">五、本表單請至本府人事處網頁-書表下載-差勤管理下載。</text:p>
      <text:p text:style-name="P363">六、如因故無法傳真，請先以電話連絡並於七日內補送。</text:p>
      <text:p text:style-name="P364"><text:span text:style-name="T365">七、本市六龜、甲仙、茂林、桃源、那瑪夏5個山區</text:span><text:span text:style-name="T366">如需宣布</text:span><text:span text:style-name="T367">停班停課，各該轄區</text:span><text:span text:style-name="T368">區公所請依</text:span><text:span text:style-name="T369">「</text:span><text:span text:style-name="T370">高雄市五個山區天然災害期間停止上班、停止上課通報表</text:span><text:span text:style-name="T371">」表格通報，本表免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user</dc:creator>
    <meta:creation-date>2020-05-14T11:54:00Z</meta:creation-date>
    <dc:date>2020-05-14T11:54:00Z</dc:date>
    <meta:print-date>2013-08-07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