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" svg:font-family="sө" style:font-family-generic="roman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margin-bottom="0.125in" fo:line-height="0.3611in" fo:margin-left="0.386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weight-complex="bold" style:font-size-complex="12pt"/>
    </style:style>
    <style:style style:name="T5" style:parent-style-name="預設段落字型" style:family="text">
      <style:text-properties style:font-name="標楷體" style:font-name-asian="標楷體" style:font-weight-complex="bold" style:font-size-complex="12pt"/>
    </style:style>
    <style:style style:name="TableColumn7" style:family="table-column">
      <style:table-column-properties style:column-width="0.3784in"/>
    </style:style>
    <style:style style:name="TableColumn8" style:family="table-column">
      <style:table-column-properties style:column-width="0.768in"/>
    </style:style>
    <style:style style:name="TableColumn9" style:family="table-column">
      <style:table-column-properties style:column-width="0.9611in"/>
    </style:style>
    <style:style style:name="TableColumn10" style:family="table-column">
      <style:table-column-properties style:column-width="1.2368in"/>
    </style:style>
    <style:style style:name="TableColumn11" style:family="table-column">
      <style:table-column-properties style:column-width="1.5319in"/>
    </style:style>
    <style:style style:name="TableColumn12" style:family="table-column">
      <style:table-column-properties style:column-width="1.6659in"/>
    </style:style>
    <style:style style:name="Table6" style:family="table">
      <style:table-properties style:width="6.5423in" fo:margin-left="0.2in" table:align="left"/>
    </style:style>
    <style:style style:name="TableRow13" style:family="table-row">
      <style:table-row-properties style:min-row-height="0.3263in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4652in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668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909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5284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5555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5284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4937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5555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3062in"/>
    </style:style>
    <style:style style:name="P6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2604in"/>
    </style:style>
    <style:style style:name="P7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2291in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style:line-height-at-least="0.1666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2291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style:line-height-at-least="0.1666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0.2291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7395in"/>
    </style:style>
    <style:style style:name="TableCell10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清單段落" style:family="paragraph">
      <style:paragraph-properties style:snap-to-layout-grid="false" fo:margin-left="0.3333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19" style:parent-style-name="清單段落" style:family="paragraph">
      <style:paragraph-properties style:snap-to-layout-grid="false" fo:margin-left="0.3333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超連結" style:family="text">
      <style:text-properties style:font-name="Times New Roman" style:font-name-asian="標楷體" style:use-window-font-color="true" fo:font-size="14pt" style:font-size-asian="14pt" style:font-size-complex="14pt" style:text-underline-type="none"/>
    </style:style>
    <style:style style:name="T122" style:parent-style-name="超連結" style:family="text">
      <style:text-properties style:font-name="Times New Roman" style:font-name-asian="標楷體" style:use-window-font-color="true" fo:font-size="14pt" style:font-size-asian="14pt" style:font-size-complex="14pt" style:text-underline-type="none"/>
    </style:style>
    <style:style style:name="T123" style:parent-style-name="超連結" style:family="text">
      <style:text-properties style:font-name="Times New Roman" style:font-name-asian="標楷體" style:use-window-font-color="true" fo:font-size="14pt" style:font-size-asian="14pt" style:font-size-complex="14pt" style:text-underline-type="none"/>
    </style:style>
    <style:style style:name="T124" style:parent-style-name="超連結" style:family="text">
      <style:text-properties style:font-name="Times New Roman" style:font-name-asian="標楷體" style:use-window-font-color="true" fo:font-size="14pt" style:font-size-asian="14pt" style:font-size-complex="14pt" style:text-underline-type="none"/>
    </style:style>
    <style:style style:name="T125" style:parent-style-name="超連結" style:family="text">
      <style:text-properties style:font-name="Times New Roman" style:font-name-asian="標楷體" style:use-window-font-color="true" fo:font-size="14pt" style:font-size-asian="14pt" style:font-size-complex="14pt" style:text-underline-type="none"/>
    </style:style>
    <style:style style:name="T126" style:parent-style-name="超連結" style:family="text">
      <style:text-properties style:font-name="Times New Roman" style:font-name-asian="標楷體" style:use-window-font-color="true" fo:font-size="14pt" style:font-size-asian="14pt" style:font-size-complex="14pt" style:text-underline-type="none"/>
    </style:style>
    <style:style style:name="T127" style:parent-style-name="超連結" style:family="text">
      <style:text-properties style:font-name="Times New Roman" style:font-name-asian="標楷體" style:use-window-font-color="true" fo:font-size="14pt" style:font-size-asian="14pt" style:font-size-complex="14pt" style:text-underline-type="none"/>
    </style:style>
    <style:style style:name="T128" style:parent-style-name="超連結" style:family="text">
      <style:text-properties style:font-name="Times New Roman" style:font-name-asian="標楷體" style:use-window-font-color="true" fo:font-size="14pt" style:font-size-asian="14pt" style:font-size-complex="14pt" style:text-underline-type="none"/>
    </style:style>
    <style:style style:name="T129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超連結" style:family="text">
      <style:text-properties style:font-name="Times New Roman" style:font-name-asian="標楷體" fo:font-size="14pt" style:font-size-asian="14pt" style:font-size-complex="14pt" style:text-underline-type="none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超連結" style:family="text">
      <style:text-properties style:font-name="Times New Roman" style:font-name-asian="標楷體" style:use-window-font-color="true" fo:font-size="14pt" style:font-size-asian="14pt" style:font-size-complex="14pt" style:text-underline-type="none"/>
    </style:style>
    <style:style style:name="T135" style:parent-style-name="超連結" style:family="text">
      <style:text-properties style:font-name="Times New Roman" style:font-name-asian="標楷體" style:use-window-font-color="true" fo:font-size="14pt" style:font-size-asian="14pt" style:font-size-complex="14pt" style:text-underline-type="none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超連結" style:family="text">
      <style:text-properties style:font-name="Times New Roman" style:font-name-asian="標楷體" style:use-window-font-color="true" fo:font-size="14pt" style:font-size-asian="14pt" style:font-size-complex="14pt" style:text-underline-type="none"/>
    </style:style>
    <style:style style:name="T13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3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超連結" style:family="text">
      <style:text-properties style:font-name="Times New Roman" style:font-name-asian="標楷體" style:use-window-font-color="true" fo:font-size="14pt" style:font-size-asian="14pt" style:font-size-complex="14pt" style:text-underline-type="none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7" style:parent-style-name="清單段落" style:family="paragraph">
      <style:paragraph-properties style:snap-to-layout-grid="false" fo:margin-left="0.3333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0138in"/>
    </style:style>
  </office:automatic-styles>
  <office:body>
    <office:text text:use-soft-page-breaks="true">
      <text:p text:style-name="P1"><text:span text:style-name="T3">國家文官學院助理輔導員報名表<text:s/></text:span><text:span text:style-name="T4">編號：</text:span><text:span text:style-name="T5">(由本學院填寫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>
            <text:p text:style-name="P17">性別</text:p>
          </table:table-cell>
          <table:table-cell table:style-name="TableCell18">
            <text:p text:style-name="P19">出生年月日</text:p>
          </table:table-cell>
          <table:table-cell table:style-name="TableCell20">
            <text:p text:style-name="P21">身分證字號</text:p>
          </table:table-cell>
          <table:table-cell table:style-name="TableCell22">
            <text:p text:style-name="P23">相片</text:p>
          </table:table-cell>
        </table:table-row>
        <table:table-row table:style-name="TableRow24"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 table:number-rows-spanned="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電話</text:p>
          </table:table-cell>
          <table:covered-table-cell/>
          <table:table-cell table:style-name="TableCell38" table:number-columns-spanned="3">
            <text:p text:style-name="P39">住家：</text:p>
            <text:p text:style-name="P40">手機：</text:p>
          </table:table-cell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 table:number-columns-spanned="2">
            <text:p text:style-name="P44">電子信箱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 table:number-columns-spanned="2">
            <text:p text:style-name="P50">聯絡地址</text:p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志願紀錄冊</text:p>
          </table:table-cell>
          <table:covered-table-cell/>
          <table:table-cell table:style-name="TableCell56" table:number-columns-spanned="4">
            <text:p text:style-name="P57">發給單位： <text:s text:c="18"/>(無則免填)</text:p>
            <text:p text:style-name="P58">編號： <text:s text:c="3"/>字第 <text:s text:c="9"/>號 <text:s text:c="6"/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學經歷</text:p>
          </table:table-cell>
          <table:table-cell table:style-name="TableCell62">
            <text:p text:style-name="P63">學歷</text:p>
          </table:table-cell>
          <table:table-cell table:style-name="TableCell64" table:number-columns-spanned="4">
            <text:p text:style-name="P65">(大學或碩士、校名及科系)</text:p>
          </table: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rows-spanned="2">
            <text:p text:style-name="P69">經歷</text:p>
          </table:table-cell>
          <table:table-cell table:style-name="TableCell70" table:number-columns-spanned="4">
            <text:p text:style-name="P71">(退休的單位和職稱)</text:p>
          </table:table-cell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資訊能力</text:p>
          </table:table-cell>
          <table:covered-table-cell/>
          <table:table-cell table:style-name="TableCell80" table:number-columns-spanned="4">
            <text:p text:style-name="P81">具備以下軟體使用能力：□World<text:s/>□Excel<text:s/>□PowerPoint</text:p>
            <text:p text:style-name="P82"><text:span text:style-name="T83">其他</text:span><text:span text:style-name="T84">，說明：</text:span><text:span text:style-name="T85"><text:s text:c="36"/></text:span><text:span text:style-name="T86"><text:s text:c="3"/>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醫護背景</text:p>
            <text:p text:style-name="P90">能力</text:p>
          </table:table-cell>
          <table:covered-table-cell/>
          <table:table-cell table:style-name="TableCell91" table:number-columns-spanned="4">
            <text:p text:style-name="P92">□否。</text:p>
            <text:p text:style-name="P93"><text:span text:style-name="T94">□是，說明：</text:span><text:span text:style-name="T95"><text:s text:c="40"/>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服務區域</text:p>
            <text:p text:style-name="P99">(可複選)</text:p>
          </table:table-cell>
          <table:covered-table-cell/>
          <table:table-cell table:style-name="TableCell100" table:number-columns-spanned="4">
            <text:p text:style-name="P101">□臺北市<text:s/>□新北市<text:s/>□新竹市<text:s/>□臺中市<text:s/>□南投縣<text:s/>□嘉義市</text:p>
            <text:p text:style-name="P102">□臺南市<text:s/>□高雄市<text:s/>□花蓮縣<text:s/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>備註：</text:p>
            <text:list text:style-name="LFO1" text:continue-numbering="true">
              <text:list-item>
                <text:p text:style-name="P106"><text:span text:style-name="T107">依</text:span><text:span text:style-name="T108">國家文官學院辦理各項訓練助理輔導員實施要點</text:span><text:span text:style-name="T109">第</text:span><text:span text:style-name="T110">3</text:span><text:span text:style-name="T111">點第</text:span><text:span text:style-name="T112">1</text:span><text:span text:style-name="T113">款規定，召募</text:span><text:span text:style-name="T114">條件</text:span><text:span text:style-name="T115">為，</text:span><text:span text:style-name="T116">大專畢業以上學歷，身心健康、儀容端正、品德良好，無不當素行，具服務熱忱之</text:span><text:span text:style-name="T117">退休公教人員</text:span><text:span text:style-name="T118">，並領有志工服務證者為優先。</text:span></text:p>
              </text:list-item>
              <text:list-item>
                <text:p text:style-name="P119"><text:span text:style-name="T120">本表填妥後請</text:span><text:span text:style-name="T121">以電子郵件</text:span><text:span text:style-name="T122">或傳真，</text:span><text:span text:style-name="T123">寄</text:span><text:span text:style-name="T124">交</text:span><text:span text:style-name="T125">給</text:span><text:span text:style-name="T126">本學院志工自主</text:span><text:span text:style-name="T127">維運管理中心</text:span><text:span text:style-name="T128">（</text:span><text:a xlink:href="mailto:nacsvolunteer@nacs.gov.tw" office:target-frame-name="_top" xlink:show="replace"><text:span text:style-name="T129">nacsvolunteer@nacs.gov.tw</text:span></text:a><text:span text:style-name="T130">，</text:span><text:span text:style-name="T131">電話：</text:span><text:span text:style-name="T132">0</text:span><text:span text:style-name="T133">2-26531516</text:span><text:span text:style-name="T134">）</text:span><text:span text:style-name="T135">或業務承辦人</text:span><text:span text:style-name="T136">蔡孟育先生</text:span><text:span text:style-name="T137">（</text:span><text:a xlink:href="mailto:p296@nacs.gov.tw" office:target-frame-name="_top" xlink:show="replace"><text:span text:style-name="T138">p</text:span><text:span text:style-name="T139">296@nacs.gov.tw</text:span></text:a><text:span text:style-name="T140">，電話：0</text:span><text:span text:style-name="T141">2-26531521</text:span><text:span text:style-name="T142">，傳真：0</text:span><text:span text:style-name="T143">2-26531544</text:span><text:span text:style-name="T144">）</text:span><text:span text:style-name="T145">，</text:span><text:span text:style-name="T146">本學院將善盡個資保密責任。</text:span></text:p>
              </text:list-item>
              <text:list-item>
                <text:p text:style-name="P147"><text:span text:style-name="T148">本表部分欄位不敷使用時，得自行增列延伸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" svg:font-family="sө" style:font-family-generic="roman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0.3611in" fo:margin-left="0.6618in" fo:background-color="transparent" style:tab-stop-distance="0.3333in">
        <style:tab-stops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text-align="justify" fo:margin-top="0.125in" fo:margin-bottom="0.125in" fo:line-height="300%" fo:margin-left="0.6618in">
        <style:tab-stops/>
      </style:paragraph-properties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text-align="justify" fo:line-height="300%" fo:margin-left="0.6618in">
        <style:tab-stops/>
      </style:paragraph-properties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text-align="justify" fo:margin-top="0.0694in" fo:margin-bottom="0.0694in" style:line-height-at-least="0.2in" fo:margin-left="0.6618in">
        <style:tab-stops/>
      </style:paragraph-properties>
      <style:text-properties style:font-name="sө" style:font-name-asian="Arial Unicode MS" style:font-name-complex="Arial Unicode MS" fo:font-weight="bold" style:font-weight-asian="bold" style:font-weight-complex="bold" fo:color="#0000FF" style:letter-kerning="false" style:font-size-complex="12pt" fo:hyphenate="false"/>
    </style:style>
    <style:style style:name="內文" style:display-name="內文" style:family="paragraph">
      <style:paragraph-properties fo:widows="0" fo:orphans="0" fo:text-align="start" fo:line-height="100%" fo:margin-left="0in">
        <style:tab-stops/>
      </style:paragraph-properties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sө" style:font-name-asian="Arial Unicode MS" style:font-name-complex="Arial Unicode MS" fo:font-weight="bold" style:font-weight-asian="bold" style:font-weight-complex="bold" fo:color="#0000FF" fo:font-size="12pt" style:font-size-asian="12pt" style:font-size-complex="12pt"/>
    </style:style>
    <style:style style:name="強調粗體" style:display-name="強調粗體" style:family="text">
      <style:text-properties style:font-name="標楷體" style:font-name-asian="標楷體" fo:font-weight="normal" style:font-weight-asian="normal" style:font-weight-complex="bold" fo:font-size="24pt" style:font-size-asian="24pt" style:font-size-complex="24pt" fo:language="en" fo:country="US" style:language-asian="zh" style:country-asian="CN" style:language-complex="hi" style:country-complex="IN"/>
    </style:style>
    <style:style style:name="頁首" style:display-name="頁首" style:family="paragraph" style:parent-style-name="內文">
      <style:paragraph-properties fo:widows="2" fo:orphans="2" style:snap-to-layout-grid="false" fo:text-align="justify" fo:line-height="0.3611in" fo:margin-left="0.6618in">
        <style:tab-stops>
          <style:tab-stop style:type="center" style:position="2.2222in"/>
          <style:tab-stop style:type="right" style:position="5.1062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fo:widows="2" fo:orphans="2" style:snap-to-layout-grid="false" fo:text-align="justify" fo:line-height="0.3611in" fo:margin-left="0.6618in">
        <style:tab-stops>
          <style:tab-stop style:type="center" style:position="2.2222in"/>
          <style:tab-stop style:type="right" style:position="5.1062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修訂" style:display-name="修訂" style:family="paragraph">
      <style:paragraph-properties fo:text-align="start" fo:line-height="100%" fo:margin-left="0in">
        <style:tab-stops/>
      </style:paragraph-properties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722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訓練發展組林佳惠</meta:initial-creator>
    <dc:creator>p296@nacs.gov.tw</dc:creator>
    <meta:creation-date>2023-05-26T03:37:00Z</meta:creation-date>
    <dc:date>2023-05-26T03:37:00Z</dc:date>
    <meta:print-date>2023-05-26T02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2" meta:row-count="5" meta:non-whitespace-character-count="641"/>
  </office:meta>
</office:document-meta>
</file>