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style:vertical-align="auto" fo:line-height="115%"/>
      <style:text-properties style:font-name="標楷體" style:font-name-asian="標楷體" style:font-name-complex="Arial" fo:font-size="14pt" style:font-size-asian="14pt" style:font-size-complex="14pt" fo:hyphenate="true"/>
    </style:style>
    <style:style style:name="P10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list-style-name="LFO9" style:family="paragraph">
      <style:paragraph-properties style:snap-to-layout-grid="false" fo:line-height="115%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115%" fo:margin-left="0in" fo:text-indent="0.984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115%" fo:margin-left="0.2937in" fo:text-indent="-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margin-top="0.125in"/>
    </style:style>
    <style:style style:name="P135" style:parent-style-name="內文" style:master-page-name="MP2" style:family="paragraph">
      <style:paragraph-properties fo:break-before="page"/>
    </style:style>
    <style:style style:name="TableColumn137" style:family="table-column">
      <style:table-column-properties style:column-width="0.4131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187in" style:use-optimal-column-width="false"/>
    </style:style>
    <style:style style:name="TableColumn142" style:family="table-column">
      <style:table-column-properties style:column-width="0.2819in" style:use-optimal-column-width="false"/>
    </style:style>
    <style:style style:name="TableColumn143" style:family="table-column">
      <style:table-column-properties style:column-width="0.2909in" style:use-optimal-column-width="false"/>
    </style:style>
    <style:style style:name="TableColumn144" style:family="table-column">
      <style:table-column-properties style:column-width="0.2493in" style:use-optimal-column-width="false"/>
    </style:style>
    <style:style style:name="TableColumn145" style:family="table-column">
      <style:table-column-properties style:column-width="0.585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0.5236in" style:use-optimal-column-width="false"/>
    </style:style>
    <style:style style:name="Table136" style:family="table">
      <style:table-properties style:width="6.843in" fo:margin-left="0in" table:align="center"/>
    </style:style>
    <style:style style:name="TableRow148" style:family="table-row">
      <style:table-row-properties style:min-row-height="0.0319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154" style:family="table-row">
      <style:table-row-properties style:min-row-height="0.2645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24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88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8" style:family="table-row">
      <style:table-row-properties style:min-row-height="0.431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59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04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0986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098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819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742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1.788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3.922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67" style:family="table-column">
      <style:table-column-properties style:column-width="0.5597in" style:use-optimal-column-width="false"/>
    </style:style>
    <style:style style:name="TableColumn268" style:family="table-column">
      <style:table-column-properties style:column-width="0.8006in" style:use-optimal-column-width="false"/>
    </style:style>
    <style:style style:name="TableColumn269" style:family="table-column">
      <style:table-column-properties style:column-width="0.4402in" style:use-optimal-column-width="false"/>
    </style:style>
    <style:style style:name="TableColumn270" style:family="table-column">
      <style:table-column-properties style:column-width="0.227in" style:use-optimal-column-width="false"/>
    </style:style>
    <style:style style:name="TableColumn271" style:family="table-column">
      <style:table-column-properties style:column-width="0.7208in" style:use-optimal-column-width="false"/>
    </style:style>
    <style:style style:name="TableColumn272" style:family="table-column">
      <style:table-column-properties style:column-width="0.7923in" style:use-optimal-column-width="false"/>
    </style:style>
    <style:style style:name="TableColumn273" style:family="table-column">
      <style:table-column-properties style:column-width="0.5645in" style:use-optimal-column-width="false"/>
    </style:style>
    <style:style style:name="TableColumn274" style:family="table-column">
      <style:table-column-properties style:column-width="0.0145in" style:use-optimal-column-width="false"/>
    </style:style>
    <style:style style:name="TableColumn275" style:family="table-column">
      <style:table-column-properties style:column-width="1.4479in" style:use-optimal-column-width="false"/>
    </style:style>
    <style:style style:name="TableColumn276" style:family="table-column">
      <style:table-column-properties style:column-width="0.0694in" style:use-optimal-column-width="false"/>
    </style:style>
    <style:style style:name="TableColumn277" style:family="table-column">
      <style:table-column-properties style:column-width="0.5826in" style:use-optimal-column-width="false"/>
    </style:style>
    <style:style style:name="TableColumn278" style:family="table-column">
      <style:table-column-properties style:column-width="0.7263in" style:use-optimal-column-width="false"/>
    </style:style>
    <style:style style:name="Table266" style:family="table">
      <style:table-properties style:width="6.9465in" fo:margin-left="0in" table:align="center"/>
    </style:style>
    <style:style style:name="TableRow279" style:family="table-row">
      <style:table-row-properties style:min-row-height="0.3527in" style:use-optimal-row-height="false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1458in" style:use-optimal-row-height="false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0013in" fo:text-indent="-0.0048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1159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1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18in" fo:text-indent="-0.058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0312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7" style:family="table-cell">
      <style:table-cell-properties fo:border-top="0.0034in solid #000000" fo:border-left="0.0034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076in" fo:text-indent="-0.119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indent="0.075in"/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indent="0.0097in"/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indent="0.0152in"/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indent="0.0256in"/>
      <style:text-properties style:font-name="標楷體" style:font-name-asian="標楷體"/>
    </style:style>
    <style:style style:name="TableCell32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indent="0.075in"/>
      <style:text-properties style:font-name="標楷體" style:font-name-asian="標楷體"/>
    </style:style>
    <style:style style:name="TableCell3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indent="0.0097in"/>
      <style:text-properties style:font-name="標楷體" style:font-name-asian="標楷體"/>
    </style:style>
    <style:style style:name="TableCell3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indent="0.0152in"/>
      <style:text-properties style:font-name="標楷體" style:font-name-asian="標楷體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indent="0.0256in"/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indent="0.075in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0097in"/>
      <style:text-properties style:font-name="標楷體" style:font-name-asian="標楷體"/>
    </style:style>
    <style:style style:name="TableCell3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indent="0.0152in"/>
      <style:text-properties style:font-name="標楷體" style:font-name-asian="標楷體"/>
    </style:style>
    <style:style style:name="TableRow350" style:family="table-row">
      <style:table-row-properties style:min-row-height="0.3333in" style:use-optimal-row-height="false"/>
    </style:style>
    <style:style style:name="TableCell3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0256in"/>
      <style:text-properties style:font-name="標楷體" style:font-name-asian="標楷體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indent="0.07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indent="0.0097in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indent="0.0152in"/>
      <style:text-properties style:font-name="標楷體" style:font-name-asian="標楷體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0256in"/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312in double #000000" style:border-line-width-bottom="0.0104in 0.0104in 0.0104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indent="0.075in"/>
      <style:text-properties style:font-name="標楷體" style:font-name-asian="標楷體"/>
    </style:style>
    <style:style style:name="TableCell38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indent="0.0097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indent="0.0152in"/>
      <style:text-properties style:font-name="標楷體" style:font-name-asian="標楷體"/>
    </style:style>
    <style:style style:name="TableRow384" style:family="table-row">
      <style:table-row-properties style:min-row-height="0.4569in" style:use-optimal-row-height="false"/>
    </style:style>
    <style:style style:name="TableCell385" style:family="table-cell">
      <style:table-cell-properties fo:border-top="0.0416in solid #000000" fo:border-left="0.0069in solid #000000" fo:border-bottom="0.0034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416in solid #000000" fo:border-left="0.0208in double #000000" style:border-line-width-left="0.0069in 0.0069in 0.0069in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-top="0.0069in solid #000000" fo:border-left="0.0069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text-indent="0.1222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3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text-indent="-0.108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-0.1416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125in" style:use-optimal-row-height="false"/>
    </style:style>
    <style:style style:name="TableCell4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0.0152in" fo:text-indent="0.1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indent="0.0437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indent="0.0659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indent="0.066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15" style:family="table-row">
      <style:table-row-properties style:min-row-height="0.3125in" style:use-optimal-row-height="false"/>
    </style:style>
    <style:style style:name="TableCell4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indent="0.043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0.0659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indent="0.066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indent="0.0437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indent="0.0659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indent="0.0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41" style:family="table-row">
      <style:table-row-properties style:min-row-height="0.3125in" style:use-optimal-row-height="false"/>
    </style:style>
    <style:style style:name="TableCell4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indent="0.0437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indent="0.0659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indent="0.0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54" style:family="table-row">
      <style:table-row-properties style:min-row-height="0.1798in" style:use-optimal-row-height="false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indent="0.043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3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indent="0.0659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indent="0.0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583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TableColumn471" style:family="table-column">
      <style:table-column-properties style:column-width="1.6041in" style:use-optimal-column-width="false"/>
    </style:style>
    <style:style style:name="TableColumn472" style:family="table-column">
      <style:table-column-properties style:column-width="2.1395in" style:use-optimal-column-width="false"/>
    </style:style>
    <style:style style:name="TableColumn473" style:family="table-column">
      <style:table-column-properties style:column-width="1.1861in" style:use-optimal-column-width="false"/>
    </style:style>
    <style:style style:name="TableColumn474" style:family="table-column">
      <style:table-column-properties style:column-width="2.2736in" style:use-optimal-column-width="false"/>
    </style:style>
    <style:style style:name="Table470" style:family="table">
      <style:table-properties style:width="7.2034in" fo:margin-left="0in" table:align="center"/>
    </style:style>
    <style:style style:name="TableRow475" style:family="table-row">
      <style:table-row-properties style:min-row-height="0.3979in" style:use-optimal-row-height="false"/>
    </style:style>
    <style:style style:name="TableCell476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size-complex="18pt"/>
    </style:style>
    <style:style style:name="T480" style:parent-style-name="預設段落字型" style:family="text">
      <style:text-properties style:font-name="標楷體" style:font-name-asian="標楷體" style:font-size-complex="18pt"/>
    </style:style>
    <style:style style:name="T481" style:parent-style-name="預設段落字型" style:family="text">
      <style:text-properties style:font-name="標楷體" style:font-name-asian="標楷體" style:font-size-complex="18pt"/>
    </style:style>
    <style:style style:name="TableRow482" style:family="table-row">
      <style:table-row-properties style:min-row-height="0.5923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694in"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1.1979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P511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2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9777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master-page-name="MP3" style:family="paragraph">
      <style:paragraph-properties fo:break-before="page" fo:margin-top="0.125in"/>
    </style:style>
    <style:style style:name="TableColumn521" style:family="table-column">
      <style:table-column-properties style:column-width="1.8215in" style:use-optimal-column-width="false"/>
    </style:style>
    <style:style style:name="TableColumn522" style:family="table-column">
      <style:table-column-properties style:column-width="1.5145in" style:use-optimal-column-width="false"/>
    </style:style>
    <style:style style:name="TableColumn523" style:family="table-column">
      <style:table-column-properties style:column-width="0.4541in" style:use-optimal-column-width="false"/>
    </style:style>
    <style:style style:name="TableColumn524" style:family="table-column">
      <style:table-column-properties style:column-width="0.8173in" style:use-optimal-column-width="false"/>
    </style:style>
    <style:style style:name="TableColumn525" style:family="table-column">
      <style:table-column-properties style:column-width="0.0048in" style:use-optimal-column-width="false"/>
    </style:style>
    <style:style style:name="TableColumn526" style:family="table-column">
      <style:table-column-properties style:column-width="0.0631in" style:use-optimal-column-width="false"/>
    </style:style>
    <style:style style:name="TableColumn527" style:family="table-column">
      <style:table-column-properties style:column-width="1.1812in" style:use-optimal-column-width="false"/>
    </style:style>
    <style:style style:name="TableColumn528" style:family="table-column">
      <style:table-column-properties style:column-width="0.9472in" style:use-optimal-column-width="false"/>
    </style:style>
    <style:style style:name="Table520" style:family="table">
      <style:table-properties style:width="6.8041in" fo:margin-left="0in" table:align="left"/>
    </style:style>
    <style:style style:name="TableRow529" style:family="table-row">
      <style:table-row-properties style:min-row-height="0.0319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535" style:family="table-row">
      <style:table-row-properties style:min-row-height="0.3888in" style:use-optimal-row-height="false" fo:keep-together="always"/>
    </style:style>
    <style:style style:name="TableCell5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Row546" style:family="table-row">
      <style:table-row-properties style:min-row-height="0.7291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Wingdings" style:font-name-asian="Wingdings" style:font-name-complex="Wingding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Wingdings" style:font-name-asian="Wingdings" style:font-name-complex="Wingding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0986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0986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0986in" style:use-optimal-row-height="false" fo:keep-together="always"/>
    </style:style>
    <style:style style:name="TableCell60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608" style:family="table-row">
      <style:table-row-properties style:min-row-height="0.0986in"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0986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0986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min-row-height="0.098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0986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0986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Row646" style:family="table-row">
      <style:table-row-properties style:min-row-height="0.702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1138in" style:use-optimal-row-height="false" fo:keep-together="always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62" style:family="table-row">
      <style:table-row-properties style:min-row-height="3.7173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72" style:family="table-row">
      <style:table-row-properties style:min-row-height="2.0875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清單段落" style:list-style-name="LFO19" style:family="paragraph">
      <style:text-properties style:font-name="標楷體" style:font-name-asian="標楷體"/>
    </style:style>
    <style:style style:name="P677" style:parent-style-name="內文" style:list-style-name="LFO19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1" style:parent-style-name="內文" style:family="paragraph">
      <style:paragraph-properties fo:margin-top="0.125in"/>
    </style:style>
  </office:automatic-styles>
  <office:body>
    <office:text text:use-soft-page-breaks="true">
      <text:p text:style-name="P1">「第九屆臺中文學獎」徵文活動簡章</text:p>
      <text:p text:style-name="P2"/>
      <text:list text:style-name="LFO2" text:continue-numbering="true">
        <text:list-item>
          <text:list>
            <text:list-item>
              <text:p text:style-name="P3">宗旨：</text:p>
            </text:list-item>
          </text:list>
        </text:list-item>
      </text:list>
      <text:p text:style-name="P4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p>
      <text:list text:style-name="LFO2" text:continue-numbering="true">
        <text:list-item>
          <text:list>
            <text:list-item>
              <text:p text:style-name="P5">辦理單位：</text:p>
            </text:list-item>
          </text:list>
        </text:list-item>
      </text:list>
      <text:list text:style-name="LFO3" text:continue-numbering="true">
        <text:list-item>
          <text:p text:style-name="P6">指導單位：臺中市政府</text:p>
        </text:list-item>
        <text:list-item>
          <text:p text:style-name="P7">主辦單位：臺中市政府文化局</text:p>
        </text:list-item>
        <text:list-item>
          <text:p text:style-name="P8">承辦單位：文訊雜誌社</text:p>
        </text:list-item>
        <text:list-item>
          <text:p text:style-name="P9">協辦單位：Openbook閱讀誌、中央書局、紀州庵文學森林</text:p>
        </text:list-item>
      </text:list>
      <text:list text:style-name="LFO2" text:continue-numbering="true">
        <text:list-item>
          <text:list>
            <text:list-item>
              <text:p text:style-name="P10">徵選類別：<text:s/></text:p>
            </text:list-item>
          </text:list>
        </text:list-item>
      </text:list>
      <text:list text:style-name="LFO4" text:continue-numbering="true">
        <text:list-item>
          <text:p text:style-name="P11">文學貢獻獎：參選者資格須同時具備下列條件</text:p>
        </text:list-item>
      </text:list>
      <text:list text:style-name="LFO5" text:continue-numbering="true">
        <text:list-item>
          <text:list>
            <text:list-item>
              <text:p text:style-name="P12">本籍臺中市或設籍臺中市（均含合併前的臺中縣、市籍）五年（含）以上者。</text:p>
            </text:list-item>
            <text:list-item>
              <text:p text:style-name="P13">長年致力於文學創作，且對臺灣文學具有重大或特殊貢獻者。</text:p>
            </text:list-item>
            <text:list-item>
              <text:p text:style-name="P14">參選者可採自薦或由政府機關、學校、公私立案團體書面推薦，並得由本屆提名委員會推薦。自薦與政府機關、學校、公私立案團體書面推薦者，請檢送紙本報名表暨參選者出版品三至五種自選作品(含編著)各乙份（如無獲獎，其提供之出版品將送還予報名者）。</text:p>
            </text:list-item>
          </text:list>
        </text:list-item>
      </text:list>
      <text:list text:style-name="LFO4" text:continue-numbering="true">
        <text:list-item>
          <text:p text:style-name="P15">文學創作獎：</text:p>
        </text:list-item>
      </text:list>
      <text:list text:style-name="LFO6" text:continue-numbering="true">
        <text:list-item>
          <text:p text:style-name="P16">參選者資格︰徵稿對象不拘（無國籍、居住地等限制，海外民眾亦可參加，惟各類別皆須以繁體中文創作），本局及承辦單位所屬員工及三親等（含）以內親屬不得參加。</text:p>
        </text:list-item>
        <text:list-item>
          <text:p text:style-name="P17">參選作品有下列情形者，主辦單位將取消其參選、得獎資格，追回獎金、獎座(狀)，公布其違規情形之事實，並保有法律追訴權，一切法律責任概由參加者自行負責：</text:p>
        </text:list-item>
      </text:list>
      <text:list text:style-name="LFO7" text:continue-numbering="true">
        <text:list-item>
          <text:p text:style-name="P18">作品稿件上書寫或印有作者姓名及任何記號。</text:p>
        </text:list-item>
        <text:list-item>
          <text:p text:style-name="P19">在任何報刊、雜誌、網站、部落格、臉書等公開媒體發表。</text:p>
        </text:list-item>
        <text:list-item>
          <text:p text:style-name="P20">已輯印成書。</text:p>
        </text:list-item>
        <text:list-item>
          <text:p text:style-name="P21">已在其他比賽中獲獎。</text:p>
        </text:list-item>
        <text:list-item>
          <text:p text:style-name="P22">在得獎作品公布前，重複投稿其他文學獎。</text:p>
        </text:list-item>
        <text:list-item>
          <text:p text:style-name="P23">抄襲、翻譯、侵害他人作品或冒名頂替參加。</text:p>
        </text:list-item>
      </text:list>
      <text:list text:style-name="LFO6" text:continue-numbering="true">
        <text:list-item>
          <text:p text:style-name="P24">徵選主題︰主題不限。</text:p>
        </text:list-item>
        <text:list-item>
          <text:p text:style-name="P25">作品規格︰（每人可同時參加各文類，但每類以一篇為限。投稿字數均含標點符號，作品名稱不列入字數。）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小說：8000～12000字。</text:p>
                    </text:list-item>
                    <text:list-item>
                      <text:p text:style-name="P27">散文：3000～4000字。</text:p>
                    </text:list-item>
                    <text:list-item>
                      <text:p text:style-name="P28">新詩：30～40行。</text:p>
                    </text:list-item>
                    <text:list-item>
                      <text:p text:style-name="P29">古典詩：須創作組詩（4首為一組），限絕句或律詩組詩，請遵守近體詩格律。</text:p>
                    </text:list-item>
                    <text:list-item>
                      <text:p text:style-name="P30">臺語客語詩：20～30行（以臺語為創作文體者應使用教育部公告臺羅拼音與推薦用字）。</text:p>
                    </text:list-item>
                    <text:list-item>
                      <text:p text:style-name="P31">童話：3000字以內。</text:p>
                    </text:list-item>
                    <text:list-item>
                      <text:p text:style-name="P32">國高中職生散文：國中組800～1200字、高中職組1600～2000字。</text:p>
                    </text:list-item>
                    <text:list-item>
                      <text:p text:style-name="P33">國高中職生閱讀心得：國中組600～1000字、高中職組1400～1800字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">報名方式：</text:p>
            </text:list-item>
          </text:list>
        </text:list-item>
      </text:list>
      <text:list text:style-name="LFO9" text:continue-numbering="true">
        <text:list-item>
          <text:p text:style-name="P35"><text:span text:style-name="T36">請至本局網站（</text:span><text:a xlink:href="http://www.culture.taichung.gov.tw/" office:target-frame-name="_top" xlink:show="replace">http://www.culture.taichung.gov.tw/</text:a><text:span text:style-name="T37">）下載報名表</text:span><text:span text:style-name="T38">(</text:span><text:span text:style-name="T39">含著作權授權書</text:span><text:span text:style-name="T40">)</text:span><text:span text:style-name="T41">。</text:span></text:p>
        </text:list-item>
        <text:list-item>
          <text:p text:style-name="P42">文學貢獻獎請檢送紙本報名表暨參選者三至五種自選作品（含編著）各乙份。</text:p>
        </text:list-item>
        <text:list-item>
          <text:p text:style-name="P43">文學創作獎採紙本報名方式，參選者應繳交文件如下：</text:p>
        </text:list-item>
      </text:list>
      <text:list text:style-name="LFO10" text:continue-numbering="true">
        <text:list-item>
          <text:p text:style-name="P44">請詳細填寫報名表一份，並請簽名。</text:p>
        </text:list-item>
        <text:list-item>
          <text:p text:style-name="P45">參選作品紙本一式六份。</text:p>
        </text:list-item>
        <text:list-item>
          <text:p text:style-name="P46">身分證明文件正反面影本(具中華民國籍者請附上中華民國身分證或戶口名簿，非中華民國籍者請附上護照影本或所在國身份證明文件）。</text:p>
        </text:list-item>
        <text:list-item>
          <text:p text:style-name="P47">報名「國高中職生散文」或「國高中職生閱讀心得」類別者請加附學生證影本（須有本學期註冊章）。</text:p>
        </text:list-item>
        <text:list-item>
          <text:p text:style-name="P48">作品及相關資料郵寄至「臺北金南郵局第299號信箱<text:s/>第九屆臺中文學獎工作小組收」，請於信封上註明參加徵選之「文類」，一律以掛號郵寄。</text:p>
        </text:list-item>
      </text:list>
      <text:list text:style-name="LFO9" text:continue-numbering="true">
        <text:list-item>
          <text:p text:style-name="P49">文學創作獎作品以電腦繕打者，內文新細明體14號，固定行高1行，直式橫書，以A4規格紙張雙面列印，編列頁碼，長邊裝訂。以手寫投稿者，請以標準稿紙書寫並編列頁碼。投稿請自留底稿，恕不退稿，報名後作品不得要求刪修或置換。</text:p>
        </text:list-item>
        <text:list-item>
          <text:p text:style-name="P50">補件程序：</text:p>
        </text:list-item>
      </text:list>
      <text:p text:style-name="P51">參選者如須補繳紙本文件（如報名表、作品、身分證明影本等），承辦單位得以電子郵件、傳真、簡訊或其他電子文件通知，並視為自行送達。參選者應確保所提供之電子郵件信箱、行動電話等通訊資料可正常使用，<text:soft-page-break/>以備承辦單位通知。參選者應於接獲補件通知之日起3日內（以郵戳為憑），以限時掛號郵寄至「第九屆臺中文學獎工作小組」郵政信箱，並於信封上註明「補件編號」（補件編號於通知補件時將告知參選者）補齊，逾時即視為無效投稿。</text:p>
      <text:list text:style-name="LFO2" text:continue-numbering="true">
        <text:list-item>
          <text:list>
            <text:list-item>
              <text:p text:style-name="P52">收件日期：</text:p>
            </text:list-item>
          </text:list>
        </text:list-item>
      </text:list>
      <text:p text:style-name="P53">109年9月1日（星期二）至109年11月2日（星期一）止（以掛號郵戳日期為憑，逾期恕不受理）。</text:p>
      <text:list text:style-name="LFO2" text:continue-numbering="true">
        <text:list-item>
          <text:list>
            <text:list-item>
              <text:p text:style-name="P54">評審：</text:p>
            </text:list-item>
          </text:list>
        </text:list-item>
      </text:list>
      <text:list text:style-name="LFO11" text:continue-numbering="true">
        <text:list-item>
          <text:p text:style-name="P55">資格審查：依據本簡章審定。</text:p>
        </text:list-item>
        <text:list-item>
          <text:p text:style-name="P56">文學貢獻獎：由文學創作獎各決審委員投票選出。</text:p>
        </text:list-item>
        <text:list-item>
          <text:p text:style-name="P57">文學創作獎作品審查：聘請專家學者組成評審委員會進行初、決審。若評審委員認為作品未達水準，得決議獎項從缺或調整各類得獎名額。<text:s/></text:p>
        </text:list-item>
      </text:list>
      <text:list text:style-name="LFO2" text:continue-numbering="true">
        <text:list-item>
          <text:list>
            <text:list-item>
              <text:p text:style-name="P58">獎勵：<text:s/></text:p>
            </text:list-item>
          </text:list>
        </text:list-item>
      </text:list>
      <text:list text:style-name="LFO12" text:continue-numbering="true">
        <text:list-item>
          <text:p text:style-name="P59">文學貢獻獎：名額1名，獎金新臺幣12萬元，頒贈獎座乙座及獎狀乙紙。</text:p>
        </text:list-item>
        <text:list-item>
          <text:p text:style-name="P60">文學創作獎：各類錄取名額與獎勵如下：</text:p>
        </text:list-item>
      </text:list>
      <text:list text:style-name="LFO13" text:continue-numbering="true">
        <text:list-item>
          <text:p text:style-name="P61">小說</text:p>
        </text:list-item>
      </text:list>
      <text:p text:style-name="P62"><text:tab/>第一名(1名)，獎金新臺幣12萬元，獎座乙座及獎狀乙紙。</text:p>
      <text:p text:style-name="P63"><text:tab/>第二名(1名)，獎金新臺幣9萬元，獎狀乙紙。</text:p>
      <text:p text:style-name="P64"><text:tab/>第三名(1名)，獎金新臺幣7萬元，獎狀乙紙。</text:p>
      <text:p text:style-name="P65"><text:tab/>佳<text:s text:c="2"/>作(3名)，獎金新臺幣3萬元，獎狀乙紙。</text:p>
      <text:list text:style-name="LFO13" text:continue-numbering="true">
        <text:list-item>
          <text:p text:style-name="P66">散文</text:p>
        </text:list-item>
      </text:list>
      <text:p text:style-name="P67">第一名(1名)，獎金新臺幣10萬元，獎座乙座及獎狀乙紙。</text:p>
      <text:p text:style-name="P68">第二名(1名)，獎金新臺幣7萬元，獎狀乙紙。</text:p>
      <text:p text:style-name="P69">第三名(1名)，獎金新臺幣5萬元，獎狀乙紙。</text:p>
      <text:p text:style-name="P70">佳<text:s text:c="2"/>作(3名)，獎金新臺幣2萬元，獎狀乙紙。</text:p>
      <text:list text:style-name="LFO13" text:continue-numbering="true">
        <text:list-item>
          <text:p text:style-name="P71">新詩</text:p>
        </text:list-item>
      </text:list>
      <text:p text:style-name="P72"><text:tab/>第一名(1名)，獎金新臺幣8萬元，獎座乙座及獎狀乙紙。</text:p>
      <text:p text:style-name="P73"><text:tab/>第二名(1名)，獎金新臺幣5萬元，獎狀乙紙。</text:p>
      <text:p text:style-name="P74"><text:tab/>第三名(1名)，獎金新臺幣3萬元，獎狀乙紙。</text:p>
      <text:p text:style-name="P75"><text:tab/>佳<text:s text:c="2"/>作(3名)，獎金新臺幣1萬5仟元，獎狀乙紙。</text:p>
      <text:list text:style-name="LFO13" text:continue-numbering="true">
        <text:list-item>
          <text:p text:style-name="P76">古典詩</text:p>
        </text:list-item>
      </text:list>
      <text:p text:style-name="P77"><text:tab/>第一名(1名)，獎金新臺幣8萬元，獎座乙座及獎狀乙紙。</text:p>
      <text:p text:style-name="P78"><text:tab/>第二名(1名)，獎金新臺幣5萬元，獎狀乙紙。</text:p>
      <text:p text:style-name="P79"><text:tab/>第三名(1名)，獎金新臺幣3萬元，獎狀乙紙。</text:p>
      <text:p text:style-name="P80"><text:tab/>佳<text:s text:c="2"/>作(3名)，獎金新臺幣1萬5仟元，獎狀乙紙。</text:p>
      <text:list text:style-name="LFO13" text:continue-numbering="true">
        <text:list-item>
          <text:p text:style-name="P81">臺語客語詩</text:p>
        </text:list-item>
      </text:list>
      <text:soft-page-break/>
      <text:list text:style-name="LFO14" text:continue-numbering="true">
        <text:list-item>
          <text:p text:style-name="P82">臺語詩</text:p>
        </text:list-item>
      </text:list>
      <text:p text:style-name="P83"><text:tab/>第一名(1名)，獎金新臺幣5萬元，獎座乙座及獎狀乙紙。</text:p>
      <text:p text:style-name="P84"><text:tab/>第二名(1名)，獎金新臺幣3萬元，獎狀乙紙。</text:p>
      <text:p text:style-name="P85"><text:tab/>第三名(1名)，獎金新臺幣2萬元，獎狀乙紙。</text:p>
      <text:p text:style-name="P86"><text:tab/>佳<text:s text:c="2"/>作(3名)，獎金新臺幣1萬元，獎狀乙紙。</text:p>
      <text:list text:style-name="LFO14" text:continue-numbering="true">
        <text:list-item>
          <text:p text:style-name="P87">客語詩</text:p>
        </text:list-item>
      </text:list>
      <text:p text:style-name="P88"><text:tab/><text:tab/>第一名(1名)，獎金新臺幣5萬元，獎座乙座及獎狀乙紙。</text:p>
      <text:p text:style-name="P89"><text:tab/><text:tab/>第二名(1名)，獎金新臺幣3萬元，獎狀乙紙。</text:p>
      <text:p text:style-name="P90"><text:tab/><text:tab/>第三名(1名)，獎金新臺幣2萬元，獎狀乙紙。</text:p>
      <text:p text:style-name="P91"><text:tab/><text:tab/>佳<text:s text:c="2"/>作(3名)，獎金新臺幣1萬元，獎狀乙紙。</text:p>
      <text:list text:style-name="LFO13" text:continue-numbering="true">
        <text:list-item>
          <text:p text:style-name="P92">童話</text:p>
        </text:list-item>
      </text:list>
      <text:p text:style-name="P93">第一名(1名)，獎金新臺幣5萬元，獎座乙座及獎狀乙紙。</text:p>
      <text:p text:style-name="P94"><text:tab/>第二名(1名)，獎金新臺幣4萬元，獎狀乙紙。</text:p>
      <text:p text:style-name="P95"><text:tab/>第三名(1名)，獎金新臺幣3萬元，獎狀乙紙。</text:p>
      <text:p text:style-name="P96"><text:tab/>佳<text:s text:c="2"/>作(3名)，獎金新臺幣1萬5仟元，獎狀乙紙。</text:p>
      <text:list text:style-name="LFO13" text:continue-numbering="true">
        <text:list-item>
          <text:p text:style-name="P97">國高中職生散文</text:p>
        </text:list-item>
      </text:list>
      <text:list text:style-name="LFO15" text:continue-numbering="true">
        <text:list-item>
          <text:p text:style-name="P98">國中組</text:p>
        </text:list-item>
      </text:list>
      <text:p text:style-name="P99"><text:tab/>第一名(1名)，獎金新臺幣2萬元，獎座乙座及獎狀乙紙。</text:p>
      <text:p text:style-name="P100"><text:tab/>第二名(1名)，獎金新臺幣1萬5仟元，獎狀乙紙。</text:p>
      <text:p text:style-name="P101"><text:tab/>第三名(1名)，獎金新臺幣1萬元，獎狀乙紙。</text:p>
      <text:p text:style-name="P102"><text:tab/>佳<text:s text:c="2"/>作(5名)，獎金新臺幣5仟元，獎狀乙紙。</text:p>
      <text:list text:style-name="LFO15" text:continue-numbering="true">
        <text:list-item>
          <text:p text:style-name="P103">高中職組</text:p>
        </text:list-item>
      </text:list>
      <text:p text:style-name="P104"><text:tab/><text:tab/><text:tab/><text:tab/>第一名(1名)，獎金新臺幣2萬元，獎座乙座及獎狀乙紙。</text:p>
      <text:p text:style-name="P105"><text:tab/><text:tab/><text:tab/><text:tab/>第二名(1名)，獎金新臺幣1萬5仟元，獎狀乙紙。</text:p>
      <text:p text:style-name="P106"><text:tab/><text:tab/><text:tab/><text:tab/>第三名(1名)，獎金新臺幣1萬元，獎狀乙紙。</text:p>
      <text:p text:style-name="P107"><text:tab/><text:tab/><text:tab/><text:tab/>佳<text:s text:c="2"/>作(5名)，獎金新臺幣5仟元，獎狀乙紙。</text:p>
      <text:list text:style-name="LFO13" text:continue-numbering="true">
        <text:list-item>
          <text:p text:style-name="P108">國高中職生閱讀心得</text:p>
        </text:list-item>
      </text:list>
      <text:list text:style-name="LFO16" text:continue-numbering="true">
        <text:list-item>
          <text:p text:style-name="P109">國中組</text:p>
        </text:list-item>
      </text:list>
      <text:p text:style-name="P110"><text:tab/>第一名(1名)，獎金新臺幣1萬元，獎座乙座及獎狀乙紙。</text:p>
      <text:p text:style-name="P111"><text:tab/>第二名(1名)，獎金新臺幣7仟元，獎狀乙紙。</text:p>
      <text:p text:style-name="P112"><text:tab/>第三名(1名)，獎金新臺幣5仟元，獎狀乙紙。</text:p>
      <text:p text:style-name="P113"><text:tab/>佳<text:s text:c="2"/>作(5名)，獎金新臺幣2仟元，獎狀乙紙。</text:p>
      <text:list text:style-name="LFO16" text:continue-numbering="true">
        <text:list-item>
          <text:p text:style-name="P114">高中職組</text:p>
        </text:list-item>
      </text:list>
      <text:p text:style-name="P115"><text:tab/><text:tab/><text:tab/><text:tab/>第一名(1名)，獎金新臺幣1萬元，獎座乙座及獎狀乙紙。</text:p>
      <text:p text:style-name="P116"><text:tab/><text:tab/><text:tab/><text:tab/>第二名(1名)，獎金新臺幣7仟元，獎狀乙紙。</text:p>
      <text:p text:style-name="P117"><text:tab/><text:tab/><text:tab/><text:tab/>第三名(1名)，獎金新臺幣5仟元，獎狀乙紙。</text:p>
      <text:soft-page-break/>
      <text:p text:style-name="P118"><text:tab/><text:tab/><text:tab/>佳<text:s text:c="2"/>作(5名)，獎金新臺幣2仟元，獎狀乙紙。</text:p>
      <text:list text:style-name="LFO2" text:continue-numbering="true">
        <text:list-item>
          <text:list>
            <text:list-item>
              <text:p text:style-name="P119">公布及頒獎：</text:p>
            </text:list-item>
          </text:list>
        </text:list-item>
      </text:list>
      <text:list text:style-name="LFO17" text:continue-numbering="true">
        <text:list-item>
          <text:p text:style-name="P120">預計於109年12月下旬在本局及活動網站公布得獎名單(得獎者將以專函、電話通知)。</text:p>
        </text:list-item>
        <text:list-item>
          <text:p text:style-name="P121">預計於110年第一季擇期舉辦頒獎典禮，時間與地點另行通知。</text:p>
        </text:list-item>
      </text:list>
      <text:list text:style-name="LFO2" text:continue-numbering="true">
        <text:list-item>
          <text:list>
            <text:list-item>
              <text:p text:style-name="P122">出版：</text:p>
            </text:list-item>
          </text:list>
        </text:list-item>
      </text:list>
      <text:p text:style-name="P123">得獎作品將集結出版專書，並致贈得獎者每人5冊。</text:p>
      <text:list text:style-name="LFO2" text:continue-numbering="true">
        <text:list-item>
          <text:list>
            <text:list-item>
              <text:p text:style-name="P124">注意事項：</text:p>
            </text:list-item>
          </text:list>
        </text:list-item>
      </text:list>
      <text:list text:style-name="LFO18" text:continue-numbering="true">
        <text:list-item>
          <text:p text:style-name="P125">貢獻獎得主需提供出版品一套供臺中文學館典藏，另由承辦單位安排推廣活動一場。</text:p>
        </text:list-item>
        <text:list-item>
          <text:p text:style-name="P126">得獎作品之作者享有著作人格權及著作財產權，並授權本局於該著作存續期間，於公益用途下，在任何地方、任何時間以任何方式利用、轉授權他人利用該著作之權利。著作人不得撤銷此項授權，且本局不需因此支付任何費用。</text:p>
        </text:list-item>
        <text:list-item>
          <text:p text:style-name="P127">參選資格不符規定、偽造資格證明，或作品字跡（體）潦草、影印模糊致辨識困難者，作品將不予評審。</text:p>
        </text:list-item>
        <text:list-item>
          <text:p text:style-name="P128">得獎作品如有著作權糾紛涉訟，經法律程序敗訴確定者，取消其得獎資格；損害第三人權利者，由作者自行負責。若因作品抄襲致本局名譽、權益受損，本局得以追究其法律及其他應負之責任。</text:p>
        </text:list-item>
        <text:list-item>
          <text:p text:style-name="P129">參選者所送作品格式有疑義時，由評審委員合議認定之。</text:p>
        </text:list-item>
        <text:list-item>
          <text:p text:style-name="P130">報名參選者視為已詳讀並認同本簡章內所有規定。</text:p>
        </text:list-item>
        <text:list-item>
          <text:p text:style-name="P131">依中華民國所得稅法規定，競技、競賽及機會中獎之獎金或給與價值若超過新臺幣1,000元，所得將列入個人年度綜合所得稅申報，若獎金或給與價值總額超過新臺幣20,010元，中華民國境內居住之個人（含同一課稅年度於境內住滿<text:s/>183<text:s/>天以上之外國人、華僑及大陸人士）須就中獎所得代扣10%稅額；非中華民國國境內居住之個人(同一課稅年度未於境內住滿<text:s/>183<text:s/>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132">本簡章以中華民國法律為準據法，並以臺中地方法院為第一審管轄法院。</text:p>
        </text:list-item>
      </text:list>
      <text:list text:style-name="LFO2" text:continue-numbering="true">
        <text:list-item>
          <text:list>
            <text:list-item>
              <text:p text:style-name="P133">本簡章如有未盡事宜，得隨時修訂補充，並公布於本局及活動網站。</text:p>
            </text:list-item>
          </text:list>
        </text:list-item>
      </text:list>
      <text:section text:name="Sect1" text:style-name="S1">
        <text:p text:style-name="P134"/>
      </text:section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1">
            <text:p text:style-name="P150"><text:span text:style-name="T151">第九屆臺中文學獎</text:span><text:span text:style-name="T152">【文學貢獻獎】</text:span><text:span text:style-name="T15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參選者姓名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參選者筆名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編號</text:p>
            <text:p text:style-name="P165"><text:span text:style-name="T166">（主辦單位填寫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參選者徵選資格</text:p>
          </table:table-cell>
          <table:covered-table-cell/>
          <table:table-cell table:style-name="TableCell172" table:number-columns-spanned="9">
            <text:p text:style-name="P173"><text:span text:style-name="T174"></text:span><text:span text:style-name="T175">本籍臺中市</text:span><text:span text:style-name="T176"><text:s text:c="2"/></text:span><text:span text:style-name="T177"></text:span><text:span text:style-name="T178">設籍臺中市五年（含）以上</text:span></text:p>
            <text:p text:style-name="P179"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推薦單位</text:p>
          </table:table-cell>
          <table:covered-table-cell/>
          <table:table-cell table:style-name="TableCell183" table:number-columns-spanned="9">
            <text:p text:style-name="P184"><text:span text:style-name="T185"></text:span><text:span text:style-name="T186">自薦</text:span><text:span text:style-name="T187"><text:s text:c="2"/></text:span><text:span text:style-name="T188"></text:span><text:span text:style-name="T189">政府機關推薦</text:span><text:span text:style-name="T190"><text:s text:c="2"/></text:span><text:span text:style-name="T191"></text:span><text:span text:style-name="T192">學校推薦</text:span><text:span text:style-name="T193"><text:s text:c="2"/></text:span><text:span text:style-name="T194"></text:span><text:span text:style-name="T195">公私立案團體推薦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參</text:p>
            <text:p text:style-name="P200">選</text:p>
            <text:p text:style-name="P201">者</text:p>
            <text:p text:style-name="P202">資</text:p>
            <text:p text:style-name="P203">料</text:p>
          </table:table-cell>
          <table:table-cell table:style-name="TableCell204">
            <text:p text:style-name="P205">身分證字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出生年月日</text:p>
          </table:table-cell>
          <table:table-cell table:style-name="TableCell212" table:number-columns-spanned="9">
            <text:p text:style-name="P21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聯絡電話</text:p>
          </table:table-cell>
          <table:table-cell table:style-name="TableCell218" table:number-columns-spanned="3">
            <text:p text:style-name="P219">（　　）</text:p>
          </table:table-cell>
          <table:covered-table-cell/>
          <table:covered-table-cell/>
          <table:table-cell table:style-name="TableCell220" table:number-columns-spanned="3">
            <text:p text:style-name="P221">行動電話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戶籍地址</text:p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通訊地址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電子信箱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務單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最高學歷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參選者自傳或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 table:number-columns-spanned="12">
                  <text:soft-page-break/>
                  <text:p text:style-name="P281">近五年參選者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編號</text:p>
                </table:table-cell>
                <table:table-cell table:style-name="TableCell285" table:number-columns-spanned="2">
                  <text:p text:style-name="P286">著作名稱</text:p>
                </table:table-cell>
                <table:covered-table-cell/>
                <table:table-cell table:style-name="TableCell287" table:number-columns-spanned="2">
                  <text:p text:style-name="P288">出版年</text:p>
                </table:table-cell>
                <table:covered-table-cell/>
                <table:table-cell table:style-name="TableCell289">
                  <text:p text:style-name="P290">出版社</text:p>
                </table:table-cell>
                <table:table-cell table:style-name="TableCell291">
                  <text:p text:style-name="P292">編號</text:p>
                </table:table-cell>
                <table:table-cell table:style-name="TableCell293" table:number-columns-spanned="2">
                  <text:p text:style-name="P294">著作名稱</text:p>
                </table:table-cell>
                <table:covered-table-cell/>
                <table:table-cell table:style-name="TableCell295" table:number-columns-spanned="2">
                  <text:p text:style-name="P296">出版年</text:p>
                </table:table-cell>
                <table:covered-table-cell/>
                <table:table-cell table:style-name="TableCell297">
                  <text:p text:style-name="P298">出版社</text:p>
                </table:table-cell>
              </table:table-row>
              <table:table-row table:style-name="TableRow299">
                <table:table-cell table:style-name="TableCell300">
                  <text:p text:style-name="P301">01</text:p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  <table:table-cell table:style-name="TableCell306">
                  <text:p text:style-name="P307"/>
                </table:table-cell>
                <table:table-cell table:style-name="TableCell308">
                  <text:p text:style-name="P309">06</text:p>
                </table:table-cell>
                <table:table-cell table:style-name="TableCell310" table:number-columns-spanned="2">
                  <text:p text:style-name="P311"/>
                </table:table-cell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02</text:p>
                </table:table-cell>
                <table:table-cell table:style-name="TableCell319" table:number-columns-spanned="2">
                  <text:p text:style-name="P320"/>
                </table:table-cell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>
                  <text:p text:style-name="P324"/>
                </table:table-cell>
                <table:table-cell table:style-name="TableCell325">
                  <text:p text:style-name="P326">07</text:p>
                </table:table-cell>
                <table:table-cell table:style-name="TableCell327" table:number-columns-spanned="2">
                  <text:p text:style-name="P328"/>
                </table:table-cell>
                <table:covered-table-cell/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03</text:p>
                </table:table-cell>
                <table:table-cell table:style-name="TableCell336" table:number-columns-spanned="2">
                  <text:p text:style-name="P337"/>
                </table:table-cell>
                <table:covered-table-cell/>
                <table:table-cell table:style-name="TableCell338" table:number-columns-spanned="2">
                  <text:p text:style-name="P339"/>
                </table:table-cell>
                <table:covered-table-cell/>
                <table:table-cell table:style-name="TableCell340">
                  <text:p text:style-name="P341"/>
                </table:table-cell>
                <table:table-cell table:style-name="TableCell342">
                  <text:p text:style-name="P343">08</text:p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  <table:table-cell table:style-name="TableCell346" table:number-columns-spanned="2">
                  <text:p text:style-name="P347"/>
                </table:table-cell>
                <table:covered-table-cell/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04</text:p>
                </table:table-cell>
                <table:table-cell table:style-name="TableCell353" table:number-columns-spanned="2">
                  <text:p text:style-name="P354"/>
                </table:table-cell>
                <table:covered-table-cell/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>09</text:p>
                </table:table-cell>
                <table:table-cell table:style-name="TableCell361" table:number-columns-spanned="2">
                  <text:p text:style-name="P362"/>
                </table:table-cell>
                <table:covered-table-cell/>
                <table:table-cell table:style-name="TableCell363" table:number-columns-spanned="2">
                  <text:p text:style-name="P364"/>
                </table:table-cell>
                <table:covered-table-cell/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05</text:p>
                </table:table-cell>
                <table:table-cell table:style-name="TableCell370" table:number-columns-spanned="2">
                  <text:p text:style-name="P371"/>
                </table:table-cell>
                <table:covered-table-cell/>
                <table:table-cell table:style-name="TableCell372" table:number-columns-spanned="2">
                  <text:p text:style-name="P373"/>
                </table:table-cell>
                <table:covered-table-cell/>
                <table:table-cell table:style-name="TableCell374">
                  <text:p text:style-name="P375"/>
                </table:table-cell>
                <table:table-cell table:style-name="TableCell376">
                  <text:p text:style-name="P377">10</text:p>
                </table:table-cell>
                <table:table-cell table:style-name="TableCell378" table:number-columns-spanned="2">
                  <text:p text:style-name="P379"/>
                </table:table-cell>
                <table:covered-table-cell/>
                <table:table-cell table:style-name="TableCell380" table:number-columns-spanned="2">
                  <text:p text:style-name="P381"/>
                </table:table-cell>
                <table:covered-table-cell/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 table:number-columns-spanned="6">
                  <text:p text:style-name="P386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7" table:number-columns-spanned="6">
                  <text:p text:style-name="P388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2">
                  <text:p text:style-name="P391">著作名稱</text:p>
                </table:table-cell>
                <table:covered-table-cell/>
                <table:table-cell table:style-name="TableCell392" table:number-columns-spanned="2">
                  <text:p text:style-name="P393">出版年</text:p>
                </table:table-cell>
                <table:covered-table-cell/>
                <table:table-cell table:style-name="TableCell394" table:number-columns-spanned="2">
                  <text:p text:style-name="P395">出版社</text:p>
                </table:table-cell>
                <table:covered-table-cell/>
                <table:table-cell table:style-name="TableCell396" table:number-columns-spanned="2">
                  <text:p text:style-name="P397">年度</text:p>
                </table:table-cell>
                <table:covered-table-cell/>
                <table:table-cell table:style-name="TableCell398" table:number-columns-spanned="2">
                  <text:p text:style-name="P399">作品名稱</text:p>
                </table:table-cell>
                <table:covered-table-cell/>
                <table:table-cell table:style-name="TableCell400" table:number-columns-spanned="2">
                  <text:p text:style-name="P401">獎項及獎次</text:p>
                </table:table-cell>
                <table:covered-table-cell/>
              </table:table-row>
              <table:table-row table:style-name="TableRow402">
                <table:table-cell table:style-name="TableCell403" table:number-columns-spanned="2">
                  <text:p text:style-name="P404"><text:s/></text:p>
                </table:table-cell>
                <table:covered-table-cell/>
                <table:table-cell table:style-name="TableCell405" table:number-columns-spanned="2">
                  <text:p text:style-name="P406"/>
                </table:table-cell>
                <table:covered-table-cell/>
                <table:table-cell table:style-name="TableCell407" table:number-columns-spanned="2">
                  <text:p text:style-name="P408"/>
                </table:table-cell>
                <table:covered-table-cell/>
                <table:table-cell table:style-name="TableCell409" table:number-columns-spanned="2">
                  <text:p text:style-name="P410"/>
                </table:table-cell>
                <table:covered-table-cell/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 table:number-columns-spanned="2">
                  <text:p text:style-name="P414"/>
                </table:table-cell>
                <table:covered-table-cell/>
              </table:table-row>
              <table:table-row table:style-name="TableRow415">
                <table:table-cell table:style-name="TableCell416" table:number-columns-spanned="2">
                  <text:p text:style-name="P417"/>
                </table:table-cell>
                <table:covered-table-cell/>
                <table:table-cell table:style-name="TableCell418" table:number-columns-spanned="2">
                  <text:p text:style-name="P419"/>
                </table:table-cell>
                <table:covered-table-cell/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 table:number-columns-spanned="2">
                  <text:p text:style-name="P423"/>
                </table:table-cell>
                <table:covered-table-cell/>
                <table:table-cell table:style-name="TableCell424" table:number-columns-spanned="2">
                  <text:p text:style-name="P425"/>
                </table:table-cell>
                <table:covered-table-cell/>
                <table:table-cell table:style-name="TableCell426" table:number-columns-spanned="2">
                  <text:p text:style-name="P427"/>
                </table:table-cell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/>
                </table:table-cell>
                <table:covered-table-cell/>
                <table:table-cell table:style-name="TableCell431" table:number-columns-spanned="2">
                  <text:p text:style-name="P432"/>
                </table:table-cell>
                <table:covered-table-cell/>
                <table:table-cell table:style-name="TableCell433" table:number-columns-spanned="2">
                  <text:p text:style-name="P434"/>
                </table:table-cell>
                <table:covered-table-cell/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 table:number-columns-spanned="2">
                  <text:p text:style-name="P440"/>
                </table:table-cell>
                <table:covered-table-cell/>
              </table:table-row>
              <table:table-row table:style-name="TableRow441"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 table:number-columns-spanned="2">
                  <text:p text:style-name="P445"/>
                </table:table-cell>
                <table:covered-table-cell/>
                <table:table-cell table:style-name="TableCell446" table:number-columns-spanned="2">
                  <text:p text:style-name="P447"/>
                </table:table-cell>
                <table:covered-table-cell/>
                <table:table-cell table:style-name="TableCell448" table:number-columns-spanned="2">
                  <text:p text:style-name="P449"/>
                </table:table-cell>
                <table:covered-table-cell/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 table:number-columns-spanned="2">
                  <text:p text:style-name="P453"/>
                </table:table-cell>
                <table:covered-table-cell/>
              </table:table-row>
              <table:table-row table:style-name="TableRow454">
                <table:table-cell table:style-name="TableCell455" table:number-columns-spanned="2">
                  <text:p text:style-name="P456"/>
                </table:table-cell>
                <table:covered-table-cell/>
                <table:table-cell table:style-name="TableCell457" table:number-columns-spanned="2">
                  <text:p text:style-name="P458"/>
                </table:table-cell>
                <table:covered-table-cell/>
                <table:table-cell table:style-name="TableCell459" table:number-columns-spanned="2">
                  <text:p text:style-name="P460"/>
                </table:table-cell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 table:style-name="TableCell465" table:number-columns-spanned="2">
                  <text:p text:style-name="P466"/>
                </table:table-cell>
                <table:covered-table-cell/>
              </table:table-row>
            </table:table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columns-spanned="4">
                  <text:p text:style-name="P477"><text:span text:style-name="T478">推薦表</text:span><text:span text:style-name="T479"><text:s/>(</text:span><text:span text:style-name="T480">本欄位由推薦單位填寫，自薦者免填</text:span><text:span text:style-name="T481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2">
                <table:table-cell table:style-name="TableCell483">
                  <text:p text:style-name="P484">推薦單位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立案字號／</text:p>
                  <text:p text:style-name="P489">日期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地址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電話</text:p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推薦原因</text:p>
                </table:table-cell>
                <table:table-cell table:style-name="TableCell504" table:number-columns-spanned="3">
                  <text:p text:style-name="P505"/>
                  <text:p text:style-name="P506"/>
                  <text:p text:style-name="P507"/>
                  <text:p text:style-name="P508"/>
                  <text:p text:style-name="P509"/>
                  <text:p text:style-name="P510"/>
                  <text:p text:style-name="P511">（推薦單位請蓋大印）</text:p>
                  <text:p text:style-name="P512">（表格不敷使用者請自行增加並裝訂整齊）</text:p>
                </table:table-cell>
                <table:covered-table-cell/>
                <table:covered-table-cell/>
              </table:table-row>
            </table:table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p>
            <text:p text:style-name="P517"/>
            <text:p text:style-name="P518">聲明及授權人：　　　　　　　　（親筆簽名）<text:s text:c="6"/>日期：109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8">
            <text:p text:style-name="P531"><text:span text:style-name="T532">第九屆臺中文學獎</text:span><text:span text:style-name="T533">【文學創作獎】</text:span><text:span text:style-name="T53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作品名稱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編號</text:p>
            <text:p text:style-name="P542"><text:span text:style-name="T543">（主辦單位填寫）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報名類別</text:p>
            <text:p text:style-name="P549"><text:span text:style-name="T550">(</text:span><text:span text:style-name="T551">選一文類勾選，如欲參加二項以上之文類，每份作品需各填</text:span><text:span text:style-name="T552">1</text:span><text:span text:style-name="T553">張報名表</text:span><text:span text:style-name="T554">)</text:span></text:p>
          </table:table-cell>
          <table:table-cell table:style-name="TableCell555" table:number-columns-spanned="7">
            <text:p text:style-name="P556"><text:span text:style-name="T557"></text:span><text:span text:style-name="T558">小說</text:span><text:span text:style-name="T559"><text:s text:c="2"/></text:span><text:span text:style-name="T560"></text:span><text:span text:style-name="T561">散文</text:span><text:span text:style-name="T562"><text:s text:c="2"/></text:span><text:span text:style-name="T563"></text:span><text:span text:style-name="T564">新詩</text:span><text:span text:style-name="T565"><text:s text:c="2"/></text:span><text:span text:style-name="T566"></text:span><text:span text:style-name="T567">古典詩</text:span><text:span text:style-name="T568"><text:s text:c="2"/></text:span><text:span text:style-name="T569"></text:span><text:span text:style-name="T570">童話</text:span></text:p>
            <text:p text:style-name="P571"><text:span text:style-name="T572"></text:span><text:span text:style-name="T573">臺語客語詩：臺語詩</text:span><text:span text:style-name="T574"><text:s text:c="3"/></text:span><text:span text:style-name="T575"></text:span><text:span text:style-name="T576">臺語客語詩：客語詩</text:span><text:span text:style-name="T577"><text:s text:c="2"/></text:span></text:p>
            <text:p text:style-name="P578"><text:span text:style-name="T579"></text:span><text:span text:style-name="T580">國高中職生散文：國中組</text:span><text:span text:style-name="T581"><text:s text:c="2"/></text:span><text:span text:style-name="T582"></text:span><text:span text:style-name="T583">國高中職生散文：高中職組</text:span></text:p>
            <text:p text:style-name="P584"><text:span text:style-name="T585"></text:span><text:span text:style-name="T586">國高中職生閱讀心得：國中組</text:span><text:span text:style-name="T587"><text:s text:c="2"/></text:span><text:span text:style-name="T588"></text:span><text:span text:style-name="T589">國高中職生閱讀心得：高中職組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字數(行數)請務必填寫</text:p>
          </table:table-cell>
          <table:table-cell table:style-name="TableCell594" table:number-columns-spanned="7">
            <text:p text:style-name="P595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參選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作者姓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筆名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身分證字號</text:p>
            <text:p text:style-name="P611"><text:span text:style-name="T612">（外籍人士請填護照號碼）</text:span>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出生年月日</text:p>
          </table:table-cell>
          <table:table-cell table:style-name="TableCell618" table:number-columns-spanned="7">
            <text:p text:style-name="P619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聯絡電話</text:p>
          </table:table-cell>
          <table:table-cell table:style-name="TableCell623" table:number-columns-spanned="2">
            <text:p text:style-name="P624">（　　）</text:p>
          </table:table-cell>
          <table:covered-table-cell/>
          <table:table-cell table:style-name="TableCell625" table:number-columns-spanned="2">
            <text:p text:style-name="P626">行動電話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戶籍地址</text:p>
            <text:p text:style-name="P632"><text:span text:style-name="T633">（外籍人士請填居留地址）</text:span></text:p>
          </table:table-cell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電子信箱</text:p>
          </table:table-cell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個人經歷及</text:span><text:span text:style-name="T650">創作簡歷</text:span></text:p>
            <text:p text:style-name="P651"><text:span text:style-name="T652">(</text:span><text:span text:style-name="T653">請勿超過</text:span><text:span text:style-name="T654">300</text:span><text:span text:style-name="T655">字</text:span><text:span text:style-name="T656">)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身分證／戶口名簿／有效護照／</text:p>
            <text:p text:style-name="P665">所在國身分證明文件／學生證影本</text:p>
            <text:p text:style-name="P666">正面黏貼處（請浮貼）</text:p>
            <text:p text:style-name="P667"/>
          </table:table-cell>
          <table:covered-table-cell/>
          <table:table-cell table:style-name="TableCell668" table:number-columns-spanned="6">
            <text:p text:style-name="P669">身分證／戶口名簿／有效護照／</text:p>
            <text:p text:style-name="P670">所在國身分證明文件／學生證影本</text:p>
            <text:p text:style-name="P671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8">
            <text:p text:style-name="P674">本人已詳閱並同意遵守「第九屆臺中文學獎」徵文活動簡章所載各項規定，並聲明下列事項：</text:p>
            <text:list text:style-name="LFO19" text:continue-numbering="true">
              <text:list-item>
                <text:p text:style-name="P675">本表所填寫各項資料均屬事實。</text:p>
              </text:list-item>
              <text:list-item>
                <text:p text:style-name="P676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677"><text:span text:style-name="T678">本人享有參選作品之著作人格權與著作財產權，如獲獎，同意於該著作財產權存續期間，</text:span><text:span text:style-name="T679">無償</text:span><text:span text:style-name="T680">授權臺中市政府文化局得以任何方式利用、保存或轉授權他人利用該著作。出版權（含電子書）則為本人與臺中市政府文化局共有，臺中市政府文化局為推廣、行銷、上市流通之用，有發表及印製權利，不需另支稿酬或版稅。</text:span></text:p>
              </text:list-item>
              <text:list-item>
                <text:p text:style-name="P681">本人同意各項報名資料於活動結束後，由臺中市政府文化局進行銷毀處理。</text:p>
              </text:list-item>
            </text:list>
            <text:p text:style-name="P682"/>
            <text:p text:style-name="P683">聲明及授權人：　　　　<text:s text:c="5"/>法定代理人：<text:s text:c="25"/>日期：109年　<text:s/>月　<text:s/>日</text:p>
            <text:p text:style-name="內文"><text:span text:style-name="T684">（親筆簽名）</text:span><text:span text:style-name="T685"><text:s text:c="20"/></text:span><text:span text:style-name="T686">(</text:span><text:span text:style-name="T687">未滿</text:span><text:span text:style-name="T688">20</text:span><text:span text:style-name="T689">歲須請法定代理人親筆簽名</text:span><text:span text:style-name="T6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style:style style:name="無間距字元" style:display-name="無間距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新書資訊" style:display-name="新書資訊" style:family="paragraph" style:parent-style-name="內文" style:auto-update="true">
      <style:text-properties fo:hyphenate="false"/>
    </style:style>
    <style:style style:name="新書資訊字元" style:display-name="新書資訊 字元" style:family="text" style:parent-style-name="預設段落字型">
      <style:text-properties style:font-name="Verdana" style:font-name-asian="新細明體" style:font-name-complex="Times New Roman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text-indent="0.1388in"/>
      <style:text-properties style:font-name="Cambria" fo:font-style="italic" style:font-style-asian="italic" style:font-style-complex="italic" fo:color="#4F81BD" fo:letter-spacing="0.0104in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樣式1" style:display-name="樣式1" style:family="paragraph" style:parent-style-name="內文" style:auto-update="true">
      <style:text-properties fo:font-weight="bold" style:font-weight-asian="bold" fo:hyphenate="false"/>
    </style:style>
    <style:style style:name="樣式1字元" style:display-name="樣式1 字元" style:family="text" style:parent-style-name="預設段落字型">
      <style:text-properties style:font-name="新細明體" style:font-name-asian="新細明體" fo:font-weight="bold" style:font-weight-asian="bold" style:letter-kerning="false"/>
    </style:style>
    <style:style style:name="區域-書介-內文" style:display-name="區域-書介-內文" style:family="paragraph" style:parent-style-name="內文">
      <style:paragraph-properties fo:text-indent="0.1388in"/>
      <style:text-properties fo:hyphenate="false"/>
    </style:style>
    <style:style style:name="區域-書介-內文字元" style:display-name="區域-書介-內文 字元" style:family="text" style:parent-style-name="預設段落字型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區域-書介-參考文獻" style:display-name="區域-書介-參考文獻" style:family="paragraph" style:paren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區域-書介-標題" style:display-name="區域-書介-標題" style:family="paragraph" style:parent-style-name="內文" style:auto-update="true">
      <style:text-properties fo:font-weight="bold" style:font-weight-asian="bold" fo:hyphenate="false"/>
    </style:style>
    <style:style style:name="書介標題" style:display-name="書介標題" style:family="paragraph" style:parent-style-name="內文" style:auto-update="true">
      <style:text-properties style:font-name-complex="新細明體" fo:font-weight="bold" style:font-weight-asian="bold" fo:hyphenate="false"/>
    </style:style>
    <style:style style:name="書介標題字元" style:display-name="書介標題 字元" style:family="text" style:parent-style-name="預設段落字型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 style:language-complex="ar" style:country-complex="SA"/>
    </style:style>
    <style:style style:name="當頁註" style:display-name="當頁註" style:family="paragraph">
      <style:paragraph-properties style:snap-to-layout-grid="false" fo:margin-left="0.0486in" fo:text-indent="-0.048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書介引文" style:display-name="書介引文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書介引文字元" style:display-name="書介引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 style:language-complex="ar" style:country-complex="SA"/>
    </style:style>
    <style:style style:name="書介當頁註" style:display-name="書介當頁註" style:family="paragraph" style:parent-style-name="註腳文字">
      <style:paragraph-properties fo:margin-left="0.0486in" fo:text-indent="-0.0486in">
        <style:tab-stops/>
      </style:paragraph-properties>
      <style:text-properties fo:hyphenate="false"/>
    </style:style>
    <style:style style:name="參考文獻" style:display-name="參考文獻" style:family="paragraph" style:parent-style-name="內文">
      <style:paragraph-properties fo:margin-left="0.0645in" fo:text-indent="-0.0645in">
        <style:tab-stops/>
      </style:paragraph-properties>
      <style:text-properties fo:color="#000000" fo:hyphenate="false"/>
    </style:style>
    <style:style style:name="參考文獻字元" style:display-name="參考文獻 字元" style:family="text" style:parent-style-name="預設段落字型">
      <style:text-properties style:font-name="新細明體" style:font-name-asian="新細明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當頁註-書介" style:display-name="當頁註-書介" style:family="paragraph" style:parent-style-name="當頁註" style:next-style-name="註腳文字">
      <style:paragraph-properties fo:widows="0" fo:orphans="0" style:snap-to-layout-grid="true" fo:text-align="justify"/>
      <style:text-properties style:font-name="新細明體" style:letter-kerning="true" style:font-size-complex="12pt" style:language-asian="zh" style:country-asian="TW" style:language-complex="ar" style:country-complex="SA" fo:hyphenate="false"/>
    </style:style>
    <style:style style:name="書介-標題" style:display-name="書介-標題" style:family="paragraph" style:parent-style-name="內文" style:auto-update="true">
      <style:text-properties fo:font-weight="bold" style:font-weight-asian="bold" style:font-size-complex="11pt" fo:hyphenate="false"/>
    </style:style>
    <style:style style:name="總排-書介小標" style:display-name="總排-書介小標" style:family="paragraph" style:parent-style-name="清單段落" style:list-style-name="LFO1">
      <style:text-properties fo:font-weight="bold" style:font-weight-asian="bold" style:font-size-complex="11pt" fo:hyphenate="false"/>
    </style:style>
    <style:style style:name="總排-書介小標字元" style:display-name="總排-書介小標 字元" style:family="text" style:parent-style-name="預設段落字型">
      <style:text-properties style:font-name="新細明體" style:font-name-asian="新細明體" fo:font-weight="bold" style:font-weight-asian="bold" style:letter-kerning="true" fo:font-size="12pt" style:font-size-asian="12pt" style:font-size-complex="11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新細明體" fo:font-size="12pt" style:font-size-asian="12pt" style:language-asian="zh" style:country-asian="TW" style:language-complex="ar" style:country-complex="SA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text-line-through-type="none" text:display="true" style:text-position="0% 100%" fo:font-size="14pt" style:font-size-asian="14pt" style:font-size-complex="14pt"/>
    </style:style>
    <style:style style:name="WW_CharLFO6LVL1" style:family="text">
      <style:text-properties style:font-name-asian="標楷體" style:text-line-through-type="none" text:display="true" style:text-position="0% 100%"/>
    </style:style>
    <style:style style:name="WW_CharLFO7LVL2" style:family="text">
      <style:text-properties style:font-name="Times New Roman"/>
    </style:style>
    <style:style style:name="WW_CharLFO18LVL1" style:family="text">
      <style:text-properties style:text-line-through-type="none" text:display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20-10-23T03:39:00Z</meta:creation-date>
    <dc:date>2020-10-23T03:39:00Z</dc:date>
    <meta:print-date>2020-08-07T03:04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815" meta:character-count="5451" meta:row-count="38" meta:non-whitespace-character-count="4646"/>
  </office:meta>
</office:document-meta>
</file>