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2777in">
        <style:tab-stops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9395in"/>
          <style:tab-stop style:type="left" style:position="-0.7423in"/>
        </style:tab-stops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>
        <style:tab-stops>
          <style:tab-stop style:type="left" style:position="-0.9395in"/>
          <style:tab-stop style:type="left" style:position="-0.7423in"/>
        </style:tab-stops>
      </style:paragraph-properties>
      <style:text-properties style:font-name="標楷體" style:font-name-asian="標楷體"/>
    </style:style>
    <style:style style:name="P8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>
        <style:tab-stops>
          <style:tab-stop style:type="left" style:position="-1.0375in"/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2777in">
        <style:tab-stops>
          <style:tab-stop style:type="left" style:position="-0.9395in"/>
          <style:tab-stop style:type="left" style:position="-0.4472in"/>
        </style:tab-stops>
      </style:paragraph-properties>
      <style:text-properties style:font-name="標楷體" style:font-name-asian="標楷體"/>
    </style:style>
    <style:style style:name="P1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14" style:parent-style-name="內文" style:list-style-name="LFO4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402in"/>
    </style:style>
    <style:style style:name="TableColumn24" style:family="table-column">
      <style:table-column-properties style:column-width="0.8402in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0.8402in"/>
    </style:style>
    <style:style style:name="TableColumn27" style:family="table-column">
      <style:table-column-properties style:column-width="0.8402in"/>
    </style:style>
    <style:style style:name="TableColumn28" style:family="table-column">
      <style:table-column-properties style:column-width="0.8402in"/>
    </style:style>
    <style:style style:name="TableColumn29" style:family="table-column">
      <style:table-column-properties style:column-width="0.8402in"/>
    </style:style>
    <style:style style:name="Table21" style:family="table">
      <style:table-properties style:width="6.6694in" fo:margin-left="0.17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19" style:parent-style-name="內文" style:list-style-name="LFO1" style:family="paragraph">
      <style:paragraph-properties fo:line-height="0.2777in">
        <style:tab-stops>
          <style:tab-stop style:type="left" style:position="-0.9395in"/>
          <style:tab-stop style:type="left" style:position="-0.3486in"/>
        </style:tab-stops>
      </style:paragraph-properties>
      <style:text-properties style:font-name="標楷體" style:font-name-asian="標楷體"/>
    </style:style>
    <style:style style:name="P120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21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122" style:parent-style-name="內文" style:list-style-name="LFO1" style:family="paragraph">
      <style:paragraph-properties fo:line-height="0.2777in" fo:margin-left="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fo:line-height="0.2777in">
        <style:tab-stops>
          <style:tab-stop style:type="left" style:position="-0.9395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fo:line-height="0.2777in">
        <style:tab-stops>
          <style:tab-stop style:type="left" style:position="-0.939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70C0" style:text-underline-type="single" style:text-underline-style="solid" style:text-underline-width="auto" style:text-underline-mode="continuous"/>
    </style:style>
    <style:style style:name="T142" style:parent-style-name="超連結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break-before="page" fo:line-height="0.2777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7722in"/>
    </style:style>
    <style:style style:name="TableColumn152" style:family="table-column">
      <style:table-column-properties style:column-width="4.9215in"/>
    </style:style>
    <style:style style:name="Table150" style:family="table">
      <style:table-properties style:width="6.6937in" fo:margin-left="0in" table:align="left"/>
    </style:style>
    <style:style style:name="TableRow153" style:family="table-row">
      <style:table-row-properties style:min-row-height="0.067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325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289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28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38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4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>
        <style:tab-stops>
          <style:tab-stop style:type="center" style:position="2.3194in"/>
          <style:tab-stop style:type="right" style:position="4.639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3666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28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289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289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7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289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28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289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289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3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新細明體"/>
    </style:style>
    <style:style style:name="P239" style:parent-style-name="內文" style:family="paragraph">
      <style:paragraph-properties fo:break-before="page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256" style:family="table-column">
      <style:table-column-properties style:column-width="1.6243in"/>
    </style:style>
    <style:style style:name="TableColumn257" style:family="table-column">
      <style:table-column-properties style:column-width="1.5215in"/>
    </style:style>
    <style:style style:name="TableColumn258" style:family="table-column">
      <style:table-column-properties style:column-width="2.1597in"/>
    </style:style>
    <style:style style:name="TableColumn259" style:family="table-column">
      <style:table-column-properties style:column-width="1.3055in"/>
    </style:style>
    <style:style style:name="Table255" style:family="table">
      <style:table-properties style:width="6.6111in" fo:margin-left="0.075in" table:align="left"/>
    </style:style>
    <style:style style:name="TableRow260" style:family="table-row">
      <style:table-row-properties style:min-row-height="0.363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0" style:family="table-row">
      <style:table-row-properties style:min-row-height="0.470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4375in" fo:text-indent="-0.43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9" style:family="table-row">
      <style:table-row-properties style:min-row-height="0.6562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1" style:family="table-row">
      <style:table-row-properties style:min-row-height="0.1416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34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5" style:family="table-row">
      <style:table-row-properties style:min-row-height="0.604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6" style:family="table-row">
      <style:table-row-properties style:min-row-height="0.523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777in" fo:margin-left="0.393in" fo:text-inden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高雄市113年中小學科展指導教師研習活動實施計畫</text:p>
      <text:list text:style-name="LFO1" text:continue-numbering="true">
        <text:list-item>
          <text:p text:style-name="P2">依據高雄市政府教育局科學教育年度計畫辦理。</text:p>
        </text:list-item>
        <text:list-item>
          <text:p text:style-name="P3">目標：</text:p>
        </text:list-item>
      </text:list>
      <text:list text:style-name="LFO2" text:continue-numbering="true">
        <text:list-item>
          <text:p text:style-name="P4">探討中小學學生科學展覽活動之原理與實務。</text:p>
        </text:list-item>
        <text:list-item>
          <text:p text:style-name="P5">研討並解決指導科學展覽所遭遇的困難問題</text:p>
        </text:list-item>
        <text:list-item>
          <text:p text:style-name="P6">交換指導科學展覽經驗，以提高科學展覽作品之水準。</text:p>
        </text:list-item>
      </text:list>
      <text:list text:style-name="LFO1" text:continue-numbering="true">
        <text:list-item>
          <text:p text:style-name="P7">辦理單位：</text:p>
        </text:list-item>
      </text:list>
      <text:list text:style-name="LFO3" text:continue-numbering="true">
        <text:list-item>
          <text:p text:style-name="P8">主辦單位：高雄市政府教育局</text:p>
        </text:list-item>
        <text:list-item>
          <text:p text:style-name="P9">承辦單位：高雄市立陽明國民中學（電話：07-3892919轉16）</text:p>
        </text:list-item>
      </text:list>
      <text:list text:style-name="LFO1" text:continue-numbering="true">
        <text:list-item>
          <text:p text:style-name="P10">研習活動日期：112年9月16日（星期六）08：20～12：50</text:p>
        </text:list-item>
        <text:list-item>
          <text:p text:style-name="P11">研習活動地點：<text:s/>高雄市陽明國民中學（高雄市三民區義華路166號）</text:p>
        </text:list-item>
        <text:list-item>
          <text:p text:style-name="P12">各科研習活動場所分配情形：</text:p>
        </text:list-item>
      </text:list>
      <text:list text:style-name="LFO4" text:continue-numbering="true">
        <text:list-item>
          <text:p text:style-name="P13">報到處：陽明國中尚義3樓視聽教室</text:p>
        </text:list-item>
        <text:list-item>
          <text:p text:style-name="P14"><text:span text:style-name="T15">開場說明及專題講座會場：</text:span><text:span text:style-name="T16">尚義</text:span><text:span text:style-name="T17">3</text:span><text:span text:style-name="T18">樓視聽教室</text:span></text:p>
        </text:list-item>
        <text:list-item>
          <text:p text:style-name="P19">各科研習教室：<text:s/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習</text:p>
            <text:p text:style-name="P33">教室</text:p>
          </table:table-cell>
          <table:table-cell table:style-name="TableCell34">
            <text:p text:style-name="P35">會議室</text:p>
          </table:table-cell>
          <table:table-cell table:style-name="TableCell36">
            <text:p text:style-name="P37">301</text:p>
            <text:p text:style-name="P38"><text:span text:style-name="T39">電腦教室</text:span></text:p>
          </table:table-cell>
          <table:table-cell table:style-name="TableCell40">
            <text:p text:style-name="P41">302</text:p>
            <text:p text:style-name="P42"><text:span text:style-name="T43">電腦教室</text:span></text:p>
          </table:table-cell>
          <table:table-cell table:style-name="TableCell44">
            <text:p text:style-name="P45">303</text:p>
            <text:p text:style-name="P46"><text:span text:style-name="T47">電腦教室</text:span></text:p>
          </table:table-cell>
          <table:table-cell table:style-name="TableCell48">
            <text:p text:style-name="P49">304</text:p>
            <text:p text:style-name="P50"><text:span text:style-name="T51">電腦教室</text:span></text:p>
          </table:table-cell>
          <table:table-cell table:style-name="TableCell52">
            <text:p text:style-name="P53">地科教室</text:p>
          </table:table-cell>
          <table:table-cell table:style-name="TableCell54">
            <text:p text:style-name="P55">小型</text:p>
            <text:p text:style-name="P56">會議室</text:p>
          </table:table-cell>
        </table:table-row>
        <table:table-row table:style-name="TableRow57">
          <table:table-cell table:style-name="TableCell58">
            <text:p text:style-name="P59">樓層</text:p>
          </table:table-cell>
          <table:table-cell table:style-name="TableCell60">
            <text:p text:style-name="P61">致真6樓</text:p>
          </table:table-cell>
          <table:table-cell table:style-name="TableCell62">
            <text:p text:style-name="P63">致真3樓</text:p>
          </table:table-cell>
          <table:table-cell table:style-name="TableCell64">
            <text:p text:style-name="P65">崇德3樓</text:p>
          </table:table-cell>
          <table:table-cell table:style-name="TableCell66">
            <text:p text:style-name="P67"><text:span text:style-name="T68">崇德</text:span><text:span text:style-name="T69">3</text:span><text:span text:style-name="T70">樓</text:span></text:p>
          </table:table-cell>
          <table:table-cell table:style-name="TableCell71">
            <text:p text:style-name="P72"><text:span text:style-name="T73">崇德</text:span><text:span text:style-name="T74">3</text:span><text:span text:style-name="T75">樓</text:span></text:p>
          </table:table-cell>
          <table:table-cell table:style-name="TableCell76">
            <text:p text:style-name="P77">尚義3樓</text:p>
          </table:table-cell>
          <table:table-cell table:style-name="TableCell78">
            <text:p text:style-name="P79"><text:span text:style-name="T80">致真</text:span><text:span text:style-name="T81">3</text:span><text:span text:style-name="T82">樓</text:span></text:p>
          </table:table-cell>
        </table:table-row>
        <table:table-row table:style-name="TableRow83">
          <table:table-cell table:style-name="TableCell84">
            <text:p text:style-name="P85">研</text:p>
            <text:p text:style-name="P86">習</text:p>
            <text:p text:style-name="P87">科</text:p>
            <text:p text:style-name="P88">別</text:p>
          </table:table-cell>
          <table:table-cell table:style-name="TableCell89">
            <text:p text:style-name="P90">數</text:p>
            <text:p text:style-name="P91">學</text:p>
            <text:p text:style-name="P92">科</text:p>
          </table:table-cell>
          <table:table-cell table:style-name="TableCell93">
            <text:p text:style-name="P94">化</text:p>
            <text:p text:style-name="P95">學</text:p>
            <text:p text:style-name="P96">科</text:p>
          </table:table-cell>
          <table:table-cell table:style-name="TableCell97">
            <text:p text:style-name="P98">生</text:p>
            <text:p text:style-name="P99">物</text:p>
            <text:p text:style-name="P100">科</text:p>
          </table:table-cell>
          <table:table-cell table:style-name="TableCell101">
            <text:p text:style-name="P102">應用</text:p>
            <text:p text:style-name="P103">科學</text:p>
            <text:p text:style-name="P104">(環保與民生)</text:p>
          </table:table-cell>
          <table:table-cell table:style-name="TableCell105">
            <text:p text:style-name="P106">應用</text:p>
            <text:p text:style-name="P107">科學</text:p>
            <text:p text:style-name="P108">(機電與資訊)</text:p>
          </table:table-cell>
          <table:table-cell table:style-name="TableCell109">
            <text:p text:style-name="P110">地</text:p>
            <text:p text:style-name="P111">球</text:p>
            <text:p text:style-name="P112">科</text:p>
            <text:p text:style-name="P113"><text:span text:style-name="T114">學</text:span></text:p>
          </table:table-cell>
          <table:table-cell table:style-name="TableCell115">
            <text:p text:style-name="P116">物</text:p>
            <text:p text:style-name="P117">理</text:p>
            <text:p text:style-name="P118">科</text:p>
          </table:table-cell>
        </table:table-row>
      </table:table>
      <text:list text:style-name="LFO1" text:continue-numbering="true">
        <text:list-item>
          <text:p text:style-name="P119">研習人員：<text:s/></text:p>
        </text:list-item>
      </text:list>
      <text:list text:style-name="LFO5" text:continue-numbering="true">
        <text:list-item>
          <text:p text:style-name="P120">預計報名全市第64屆科展的指導老師或對科學展覽指導有興趣之教師。</text:p>
        </text:list-item>
        <text:list-item>
          <text:p text:style-name="P121">本市數學、自然及科技領域新進教師。</text:p>
        </text:list-item>
      </text:list>
      <text:list text:style-name="LFO1" text:continue-numbering="true">
        <text:list-item>
          <text:p text:style-name="P122"><text:span text:style-name="T123">研習方式：採</text:span><text:span text:style-name="T124">實體現場研習</text:span><text:span text:style-name="T125">辦理。</text:span></text:p>
        </text:list-item>
        <text:list-item>
          <text:p text:style-name="P126">研習時數：全程參與研習活動之教師核發4小時研習時數。</text:p>
        </text:list-item>
        <text:list-item>
          <text:p text:style-name="P127"><text:span text:style-name="T128">報名方式：</text:span><text:span text:style-name="T129">即日起至</text:span><text:span text:style-name="T130">112</text:span><text:span text:style-name="T131">年</text:span><text:span text:style-name="T132">9</text:span><text:span text:style-name="T133">月</text:span><text:span text:style-name="T134">13</text:span><text:span text:style-name="T135">日</text:span><text:span text:style-name="T136">(</text:span><text:span text:style-name="T137">星期三</text:span><text:span text:style-name="T138">)</text:span><text:span text:style-name="T139">前</text:span><text:span text:style-name="T140">，請至全國教師在職進修網報名</text:span><text:span text:style-name="T141">(</text:span><text:a xlink:href="https://www2.inservice.edu.tw/" office:target-frame-name="_top" xlink:show="replace"><text:span text:style-name="T142">https://www2.inservice.edu.tw/</text:span></text:a><text:span text:style-name="T143">)</text:span><text:span text:style-name="T144">。研習代碼：</text:span><text:span text:style-name="T145">3976776</text:span></text:p>
        </text:list-item>
      </text:list>
      <text:soft-page-break/>
      <text:p text:style-name="P146"><text:span text:style-name="T147">十一、因承辦單位筆電數目有限，煩請經驗分享講師</text:span><text:span text:style-name="T148">自備筆電。</text:span>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p text:style-name="P155"><text:span text:style-name="T156">經驗分享講師名單</text:span>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物理組</text:p>
          </table:table-cell>
          <table:table-cell table:style-name="TableCell160">
            <text:p text:style-name="P161">壽天國小-蕭惠文老師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高雄中學-盧政良老師</text:p>
          </table:table-cell>
        </table:table-row>
        <table:table-row table:style-name="TableRow166">
          <table:table-cell table:style-name="TableCell167" table:number-rows-spanned="2">
            <text:p text:style-name="P168">化學組</text:p>
          </table:table-cell>
          <table:table-cell table:style-name="TableCell169">
            <text:p text:style-name="P170">舊城國小-蕭妃茹老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陽明國中-翁郁凰老師</text:p>
          </table:table-cell>
        </table:table-row>
        <table:table-row table:style-name="TableRow175">
          <table:table-cell table:style-name="TableCell176">
            <text:p text:style-name="P177">生物組</text:p>
          </table:table-cell>
          <table:table-cell table:style-name="TableCell178">
            <text:p text:style-name="P179">陽明國中-蔡瑞琴主任</text:p>
          </table:table-cell>
        </table:table-row>
        <table:table-row table:style-name="TableRow180">
          <table:table-cell table:style-name="TableCell181">
            <text:p text:style-name="P182">數學組</text:p>
          </table:table-cell>
          <table:table-cell table:style-name="TableCell183">
            <text:p text:style-name="P184">高雄中學-劉玉蓮老師</text:p>
          </table:table-cell>
        </table:table-row>
        <table:table-row table:style-name="TableRow185">
          <table:table-cell table:style-name="TableCell186" table:number-rows-spanned="3">
            <text:p text:style-name="P187">地球科學</text:p>
          </table:table-cell>
          <table:table-cell table:style-name="TableCell188">
            <text:p text:style-name="P189">壽山國小-謝君偉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陽明國中-侯依伶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新莊高中-林佳賢老師</text:p>
          </table:table-cell>
        </table:table-row>
        <table:table-row table:style-name="TableRow198">
          <table:table-cell table:style-name="TableCell199" table:number-rows-spanned="2">
            <text:p text:style-name="P200">生活應用(一)</text:p>
          </table:table-cell>
          <table:table-cell table:style-name="TableCell201">
            <text:p text:style-name="P202">明誠中學國小部-蘇吉信老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大榮中學-林進雄老師</text:p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生活應用</text:span><text:span text:style-name="T211">(</text:span><text:span text:style-name="T212">二</text:span><text:span text:style-name="T213">)</text:span></text:p>
          </table:table-cell>
          <table:table-cell table:style-name="TableCell214">
            <text:p text:style-name="P215">旗津國小-郭育君老師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五福國中-余尚芸老師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高雄女中-呂雲瑞老師</text:p>
          </table:table-cell>
        </table:table-row>
      </table:table>
      <text:p text:style-name="P224"><text:span text:style-name="T225">十二、本研習活動參加教師，請服務學校惠予研習是日公假登記參加，並於活動結束後法定期限內</text:span><text:span text:style-name="T226">覈實辦理補休</text:span><text:span text:style-name="T227">。</text:span></text:p>
      <text:p text:style-name="P228"><text:span text:style-name="T229">十三、本研習工作人員依工作時數於活動結束，在不影響課務情形下依法</text:span><text:span text:style-name="T230">覈實辦理補休。</text:span></text:p>
      <text:p text:style-name="P231">十四、經費：依據高雄市政府教育局下授本校研習經費辦理。</text:p>
      <text:p text:style-name="P232">十五、獎勵：研習活動結束後，承辦研習有功人員逕依高雄市立各級學校及幼兒園教職員<text:s/></text:p>
      <text:p text:style-name="P233"><text:s text:c="2"/>工獎懲案件處理要點暨補充規定辦理敘獎。</text:p>
      <text:p text:style-name="P234"/>
      <text:p text:style-name="P235"/>
      <text:p text:style-name="P236"/>
      <text:p text:style-name="P237"/>
      <text:p text:style-name="P238"/>
      <text:soft-page-break/>
      <text:p text:style-name="P239"><text:span text:style-name="T240">十六、研習活動程序表：</text:span><text:span text:style-name="T241">112</text:span><text:span text:style-name="T242">年</text:span><text:span text:style-name="T243">9</text:span><text:span text:style-name="T244">月</text:span><text:span text:style-name="T245">16</text:span><text:span text:style-name="T246">日（星期六）</text:span><text:span text:style-name="T247">08</text:span><text:span text:style-name="T248">：</text:span><text:span text:style-name="T249">20</text:span><text:span text:style-name="T250">～</text:span><text:span text:style-name="T251">12</text:span><text:span text:style-name="T252">：</text:span><text:span text:style-name="T253">50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時間</text:span></text:p>
          </table:table-cell>
          <table:table-cell table:style-name="TableCell264">
            <text:p text:style-name="P265">活動內容</text:p>
          </table:table-cell>
          <table:table-cell table:style-name="TableCell266">
            <text:p text:style-name="P267">主持人</text:p>
          </table:table-cell>
          <table:table-cell table:style-name="TableCell268">
            <text:p text:style-name="P269">活動地點</text:p>
          </table:table-cell>
        </table:table-row>
        <table:table-row table:style-name="TableRow270">
          <table:table-cell table:style-name="TableCell271">
            <text:p text:style-name="P272">08:20~08:30</text:p>
          </table:table-cell>
          <table:table-cell table:style-name="TableCell273">
            <text:p text:style-name="P274">報到</text:p>
          </table:table-cell>
          <table:table-cell table:style-name="TableCell275">
            <text:p text:style-name="P276">吳淑真主任</text:p>
          </table:table-cell>
          <table:table-cell table:style-name="TableCell277">
            <text:p text:style-name="P278">致真樓1樓玄關</text:p>
          </table:table-cell>
        </table:table-row>
        <table:table-row table:style-name="TableRow279">
          <table:table-cell table:style-name="TableCell280">
            <text:p text:style-name="P281"><text:span text:style-name="T282">08:30~08:40</text:span></text:p>
          </table:table-cell>
          <table:table-cell table:style-name="TableCell283">
            <text:p text:style-name="P284">開幕</text:p>
          </table:table-cell>
          <table:table-cell table:style-name="TableCell285">
            <text:p text:style-name="P286">張永芬校長</text:p>
            <text:p text:style-name="P287">教育局長官</text:p>
          </table:table-cell>
          <table:table-cell table:style-name="TableCell288">
            <text:p text:style-name="P289">尚義3樓</text:p>
            <text:p text:style-name="P290">視聽教室</text:p>
          </table:table-cell>
        </table:table-row>
        <table:table-row table:style-name="TableRow291">
          <table:table-cell table:style-name="TableCell292">
            <text:p text:style-name="P293">08:40~08:50</text:p>
          </table:table-cell>
          <table:table-cell table:style-name="TableCell294">
            <text:p text:style-name="P295">高雄市科展</text:p>
            <text:p text:style-name="P296">承辦學校業務說明</text:p>
          </table:table-cell>
          <table:table-cell table:style-name="TableCell297">
            <text:p text:style-name="P298">正興國中</text:p>
            <text:p text:style-name="P299">蔡仲凱組長</text:p>
          </table:table-cell>
          <table:table-cell table:style-name="TableCell300">
            <text:p text:style-name="P301">尚義3樓</text:p>
            <text:p text:style-name="P302"><text:span text:style-name="T303">視聽教室</text:span></text:p>
          </table:table-cell>
        </table:table-row>
        <table:table-row table:style-name="TableRow304">
          <table:table-cell table:style-name="TableCell305">
            <text:p text:style-name="P306">08:50~10：20</text:p>
          </table:table-cell>
          <table:table-cell table:style-name="TableCell307">
            <text:p text:style-name="P308">科學展覽講座</text:p>
          </table:table-cell>
          <table:table-cell table:style-name="TableCell309">
            <text:p text:style-name="P310">五福國中陳宗慶校長(退休)</text:p>
            <text:p text:style-name="P311">高雄女中林孝正老師</text:p>
          </table:table-cell>
          <table:table-cell table:style-name="TableCell312">
            <text:p text:style-name="P313">尚義3樓</text:p>
            <text:p text:style-name="P314">視聽教室</text:p>
          </table:table-cell>
        </table:table-row>
        <table:table-row table:style-name="TableRow315">
          <table:table-cell table:style-name="TableCell316">
            <text:p text:style-name="P317">10:20~12:50</text:p>
          </table:table-cell>
          <table:table-cell table:style-name="TableCell318">
            <text:p text:style-name="P319">經驗分享座談交流</text:p>
          </table:table-cell>
          <table:table-cell table:style-name="TableCell320">
            <text:p text:style-name="P321">高雄市參加全國第63屆</text:p>
            <text:p text:style-name="P322">科展各類組指導老師</text:p>
            <text:p text:style-name="P323">教育局長官</text:p>
          </table:table-cell>
          <table:table-cell table:style-name="TableCell324">
            <text:p text:style-name="P325">各科研習教室</text:p>
          </table:table-cell>
        </table:table-row>
        <table:table-row table:style-name="TableRow326">
          <table:table-cell table:style-name="TableCell327">
            <text:p text:style-name="P328">12:50~</text:p>
          </table:table-cell>
          <table:table-cell table:style-name="TableCell329">
            <text:p text:style-name="P330">賦歸<text:s text:c="6"/></text:p>
            <text:p text:style-name="P331">(發放誤餐便當）</text:p>
          </table:table-cell>
          <table:table-cell table:style-name="TableCell332">
            <text:p text:style-name="P333">陽明國中行政團隊</text:p>
          </table:table-cell>
          <table:table-cell table:style-name="TableCell334">
            <text:p text:style-name="P335">致真樓3樓</text:p>
            <text:p text:style-name="P336">小型會議室</text:p>
          </table:table-cell>
        </table:table-row>
      </table:table>
      <text:p text:style-name="P337"/>
      <text:p text:style-name="P338"/>
      <text:p text:style-name="P339">十七、倘有任何疑義，請逕洽陽明國中承辦聯絡人：研發組柯瑞龍組長。</text:p>
      <text:p text:style-name="P340">電話：07-3892919分機16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95學年度中小學科學教育輔導研習活動實施計劃</dc:title>
    <dc:subject/>
    <meta:initial-creator>Anita</meta:initial-creator>
    <dc:creator>user</dc:creator>
    <meta:creation-date>2023-08-23T07:19:00Z</meta:creation-date>
    <dc:date>2023-08-23T07:19:00Z</dc:date>
    <meta:print-date>2023-08-15T05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