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1" style:parent-style-name="內文" style:family="paragraph">
      <style:paragraph-properties fo:widows="2" fo:orphans="2" style:snap-to-layout-grid="false" fo:text-align="center" fo:text-indent="-0.1972in"/>
    </style:style>
    <style:style style:name="T7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3" style:parent-style-name="本文" style:family="paragraph">
      <style:text-properties fo:font-weight="bold" style:font-weight-asian="bold" style:font-weight-complex="bold" style:font-size-complex="14pt"/>
    </style:style>
    <style:style style:name="P74" style:parent-style-name="本文" style:family="paragraph">
      <style:text-properties fo:font-weight="bold" style:font-weight-asian="bold" style:font-weight-complex="bold" style:font-size-complex="14pt"/>
    </style:style>
    <style:style style:name="P75" style:parent-style-name="本文" style:family="paragraph">
      <style:text-properties fo:font-weight="bold" style:font-weight-asian="bold" style:font-weight-complex="bold" style:font-size-complex="14pt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6736in"/>
    </style:style>
    <style:style style:name="Table76" style:family="table">
      <style:table-properties style:width="7.2611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font-size="14pt" style:font-size-asian="14pt" style:font-size-complex="14pt"/>
    </style:style>
    <style:style style:name="P12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354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size="14pt" style:font-size-asian="14pt" style:font-size-complex="14pt"/>
    </style:style>
    <style:style style:name="P13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font-size="14pt" style:font-size-asian="14pt" style:font-size-complex="14pt"/>
    </style:style>
    <style:style style:name="P14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354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font-size="14pt" style:font-size-asian="14pt" style:font-size-complex="14pt"/>
    </style:style>
    <style:style style:name="P16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font-size="14pt" style:font-size-asian="14pt" style:font-size-complex="14pt"/>
    </style:style>
    <style:style style:name="P17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font-size="14pt" style:font-size-asian="14pt" style:font-size-complex="14pt"/>
    </style:style>
    <style:style style:name="P19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8" style:family="table-row">
      <style:table-row-properties style:min-row-height="0.354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font-size="14pt" style:font-size-asian="14pt" style:font-size-complex="14pt"/>
    </style:style>
    <style:style style:name="P20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font-size="14pt" style:font-size-asian="14pt" style:font-size-complex="14pt"/>
    </style:style>
    <style:style style:name="P21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font-size="14pt" style:font-size-asian="14pt" style:font-size-complex="14pt"/>
    </style:style>
    <style:style style:name="P23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 style:min-row-height="0.354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3548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font-size="14pt" style:font-size-asian="14pt" style:font-size-complex="14pt"/>
    </style:style>
    <style:style style:name="P26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8" style:family="table-row">
      <style:table-row-properties style:min-row-height="0.354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fo:font-size="14pt" style:font-size-asian="14pt" style:font-size-complex="14pt"/>
    </style:style>
    <style:style style:name="P27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2" style:family="table-row">
      <style:table-row-properties style:min-row-height="0.3548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font-size="14pt" style:font-size-asian="14pt" style:font-size-complex="14pt"/>
    </style:style>
    <style:style style:name="P28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96" style:family="table-row">
      <style:table-row-properties style:min-row-height="0.3548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font-size="14pt" style:font-size-asian="14pt" style:font-size-complex="14pt"/>
    </style:style>
    <style:style style:name="P30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10" style:family="table-row">
      <style:table-row-properties style:min-row-height="0.354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fo:font-size="14pt" style:font-size-asian="14pt" style:font-size-complex="14pt"/>
    </style:style>
    <style:style style:name="P31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38" style:family="table-row">
      <style:table-row-properties style:min-row-height="0.3548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font-size="14pt" style:font-size-asian="14pt" style:font-size-complex="14pt"/>
    </style:style>
    <style:style style:name="P352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3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4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6" style:parent-style-name="本文" style:family="paragraph">
      <style:paragraph-properties style:snap-to-layout-grid="false" fo:line-height="0.1666in" fo:margin-left="0.1951in" fo:text-indent="0.0013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7" style:parent-style-name="本文" style:family="paragraph">
      <style:paragraph-properties style:snap-to-layout-grid="false" fo:line-height="0.1666in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8" style:parent-style-name="本文" style:family="paragraph">
      <style:paragraph-properties style:snap-to-layout-grid="false" fo:line-height="0.1666in" fo:margin-left="-1.868in" fo:text-indent="2.0652in">
        <style:tab-stops/>
      </style:paragraph-properties>
    </style:style>
    <style:style style:name="T359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團體報名表</text:span></text:p>
      <text:p text:style-name="P73">參<text:s/>加<text:s/>單<text:s/>位：</text:p>
      <text:p text:style-name="P74">帶<text:s/>隊<text:s/>老<text:s/>師：<text:s text:c="18"/>聯絡電話：</text:p>
      <text:p text:style-name="P75">參<text:s/>加<text:s/>學<text:s/>生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級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手機號碼</text:p>
          </table:table-cell>
          <table:table-cell table:style-name="TableCell91">
            <text:p text:style-name="P92"/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手機號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18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＊團體請自行安排貴校集合報到及退場時間。</text:p>
      <text:p text:style-name="P353">＊本表格可自行增減。</text:p>
      <text:p text:style-name="P354">＊填妥報名表後請於10/27日前E-mail至linda110141@gmail.com，謝謝！</text:p>
      <text:p text:style-name="P355">＊為因應防疫需求，強化對於公眾集會的評估管理，以下為注意事項：</text:p>
      <text:soft-page-break/>
      <text:p text:style-name="P356">1.<text:s/>有呼吸道症狀者、不宜參加。</text:p>
      <text:p text:style-name="P357">2.<text:s/>全程請戴口罩進行活動，並盡量減少觸摸眼鼻口等。</text:p>
      <text:p text:style-name="P358"><text:span text:style-name="T359">3.<text:s/></text:span><text:span text:style-name="T360">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06T06:53:00Z</meta:creation-date>
    <dc:date>2023-10-06T06:53:00Z</dc:date>
    <meta:print-date>2022-10-21T00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8" meta:row-count="8" meta:non-whitespace-character-count="1030"/>
  </office:meta>
</office:document-meta>
</file>