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P10" style:parent-style-name="清單段落" style:list-style-name="LFO1" style:family="paragraph">
      <style:paragraph-properties fo:line-height="150%" fo:text-indent="0in">
        <style:tab-stops>
          <style:tab-stop style:type="left" style:position="0.75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" style:parent-style-name="HTML預設格式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4" style:parent-style-name="HTML預設格式" style:list-style-name="LFO2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Web" style:family="paragraph">
      <style:paragraph-properties fo:margin-top="0.0625in" fo:margin-bottom="0.0625in" fo:margin-left="2.0666in" fo:text-indent="-2.0666in" fo:background-color="#FFFFFF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margin-left="1.7034in" fo:text-indent="-1.7034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 fo:margin-left="0.5347in" fo:text-indent="-0.534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超連結" style:family="text">
      <style:text-properties style:font-name-asian="標楷體" fo:color="#000000" fo:font-size="14pt" style:font-size-asian="14pt" style:font-size-complex="14pt"/>
    </style:style>
    <style:style style:name="T100" style:parent-style-name="超連結" style:family="text">
      <style:text-properties style:font-name-asian="標楷體" fo:color="#000000" fo:font-size="14pt" style:font-size-asian="14pt" style:font-size-complex="14pt"/>
    </style:style>
    <style:style style:name="T101" style:parent-style-name="超連結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港和國小天文教育館</text:span><text:span text:style-name="T4">112</text:span><text:span text:style-name="T5">年度</text:span></text:p>
      <text:p text:style-name="P6"><text:span text:style-name="T7">「天文知能教師研習：從地球看宇宙的思維</text:span><text:span text:style-name="T8">」計畫</text:span></text:p>
      <text:p text:style-name="P9"/>
      <text:list text:style-name="LFO1" text:continue-numbering="true">
        <text:list-item>
          <text:p text:style-name="P10"><text:span text:style-name="T11">活動依</text:span><text:span text:style-name="T12">據：</text:span><text:span text:style-name="T13"><text:s/></text:span></text:p>
        </text:list-item>
      </text:list>
      <text:p text:style-name="P14"><text:span text:style-name="T15">高雄市小港區港和國民小學天文教育館</text:span><text:span text:style-name="T16">112</text:span><text:span text:style-name="T17">年度天文推廣教育實施計畫</text:span></text:p>
      <text:list text:style-name="LFO1" text:continue-numbering="true">
        <text:list-item>
          <text:p text:style-name="P18">活動主旨：近年來天文太空知識愈來愈受到國人的重視，為推廣中小學之天文太空科學教育，提昇教師天文太空教學知能，增進中小學學生學習成就，特辦理本活動。</text:p>
        </text:list-item>
        <text:list-item>
          <text:p text:style-name="P19"><text:span text:style-name="T20">主辦單位：高雄市港和國小</text:span><text:span text:style-name="T21"><text:s/></text:span></text:p>
        </text:list-item>
        <text:list-item>
          <text:p text:style-name="P22">研習內容：<text:s text:c="3"/></text:p>
        </text:list-item>
      </text:list>
      <text:p text:style-name="P23"><text:span text:style-name="T24"><text:s text:c="2"/>(</text:span><text:span text:style-name="T25">一</text:span><text:span text:style-name="T26">)</text:span><text:span text:style-name="T27">研習日期：</text:span><text:span text:style-name="T28">112</text:span><text:span text:style-name="T29">年</text:span><text:span text:style-name="T30">12</text:span><text:span text:style-name="T31">月</text:span><text:span text:style-name="T32">02</text:span><text:span text:style-name="T33">日</text:span><text:span text:style-name="T34">(</text:span><text:span text:style-name="T35">星期六</text:span><text:span text:style-name="T36">)</text:span><text:span text:style-name="T37">。</text:span></text:p>
      <text:p text:style-name="P38"><text:span text:style-name="T39"><text:s text:c="2"/>(</text:span><text:span text:style-name="T40">二</text:span><text:span text:style-name="T41">)</text:span><text:span text:style-name="T42">研習主題：</text:span></text:p>
      <text:list text:style-name="LFO2" text:continue-numbering="true">
        <text:list-item>
          <text:p text:style-name="P43">上午<text:s/>9:00-12:00 <text:s/>乒乒乓乓的宇宙─談天體撞擊的危機</text:p>
        </text:list-item>
        <text:list-item>
          <text:p text:style-name="P44"><text:span text:style-name="T45">下午</text:span><text:span text:style-name="T46">13:00-16:00<text:s/></text:span><text:span text:style-name="T47"><text:s/></text:span><text:span text:style-name="T48">探天的奇幻冒險</text:span><text:span text:style-name="T49">─</text:span><text:span text:style-name="T50">談研究宇宙天體的科技創意</text:span></text:p>
        </text:list-item>
      </text:list>
      <text:p text:style-name="P51"><text:span text:style-name="T52"><text:s text:c="2"/>(</text:span><text:span text:style-name="T53">三</text:span><text:span text:style-name="T54">)</text:span><text:span text:style-name="T55">研習時數：上午</text:span><text:span text:style-name="T56">9:00-16:00</text:span><text:span text:style-name="T57">，共計</text:span><text:span text:style-name="T58">6</text:span><text:span text:style-name="T59">小時</text:span><text:span text:style-name="T60">。</text:span></text:p>
      <text:p text:style-name="P61"><text:s text:c="2"/>(四)研習講座：國立中央大學<text:s/>天文所<text:s/>陳文屏<text:s/>教授。</text:p>
      <text:p text:style-name="P62"><text:span text:style-name="T63"><text:s text:c="2"/>(</text:span><text:span text:style-name="T64">五</text:span><text:span text:style-name="T65">)</text:span><text:span text:style-name="T66">研習地點：本校</text:span><text:span text:style-name="T67">5F</text:span><text:span text:style-name="T68">視聽中心。</text:span></text:p>
      <text:list text:style-name="LFO1" text:continue-numbering="true">
        <text:list-item>
          <text:p text:style-name="P69"><text:span text:style-name="T70">研習報名方式：</text:span></text:p>
        </text:list-item>
      </text:list>
      <text:p text:style-name="P71"><text:span text:style-name="T72"><text:s text:c="2"/>(</text:span><text:span text:style-name="T73">一</text:span><text:span text:style-name="T74">)</text:span><text:span text:style-name="T75">報名</text:span><text:span text:style-name="T76">對象</text:span><text:span text:style-name="T77">：本市各高、</text:span><text:span text:style-name="T78">國中、小教師，計</text:span><text:span text:style-name="T79">70</text:span><text:span text:style-name="T80">人</text:span><text:span text:style-name="T81">。</text:span></text:p>
      <text:p text:style-name="P82"><text:span text:style-name="T83"><text:s text:c="2"/>(</text:span><text:span text:style-name="T84">二</text:span><text:span text:style-name="T85">)</text:span><text:span text:style-name="T86">報名方式：</text:span><text:span text:style-name="T87"><text:s/></text:span></text:p>
      <text:p text:style-name="P88"><text:span text:style-name="T89"><text:s text:c="5"/>1.<text:s/></text:span><text:span text:style-name="T90">報名日期：即日起至研習開課前一週</text:span><text:span text:style-name="T91">(</text:span><text:span text:style-name="T92">或額滿截止</text:span><text:span text:style-name="T93">)</text:span><text:span text:style-name="T94">。</text:span></text:p>
      <text:p text:style-name="P95"><text:span text:style-name="T96"><text:s text:c="5"/>2.<text:s/></text:span><text:span text:style-name="T97">研習報名方式：請逕至全國教師在職進修網報名，網址：</text:span><text:span text:style-name="T98"><text:s text:c="2"/></text:span><text:a xlink:href="http://inservice.edu.tw/" office:target-frame-name="_top" xlink:show="replace"><text:span text:style-name="T99">http://inservice.edu.tw/</text:span></text:a><text:span text:style-name="T100">，課程代碼：</text:span><text:span text:style-name="T101">4030213</text:span></text:p>
      <text:p text:style-name="P102"><text:span text:style-name="T103"><text:s text:c="5"/>3.<text:s/></text:span><text:span text:style-name="T104">錄取人數</text:span><text:span text:style-name="T105">70</text:span><text:span text:style-name="T106">人，依報名時間先後順序錄取。</text:span><text:span text:style-name="T107"><text:s/></text:span></text:p>
      <text:p text:style-name="P108"><text:span text:style-name="T109"><text:s text:c="5"/>4.<text:s/></text:span><text:span text:style-name="T110">本次研習不提供任何餐點，僅提供午餐代訂服務</text:span><text:span text:style-name="T111">(</text:span><text:span text:style-name="T112">每個便當</text:span><text:span text:style-name="T113">80</text:span><text:span text:style-name="T114">元</text:span><text:span text:style-name="T115">)</text:span><text:span text:style-name="T116">。</text:span></text:p>
      <text:list text:style-name="LFO1" text:continue-numbering="true">
        <text:list-item>
          <text:p text:style-name="P117"><text:span text:style-name="T118">差假方式：參加本研習之教師，經學校同意公假前往參加者，得於研習後二年內，以課務自理方式覈實補休。</text:span></text:p>
        </text:list-item>
        <text:list-item>
          <text:p text:style-name="P119"><text:span text:style-name="T120">研習時數：全程參與人員核與</text:span><text:span text:style-name="T121">6</text:span><text:span text:style-name="T122">小時進修研習時數。</text:span></text:p>
        </text:list-item>
        <text:list-item>
          <text:p text:style-name="P123"><text:span text:style-name="T124">經費來源：本</text:span><text:span text:style-name="T125">案所需經費由</text:span><text:span text:style-name="T126">高雄市政府教育局</text:span><text:span text:style-name="T127">補助</text:span><text:span text:style-name="T128">。</text:span></text:p>
        </text:list-item>
        <text:list-item>
          <text:p text:style-name="P129"><text:span text:style-name="T130">獎勵：承辦本次活動之有功人員，依相關獎勵規定辦理敘獎。</text:span></text:p>
        </text:list-item>
        <text:list-item>
          <text:p text:style-name="P131"><text:span text:style-name="T132">本計畫經陳教育局核准後</text:span><text:span text:style-name="T133">實施，修正時亦同。</text:span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suiwen</meta:initial-creator>
    <dc:creator>user</dc:creator>
    <meta:creation-date>2023-10-25T02:56:00Z</meta:creation-date>
    <dc:date>2023-10-25T02:56:00Z</dc:date>
    <meta:print-date>2023-08-07T07:49:00Z</meta:print-date>
    <meta:template xlink:href="LTPLN86" xlink:type="simple"/>
    <meta:editing-cycles>2</meta:editing-cycles>
    <meta:editing-duration>PT60S</meta:editing-duration>
    <meta:document-statistic meta:page-count="2" meta:paragraph-count="1" meta:word-count="115" meta:character-count="776" meta:row-count="5" meta:non-whitespace-character-count="662"/>
  </office:meta>
</office:document-meta>
</file>