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style:font-size-complex="14pt"/>
    </style:style>
    <style:style style:name="T5" style:parent-style-name="預設段落字型" style:family="text">
      <style:text-properties style:font-name="新細明體" style:font-size-complex="14pt"/>
    </style:style>
    <style:style style:name="T6" style:parent-style-name="預設段落字型" style:family="text">
      <style:text-properties style:font-name="新細明體" style:font-size-complex="14pt"/>
    </style:style>
    <style:style style:name="T7" style:parent-style-name="預設段落字型" style:family="text">
      <style:text-properties style:font-name="新細明體" style:font-size-complex="14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ableColumn19" style:family="table-column">
      <style:table-column-properties style:column-width="1.4965in"/>
    </style:style>
    <style:style style:name="TableColumn20" style:family="table-column">
      <style:table-column-properties style:column-width="4.8in"/>
    </style:style>
    <style:style style:name="Table18" style:family="table">
      <style:table-properties style:width="6.296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line-height="0.2777in"/>
    </style:style>
    <style:style style:name="T26" style:parent-style-name="預設段落字型" style:family="text">
      <style:text-properties style:font-name="新細明體" fo:color="#2F5496" fo:letter-spacing="0.0138in"/>
    </style:style>
    <style:style style:name="T27" style:parent-style-name="預設段落字型" style:family="text">
      <style:text-properties style:font-name="新細明體" fo:color="#0070C0" fo:letter-spacing="0.0138in"/>
    </style:style>
    <style:style style:name="T28" style:parent-style-name="預設段落字型" style:family="text">
      <style:text-properties style:font-name="新細明體" fo:color="#0070C0" fo:letter-spacing="0.0138in"/>
    </style:style>
    <style:style style:name="T29" style:parent-style-name="預設段落字型" style:family="text">
      <style:text-properties style:font-name="新細明體" fo:color="#0070C0" fo:letter-spacing="0.0138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新細明體" style:font-weight-complex="bold" fo:color="#0070C0"/>
    </style:style>
    <style:style style:name="T84" style:parent-style-name="預設段落字型" style:family="text">
      <style:text-properties style:font-name="新細明體" style:font-weight-complex="bold" fo:color="#0070C0"/>
    </style:style>
    <style:style style:name="T85" style:parent-style-name="預設段落字型" style:family="text">
      <style:text-properties style:font-name="新細明體" style:font-weight-complex="bold" fo:color="#0070C0"/>
    </style:style>
    <style:style style:name="T8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6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96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3.2861in" style:use-optimal-column-width="false"/>
    </style:style>
    <style:style style:name="TableColumn99" style:family="table-column">
      <style:table-column-properties style:column-width="0.1916in" style:use-optimal-column-width="false"/>
    </style:style>
    <style:style style:name="TableColumn100" style:family="table-column">
      <style:table-column-properties style:column-width="2.8784in" style:use-optimal-column-width="false"/>
    </style:style>
    <style:style style:name="Table97" style:family="table">
      <style:table-properties style:width="6.3562in" fo:margin-left="0in" table:align="center"/>
    </style:style>
    <style:style style:name="TableRow101" style:family="table-row">
      <style:table-row-properties style:row-height="0.3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ableRow105" style:family="table-row">
      <style:table-row-properties style:row-height="0.35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新細明體" fo:color="#2E74B5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 fo:color="#2E74B5"/>
    </style:style>
    <style:style style:name="T113" style:parent-style-name="預設段落字型" style:family="text">
      <style:text-properties style:font-name="新細明體" fo:color="#2E74B5" fo:font-size="11pt" style:font-size-asian="11pt"/>
    </style:style>
    <style:style style:name="T114" style:parent-style-name="預設段落字型" style:family="text">
      <style:text-properties style:font-name="新細明體" fo:color="#2E74B5" fo:font-size="11pt" style:font-size-asian="11pt"/>
    </style:style>
    <style:style style:name="T115" style:parent-style-name="預設段落字型" style:family="text">
      <style:text-properties style:font-name="新細明體" fo:color="#2E74B5" fo:font-size="11pt" style:font-size-asian="11pt"/>
    </style:style>
    <style:style style:name="TableRow116" style:family="table-row">
      <style:table-row-properties style:row-height="0.6597in" style:use-optimal-row-height="false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0" style:family="table-row">
      <style:table-row-properties style:row-height="0.6895in" style:use-optimal-row-height="false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4" style:family="table-row">
      <style:table-row-properties style:row-height="0.6888in" style:use-optimal-row-height="false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8" style:family="table-row">
      <style:table-row-properties style:row-height="0.9277in" style:use-optimal-row-height="false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2" style:family="table-row">
      <style:table-row-properties style:row-height="0.59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ableRow137" style:family="table-row">
      <style:table-row-properties style:row-height="2.081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42" style:family="table-row">
      <style:table-row-properties style:row-height="0.30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47" style:family="table-row">
      <style:table-row-properties style:row-height="2.144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52" style:family="table-row">
      <style:table-row-properties style:row-height="0.295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57" style:family="table-row">
      <style:table-row-properties style:row-height="0.39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ableRow164" style:family="table-row">
      <style:table-row-properties style:row-height="3.346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line-height="0.2777in"/>
      <style:text-properties style:font-name="新細明體"/>
    </style:style>
    <style:style style:name="P169" style:parent-style-name="內文" style:family="paragraph">
      <style:paragraph-properties fo:text-indent="0.1972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4</text:span><text:span text:style-name="T6">】</text:span><text:span text:style-name="T7"><text:s text:c="101"/></text:span><text:span text:style-name="T8">□</text:span><text:span text:style-name="T9">參訪計畫</text:span></text:p>
      <text:p text:style-name="P10"><text:span text:style-name="T11">高雄市</text:span><text:span text:style-name="T12">○○</text:span><text:span text:style-name="T13">區</text:span><text:span text:style-name="T14">○○</text:span><text:span text:style-name="T15">學校藝文場館大富翁計畫成果報告</text:span><text:span text:style-name="T16"><text:s text:c="4"/>□</text:span><text:span text:style-name="T17">課程計畫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執行單位</text:p>
          </table:table-cell>
          <table:table-cell table:style-name="TableCell24">
            <text:p text:style-name="P25"><text:span text:style-name="T26">O</text:span><text:span text:style-name="T27">O</text:span><text:span text:style-name="T28">學校</text:span><text:span text:style-name="T29"><text:s text:c="11"/></text:span><text:span text:style-name="T30">□</text:span><text:span text:style-name="T31">一般</text:span><text:span text:style-name="T32"><text:s text:c="2"/>□</text:span><text:span text:style-name="T33">偏遠</text:span><text:span text:style-name="T34"><text:s text:c="2"/>□</text:span><text:span text:style-name="T35">特偏</text:span><text:span text:style-name="T36"><text:s text:c="2"/>□</text:span><text:span text:style-name="T37">極偏</text:span></text:p>
          </table:table-cell>
        </table:table-row>
        <table:table-row table:style-name="TableRow38">
          <table:table-cell table:style-name="TableCell39">
            <text:p text:style-name="P40">執行項目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目標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內容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活動日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參與對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與人數(次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實施成果</text:p>
          </table:table-cell>
          <table:table-cell table:style-name="TableCell81">
            <text:p text:style-name="P82"><text:span text:style-name="T83">請從參與者之觀點描述，如學習到某某知識或技能或態度</text:span><text:span text:style-name="T84">/</text:span><text:span text:style-name="T85"><text:line-break/></text:span><text:span text:style-name="T86">課程計畫請放置</text:span><text:span text:style-name="T87">30</text:span><text:span text:style-name="T88">秒</text:span><text:span text:style-name="T89">~3</text:span><text:span text:style-name="T90">分鐘影片連結</text:span></text:p>
          </table:table-cell>
        </table:table-row>
        <table:table-row table:style-name="TableRow91">
          <table:table-cell table:style-name="TableCell92">
            <text:p text:style-name="P93">檢討與建議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活動花絮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5">
            <text:p text:style-name="P107"><text:span text:style-name="T108">一張相片</text:span></text:p>
          </table:table-cell>
          <table:covered-table-cell/>
          <table:table-cell table:style-name="TableCell109">
            <text:p text:style-name="P110"><text:span text:style-name="T111">活動內容</text:span><text:span text:style-name="T112"><text:s text:c="2"/></text:span><text:span text:style-name="T113">(</text:span><text:span text:style-name="T114">簡述</text:span><text:span text:style-name="T115">)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3">
            <text:p text:style-name="P134"><text:span text:style-name="T135">活動相片集錦</text:span><text:span text:style-name="T136">（表格內容可另行設計）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說明1</text:p>
          </table:table-cell>
          <table:covered-table-cell/>
          <table:table-cell table:style-name="TableCell145">
            <text:p text:style-name="P146">說明2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說明3</text:p>
          </table:table-cell>
          <table:covered-table-cell/>
          <table:table-cell table:style-name="TableCell155">
            <text:p text:style-name="P156">說明4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學生學習單</text:span><text:span text:style-name="T161">(1~2</text:span><text:span text:style-name="T162">份，請掃描為照片放入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<text:span text:style-name="T170"><text:s text:c="2"/></text:span><text:span text:style-name="T171">承辦人</text:span><text:span text:style-name="T172"><text:s text:c="14"/></text:span><text:span text:style-name="T173"><text:s text:c="22"/></text:span><text:span text:style-name="T174">單位主管</text:span><text:span text:style-name="T175"><text:s text:c="22"/></text:span><text:span text:style-name="T176"><text:s text:c="2"/></text:span><text:span text:style-name="T177"><text:s text:c="7"/></text:span><text:span text:style-name="T17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01</meta:initial-creator>
    <dc:creator>Owner</dc:creator>
    <meta:creation-date>2022-05-23T07:53:00Z</meta:creation-date>
    <dc:date>2022-05-26T05:52:00Z</dc:date>
    <meta:print-date>2021-12-07T07:13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72" meta:character-count="484" meta:row-count="3" meta:non-whitespace-character-count="413"/>
  </office:meta>
</office:document-meta>
</file>