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6pt"/>
    </style:style>
    <style:style style:name="P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3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7" style:parent-style-name="清單段落" style:list-style-name="LFO1" style:family="paragraph">
      <style:paragraph-properties fo:widows="2" fo:orphans="2" style:snap-to-layout-grid="false" fo:line-height="0.2777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1" style:parent-style-name="清單段落" style:list-style-name="LFO1" style:family="paragraph">
      <style:paragraph-properties fo:widows="2" fo:orphans="2" style:snap-to-layout-grid="false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8" style:parent-style-name="內文" style:family="paragraph">
      <style:paragraph-properties fo:widows="2" fo:orphans="2"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33" style:parent-style-name="清單段落" style:list-style-name="LFO1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34" style:parent-style-name="清單段落" style:list-style-name="LFO1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35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/>
    </style:style>
    <style:style style:name="P48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49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60" style:parent-style-name="清單段落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61" style:parent-style-name="清單段落" style:list-style-name="LFO1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64" style:family="table-column">
      <style:table-column-properties style:column-width="1.2562in"/>
    </style:style>
    <style:style style:name="TableColumn65" style:family="table-column">
      <style:table-column-properties style:column-width="4.7993in"/>
    </style:style>
    <style:style style:name="Table63" style:family="table">
      <style:table-properties style:width="6.0555in" fo:margin-left="0in" table:align="left"/>
    </style:style>
    <style:style style:name="TableRow66" style:family="table-row">
      <style:table-row-properties style:min-row-height="0.506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line-height-at-least="0.2777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78" style:family="table-row">
      <style:table-row-properties style:min-row-height="0.70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3" style:family="table-row">
      <style:table-row-properties style:min-row-height="0.70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" style:family="table-row">
      <style:table-row-properties style:min-row-height="0.70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3" style:family="table-row">
      <style:table-row-properties style:min-row-height="0.70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9" style:family="table-row">
      <style:table-row-properties style:min-row-height="0.70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高雄市政府</text:span><text:span text:style-name="T3">羽球社</text:span><text:span text:style-name="T4">11</text:span><text:span text:style-name="T5">2</text:span><text:span text:style-name="T6">年</text:span><text:span text:style-name="T7">招生</text:span><text:span text:style-name="T8">簡章暨報名表</text:span></text:p>
      <text:p text:style-name="P9"/>
      <text:list text:style-name="LFO1" text:continue-numbering="true">
        <text:list-item>
          <text:p text:style-name="P10">主旨：配合推動文康社團活動，藉由運動舒緩工作壓力，鍛鍊強健</text:p>
        </text:list-item>
      </text:list>
      <text:p text:style-name="P11"><text:s text:c="10"/>體魄，提供社員互相切磋球技，增進彼此交流，進而培養健</text:p>
      <text:p text:style-name="P12"><text:s text:c="10"/>康身心。</text:p>
      <text:list text:style-name="LFO1" text:continue-numbering="true">
        <text:list-item>
          <text:p text:style-name="P13"><text:span text:style-name="T14">指導機關</text:span><text:span text:style-name="T15">：</text:span><text:span text:style-name="T16">高雄市政府人事處</text:span></text:p>
        </text:list-item>
        <text:list-item>
          <text:p text:style-name="P17"><text:span text:style-name="T18">輔導機關</text:span><text:span text:style-name="T19">：</text:span><text:span text:style-name="T20">高雄市政府工務局新建工程處</text:span></text:p>
        </text:list-item>
        <text:list-item>
          <text:p text:style-name="P21"><text:span text:style-name="T22">社團活動</text:span><text:span text:style-name="T23">時間</text:span><text:span text:style-name="T24">及地點</text:span><text:span text:style-name="T25">：</text:span></text:p>
        </text:list-item>
      </text:list>
      <text:p text:style-name="P26"><text:s text:c="2"/>(一)每週三下午5：30至7：00於苓雅運動中心(技擊館)西館4樓。</text:p>
      <text:p text:style-name="P27"><text:s text:c="2"/>(二)每週六下午3：00至5：00於高雄市立高雄特殊教育學校體育館。</text:p>
      <text:p text:style-name="P28"><text:span text:style-name="T29"><text:s text:c="30"/></text:span><text:span text:style-name="T30">(</text:span><text:span text:style-name="T31">高雄市苓雅區憲政路233巷2號</text:span><text:span text:style-name="T32">)<text:s/></text:span></text:p>
      <text:list text:style-name="LFO1" text:continue-numbering="true">
        <text:list-item>
          <text:p text:style-name="P33">參加資格：本府所屬各機關、學校教職員工（含約聘僱、臨時人員）</text:p>
        </text:list-item>
        <text:list-item>
          <text:p text:style-name="P34">報名方式：</text:p>
        </text:list-item>
      </text:list>
      <text:p text:style-name="P35"><text:span text:style-name="T36">(一)</text:span><text:span text:style-name="T37">日期：</text:span><text:span text:style-name="T38">即日起至</text:span><text:span text:style-name="T39">11</text:span><text:span text:style-name="T40">2</text:span><text:span text:style-name="T41">年</text:span><text:span text:style-name="T42">12</text:span><text:span text:style-name="T43">月</text:span><text:span text:style-name="T44">31</text:span><text:span text:style-name="T45">日</text:span><text:span text:style-name="T46">止</text:span><text:span text:style-name="T47">。</text:span></text:p>
      <text:p text:style-name="P48">(二)費用：每年5,500元。</text:p>
      <text:p text:style-name="P49"><text:span text:style-name="T50">(</text:span><text:span text:style-name="T51">三</text:span><text:span text:style-name="T52">)</text:span><text:span text:style-name="T53">報名方式：</text:span><text:a xlink:href="mailto:請填妥下列報名表寄送f71016@kcg.gov.tw" office:target-frame-name="_top" xlink:show="replace"><text:span text:style-name="T54">請填妥下列報名表寄送f71016</text:span><text:span text:style-name="T55">@</text:span><text:span text:style-name="T56">kcg.gov.tw</text:span></text:a><text:span text:style-name="T57">，</text:span><text:span text:style-name="T58">或直接</text:span><text:span text:style-name="T59"><text:s/></text:span></text:p>
      <text:p text:style-name="P60"><text:s text:c="14"/>繳交新建工程處人事室翁小姐(分機3282)。</text:p>
      <text:list text:style-name="LFO1" text:continue-numbering="true">
        <text:list-item>
          <text:p text:style-name="P61">其他：年度中不定期舉辦聯誼賽或組隊參加各項賽事。<text:s/></text:p>
        </text:list-item>
      </text:list>
      <text:p text:style-name="P62">…………………………………………………………………………………………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11</text:span><text:span text:style-name="T70">2</text:span><text:span text:style-name="T71">年</text:span><text:span text:style-name="T72">上半年</text:span><text:span text:style-name="T73">度</text:span><text:span text:style-name="T74">「高雄市政府</text:span><text:span text:style-name="T75">羽球</text:span><text:span text:style-name="T76">社</text:span><text:span text:style-name="T77">」報名表</text:span></text:p>
          </table:table-cell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服務機關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連絡電話</text:p>
          </table:table-cell>
          <table:table-cell table:style-name="TableCell96">
            <text:p text:style-name="P97">(公)</text:p>
            <text:p text:style-name="P98">(手機)</text:p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</meta:initial-creator>
    <dc:creator>user</dc:creator>
    <meta:creation-date>2023-12-08T03:23:00Z</meta:creation-date>
    <dc:date>2023-12-08T03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