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 fo:background-color="#FFFF00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 fo:background-color="#FFFF00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 fo:background-color="#FFFF00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P2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P22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P26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P32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<text:span text:style-name="T17">合聘教師介聘事宜，依公立國民小學及國民中學教師介聘辦法辦理。原主聘學校辦理合聘教師缺額介聘作業，應明確載明該介聘缺額性質為合聘教師。</text:span><text:bookmark-end text:name="_Hlk144821039"/></text:p>
      <text:soft-page-break/>
      <text:p text:style-name="P18"><text:span text:style-name="T19">第九條　　主聘學校每學年為因應課程調整，得報直轄市、縣（市）主管機關之同意，更換從聘學校。</text:span></text:p>
      <text:p text:style-name="P20"><text:span text:style-name="T2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span></text:p>
      <text:p text:style-name="P22">直轄市、縣（市）主管機關，得依主聘學校與從聘學校之實際需要，支給合聘教師交通費。</text:p>
      <text:p text:style-name="P23">第十一條　　主聘學校與從聘學校，應就合聘教師跨校相關行政管理及教學支持事項，訂定協議書。</text:p>
      <text:p text:style-name="P24"><text:span text:style-name="T25">主聘學校應分別將協議書內容及本法、本辦法之規定，以書面方式通知合聘教師。</text:span></text:p>
      <text:p text:style-name="P26">主聘、從聘學校應依前項協議書內容及前條規定，與合聘教師共同簽訂聘約，並明定合聘教師於主聘、從聘學校之服務義務及其他權利義務事項。</text:p>
      <text:p text:style-name="P27">第十二條　　主聘學校或其主管機關於辦理合聘教師之甄選時，應將合聘教師之權利義務、工作性質及其他相關資訊，載明於甄選簡章。</text:p>
      <text:p text:style-name="P28">第十三條　　直轄市、縣（市）主管機關得依本辦法規定，訂定補充規定。</text:p>
      <text:p text:style-name="P29"><text:span text:style-name="T30">第十四條　　本辦</text:span><text:span text:style-name="T31">法發布施行前，已簽訂之合聘教師聘約，主聘、從聘學校應於中華民國一百十三年八月一日前，依本辦法規定重新與合聘教師簽訂聘約。但原聘約內容更有利於合聘教師者，得從其原約定。</text:span></text:p>
      <text:p text:style-name="P32"><text:span text:style-name="T33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8T01:07:00Z</meta:creation-date>
    <dc:date>2023-12-20T02:30:00Z</dc:date>
    <meta:print-date>2023-12-06T06:39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77" meta:character-count="1185" meta:row-count="8" meta:non-whitespace-character-count="1010"/>
  </office:meta>
</office:document-meta>
</file>