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style:snap-to-layout-grid="false" fo:margin-bottom="0.0625in" fo:line-height="0.3055in" fo:margin-left="0.9722in" fo:margin-right="-0.1965in" fo:text-indent="-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055in" fo:margin-left="0.3937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" style:parent-style-name="內文" style:family="paragraph">
      <style:paragraph-properties fo:text-align="justify" fo:line-height="0.3055in" fo:margin-left="0.8631in" fo:text-indent="-0.19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3937in" fo:text-indent="-0.1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style:text-autospace="none" fo:line-height="0.3055in" fo:margin-lef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style:snap-to-layout-grid="false" fo:margin-bottom="0.0625in" fo:line-height="0.3055in" fo:margin-left="0.5986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margin-bottom="0.0625in" fo:line-height="0.3055in" fo:margin-left="0.5986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margin-bottom="0.0625in" fo:line-height="0.3055in" fo:margin-left="0.5986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style:snap-to-layout-grid="false" fo:margin-bottom="0.0625in" fo:line-height="0.305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margin-bottom="0.0625in" fo:line-height="0.305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margin-bottom="0.0625in" fo:line-height="0.305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style:snap-to-layout-grid="false" fo:margin-bottom="0.0625in" fo:line-height="0.3055in" fo:margin-left="0.5909in" fo:text-indent="-0.4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margin-bottom="0.0625in" fo:line-height="0.3055in" fo:text-indent="0.196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margin-bottom="0.0625in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style:snap-to-layout-grid="false" fo:margin-bottom="0.0625in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style:snap-to-layout-grid="false" fo:margin-bottom="0.0625in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fo:margin-bottom="0.0625in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fo:margin-bottom="0.0625in" fo:line-height="0.305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snap-to-layout-grid="false" fo:margin-bottom="0.0625in" fo:line-height="0.3055in" fo:margin-left="1.4in" fo:text-indent="-1.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fo:margin-bottom="0.0625in" fo:line-height="0.3055in" fo:margin-left="1.9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fo:margin-bottom="0.0625in" fo:line-height="0.3055in" fo:margin-left="0.761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超連結" style:family="text">
      <style:text-properties fo:font-size="14pt" style:font-size-asian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margin-bottom="0.0625in" fo:line-height="0.3055in" fo:margin-left="0.7305in" fo:text-indent="-0.56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margin-bottom="0.0625in" fo:line-height="0.3055in" fo:margin-left="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P121" style:parent-style-name="內文" style:family="paragraph">
      <style:paragraph-properties style:punctuation-wrap="simple" style:text-autospace="none" style:snap-to-layout-grid="false" fo:margin-bottom="0.0625in" fo:line-height="0.305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 style:snap-to-layout-grid="false" fo:margin-bottom="0.0625in" fo:line-height="0.3055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8" style:parent-style-name="內文" style:family="paragraph">
      <style:paragraph-properties style:punctuation-wrap="simple" style:text-autospace="none" style:snap-to-layout-grid="false" fo:margin-bottom="0.0625in" fo:line-height="0.3055in" fo:margin-left="0.5194in" fo:text-indent="-0.354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fo:margin-bottom="0.0625in" fo:line-height="0.3055in" fo:margin-left="0.5194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style:snap-to-layout-grid="false" fo:margin-bottom="0.0625in" fo:line-height="0.3055in" fo:margin-left="0.5194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style:snap-to-layout-grid="false" fo:margin-bottom="0.0625in" fo:line-height="0.3055in" fo:margin-left="0.5194in" fo:text-indent="-0.354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punctuation-wrap="simple" style:text-autospace="none" style:snap-to-layout-grid="false" fo:margin-bottom="0.0625in" fo:line-height="0.3055in" fo:margin-left="1.346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style:text-autospace="none" style:snap-to-layout-grid="false" fo:margin-bottom="0.0625in" fo:line-height="0.3055in" fo:margin-left="1.346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punctuation-wrap="simple" style:text-autospace="none" style:snap-to-layout-grid="false" fo:margin-bottom="0.0625in" fo:line-height="0.3055in" fo:margin-left="1.346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punctuation-wrap="simple" style:text-autospace="none" style:snap-to-layout-grid="false" fo:margin-bottom="0.0625in" fo:line-height="0.305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style:snap-to-layout-grid="false" fo:margin-bottom="0.0625in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style:text-autospace="none" style:snap-to-layout-grid="false" fo:margin-bottom="0.0625in" fo:line-height="0.3055in" fo:margin-left="1.1666in" fo:text-indent="-1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punctuation-wrap="simple" style:text-autospace="none" style:snap-to-layout-grid="false" fo:margin-bottom="0.0625in" fo:line-height="0.3055in" fo:margin-left="0.5465in" fo:text-indent="-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fo:break-before="page" style:vertical-align="auto"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punctuation-wrap="simple" style:text-autospace="non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style:punctuation-wrap="simple" style:text-autospace="none" style:snap-to-layout-grid="false" fo:text-align="center" fo:margin-bottom="0.25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punctuation-wrap="simple" style:text-autospace="none" style:snap-to-layout-grid="false" fo:margin-bottom="0.1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punctuation-wrap="simple" style:text-autospace="none" style:snap-to-layout-grid="false" fo:margin-bottom="0.125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punctuation-wrap="simple" style:text-autospace="none" style:snap-to-layout-grid="false" fo:margin-bottom="0.125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punctuation-wrap="simple" style:text-autospace="none"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punctuation-wrap="simple" style:text-autospace="none" style:snap-to-layout-grid="false" fo:margin-bottom="0.12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punctuation-wrap="simple" style:text-autospace="none" style:snap-to-layout-grid="false" fo:margin-bottom="0.12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07" style:parent-style-name="內文" style:family="paragraph">
      <style:paragraph-properties style:punctuation-wrap="simple" style:text-autospace="none" style:snap-to-layout-grid="false" fo:margin-bottom="0.12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1" style:family="table-column">
      <style:table-column-properties style:column-width="0.7333in"/>
    </style:style>
    <style:style style:name="TableColumn212" style:family="table-column">
      <style:table-column-properties style:column-width="0.3173in"/>
    </style:style>
    <style:style style:name="TableColumn213" style:family="table-column">
      <style:table-column-properties style:column-width="0.9215in"/>
    </style:style>
    <style:style style:name="TableColumn214" style:family="table-column">
      <style:table-column-properties style:column-width="1.6361in"/>
    </style:style>
    <style:style style:name="TableColumn215" style:family="table-column">
      <style:table-column-properties style:column-width="0.7701in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0.9159in"/>
    </style:style>
    <style:style style:name="TableColumn218" style:family="table-column">
      <style:table-column-properties style:column-width="1.6361in"/>
    </style:style>
    <style:style style:name="Table210" style:family="table">
      <style:table-properties style:width="7.2472in" fo:margin-left="0in" table:align="center"/>
    </style:style>
    <style:style style:name="TableRow219" style:family="table-row">
      <style:table-row-properties style:min-row-height="0.590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90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590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90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90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590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punctuation-wrap="simple" style:text-autospace="none" fo:margin-top="0.125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112學年度各級學校「母語拍拍走」微電影創作競賽</text:p>
      <text:p text:style-name="P2">實施計畫</text:p>
      <text:p text:style-name="P3">壹、依據</text:p>
      <text:p text:style-name="P4"><text:span text:style-name="T5">一、教育部國民及學前教育署「</text:span><text:span text:style-name="T6">教育部國民及學前教育署推動國民小學及</text:span></text:p>
      <text:p text:style-name="P7"><text:span text:style-name="T8">國民中學本土教育補助要點</text:span><text:span text:style-name="T9">」。</text:span></text:p>
      <text:p text:style-name="P10"><text:span text:style-name="T11">二、高雄市</text:span><text:span text:style-name="T12">112</text:span><text:span text:style-name="T13">學年度「國民中小學本土教育整體推動方案」</text:span><text:span text:style-name="T14">。</text:span></text:p>
      <text:p text:style-name="P15">貳、主旨</text:p>
      <text:p text:style-name="P16">一、延伸各國中小推行「臺灣母語日」活動之成效。</text:p>
      <text:p text:style-name="P17">二、鼓勵學生學習母語，並能實際應用於生活中，以達溝通功能。</text:p>
      <text:p text:style-name="P18">三、鼓勵學生使用資訊影像創作微電影，並結合母語表達之創意能力。</text:p>
      <text:p text:style-name="P19">四、認識及體驗多元文化的語言特色，並鼓勵恢復家庭母語功能。</text:p>
      <text:p text:style-name="P20">參、說明</text:p>
      <text:p text:style-name="P21">一、為保存臺灣的多元語言，藉由資訊科技之傳播優勢，以及現代人對影像創作的喜好，特辦理本影像創作活動，盼能以影片作為創作媒材，母語作為傳達工具，結合臺灣在地文化，創造出令人歡笑或感動的微電影短片。</text:p>
      <text:p text:style-name="P22">二、本次得獎作品將以網站方式收錄，以利各校母語教學使用，並於高雄市政府教育局本土教育相關活動中發表、推廣使用。</text:p>
      <text:p text:style-name="P23">三、各組作品皆有「閩南語」、「客語」、「原住民族語與其他語」等三類語別，內容分為以下三個主題：</text:p>
      <text:p text:style-name="P24">1.高中職組－「母語拍拍走」：以表達生活百態或省思為範圍自訂主題，惟不可違反法律規範及善良風俗。</text:p>
      <text:p text:style-name="P25">2.國中組－「戀戀話高雄」：以母語表達鄉土、人情、生活中令人感動的故事，如耆老或長輩的人生故事、在地風土人情、故鄉大事紀等。</text:p>
      <text:p text:style-name="P26">3.國小組－「歡樂生活事」：以自己的校園及社區生活為主題，以母語呈現，主題設定可為校園或社區中的趣事、生活記錄、學習記錄等。</text:p>
      <text:p text:style-name="P27">四、本競賽得獎作品，可作為本土教育之教材使用，拍攝主題請避開恐佈、血腥、暴力等畫面，以免對觀賞者產生不良之影響。</text:p>
      <text:p text:style-name="P28">五、競賽成績列入免試升學加分項目，亦列入本土教育訪視特色加分項目。</text:p>
      <text:p text:style-name="P29">六、同學校或同指導教師參賽隊伍，不建議以同樣題材作為參賽主題，以免增加評分難度及產生排擠效應。</text:p>
      <text:soft-page-break/>
      <text:p text:style-name="P30">七、作品劇本需為獨創，不同隊伍不得使用相同劇本，進行拍攝，違者取消參賽資格。</text:p>
      <text:p text:style-name="P31">八、所用素材之版權如非參賽者所有，請事先徵求所有權人同意參賽者在本競賽中使用，以免違反智慧財產權保護法之規定，並於作品內註明原所有權。</text:p>
      <text:p text:style-name="P32"><text:span text:style-name="T33">肆、主辦單位：</text:span><text:span text:style-name="T34">高雄市政府教育局</text:span></text:p>
      <text:p text:style-name="P35"><text:span text:style-name="T36">伍、承辦單位：</text:span><text:span text:style-name="T37">高雄市私立中華高級藝術職業學校</text:span></text:p>
      <text:p text:style-name="P38">陸、參加對象</text:p>
      <text:p text:style-name="P39">高雄市公私立高中職（含）以下各級學校教師、學生及高雄市市民。</text:p>
      <text:p text:style-name="P40">柒、參賽組別</text:p>
      <text:p text:style-name="P41">一、高中職組：公私立高中職學校學生2-8人組隊參賽。</text:p>
      <text:p text:style-name="P42">二、國<text:s/>中<text:s/>組：公私立國中學校學生2-8人組隊參賽。</text:p>
      <text:p text:style-name="P43">三、國<text:s/>小<text:s/>組：公私立國小學生2-8人組隊參賽。</text:p>
      <text:p text:style-name="P44">高中職組、國中組、國小組需有指導老師1-2名。</text:p>
      <text:p text:style-name="P45">捌、參賽說明</text:p>
      <text:p text:style-name="P46"><text:span text:style-name="T47">一、報名日期：即日起自</text:span><text:span text:style-name="T48">113</text:span><text:span text:style-name="T49">年</text:span><text:span text:style-name="T50">2</text:span><text:span text:style-name="T51">月</text:span><text:span text:style-name="T52">23</text:span><text:span text:style-name="T53">日</text:span><text:span text:style-name="T54">(</text:span><text:span text:style-name="T55">星期五</text:span><text:span text:style-name="T56">)</text:span><text:span text:style-name="T57">下午</text:span><text:span text:style-name="T58">5</text:span><text:span text:style-name="T59">時</text:span><text:span text:style-name="T60">止</text:span><text:span text:style-name="T61">，</text:span><text:span text:style-name="T62">於</text:span><text:span text:style-name="T63">高雄市私立中華高級藝術職業學校報名</text:span><text:span text:style-name="T64">網址：</text:span><text:a xlink:href="https://www.charts.kh.edu.tw/Sign-up/" office:target-frame-name="_top" xlink:show="replace"><text:span text:style-name="T65">https://www.charts.kh.edu.tw/Sign-up/</text:span></text:a><text:span text:style-name="T66"><text:s/></text:span><text:span text:style-name="T67">報名</text:span><text:span text:style-name="T68">。報名之後，各參賽隊伍即可安排工作時程，以利於規定時間完成作品。</text:span></text:p>
      <text:p text:style-name="P69"><text:span text:style-name="T70">二、作品繳交期限：請於</text:span><text:span text:style-name="T71">113</text:span><text:span text:style-name="T72">年</text:span><text:span text:style-name="T73">3</text:span><text:span text:style-name="T74">月</text:span><text:span text:style-name="T75">8</text:span><text:span text:style-name="T76">日</text:span><text:span text:style-name="T77">(</text:span><text:span text:style-name="T78">星期五</text:span><text:span text:style-name="T79">)</text:span><text:span text:style-name="T80">前，將參賽作品燒錄成光碟後，以公文交換、或郵寄（地址：</text:span><text:span text:style-name="T81">804</text:span><text:span text:style-name="T82">高雄市鼓山區美術館路</text:span><text:span text:style-name="T83">89</text:span><text:span text:style-name="T84">號</text:span><text:span text:style-name="T85">，以郵戳為憑）、或親送至</text:span><text:span text:style-name="T86">中華藝校學務處</text:span><text:span text:style-name="T87">；作品光碟之正面，請用油性簽字筆書寫上學校名稱、連絡人姓名及電話、報名序號等資訊，光碟中可燒錄多組參賽作品，請以報名序號為資料夾名稱，每件參賽作品總大小以</text:span><text:span text:style-name="T88">500MB</text:span><text:span text:style-name="T89">為限，若超過限制則酌予評分，請參賽隊伍注意</text:span><text:span text:style-name="T90">（相關規定請詳閱第十條作品規格之說明）</text:span><text:span text:style-name="T91">！</text:span></text:p>
      <text:p text:style-name="P92">三、因作品內容為本競賽重點，學生只需具備基本影像拍攝及剪輯能力即可參賽，請各校鼓勵學生組隊參加，並非以選手型學生為主。</text:p>
      <text:p text:style-name="P93">四、學生參賽隊伍得聘1至2位指導老師，對母語表達、拍攝內容及呈現技巧結構等加以指導。</text:p>
      <text:soft-page-break/>
      <text:p text:style-name="P94">五、得獎作品需填寫附件1之內容，請於領獎前以公文交換、或郵寄、或親送至中華藝校學務處存查。</text:p>
      <text:p text:style-name="P95"><text:span text:style-name="T96">六、連絡人：</text:span></text:p>
      <text:p text:style-name="P97"><text:span text:style-name="T98">1.</text:span><text:span text:style-name="T99">承辦聯絡人：學務洪朝家主任</text:span><text:span text:style-name="T100"><text:s/></text:span><text:span text:style-name="T101">電話：</text:span><text:span text:style-name="T102">07-5549696</text:span><text:span text:style-name="T103">轉</text:span><text:span text:style-name="T104">212</text:span><text:span text:style-name="T105"><text:line-break/></text:span><text:span text:style-name="T106"><text:s text:c="6"/>E-Mail</text:span><text:span text:style-name="T107">：</text:span><text:a xlink:href="mailto:hjj2005@mail.charts.kh.edu.tw" office:target-frame-name="_top" xlink:show="replace"><text:span text:style-name="T108">hjj2005@mail.charts.kh.edu.tw</text:span></text:a><text:span text:style-name="T109"><text:line-break/></text:span><text:span text:style-name="T110">2.</text:span><text:span text:style-name="T111">報名聯絡人：資訊傅鳳鳴組長</text:span><text:span text:style-name="T112"><text:s/></text:span><text:span text:style-name="T113">電話：</text:span><text:span text:style-name="T114">07-5549696</text:span><text:span text:style-name="T115">轉</text:span><text:span text:style-name="T116">308</text:span><text:span text:style-name="T117"><text:line-break/></text:span><text:span text:style-name="T118"><text:s text:c="6"/>E-Mail</text:span><text:span text:style-name="T119">：</text:span><text:a xlink:href="mailto:niki@mail.charts.kh.edu.tw" office:target-frame-name="_top" xlink:show="replace"><text:span text:style-name="T120">niki@mail.charts.kh.edu.tw</text:span></text:a></text:p>
      <text:p text:style-name="P121"><text:span text:style-name="T122">玖、評審日期：</text:span><text:span text:style-name="T123">113</text:span><text:span text:style-name="T124">年</text:span><text:span text:style-name="T125">3</text:span><text:span text:style-name="T126">月</text:span><text:span text:style-name="T127">18</text:span><text:span text:style-name="T128">日至</text:span><text:span text:style-name="T129">113</text:span><text:span text:style-name="T130">年</text:span><text:span text:style-name="T131">3</text:span><text:span text:style-name="T132">月</text:span><text:span text:style-name="T133">29</text:span><text:span text:style-name="T134">日。</text:span></text:p>
      <text:p text:style-name="P135"><text:span text:style-name="T136">拾、作品規格：</text:span><text:span text:style-name="T137">（請詳細閱讀並配合相關規定）</text:span></text:p>
      <text:p text:style-name="P138"><text:span text:style-name="T139">一、所使用之影片檔格式請以</text:span><text:span text:style-name="T140">mp4</text:span><text:span text:style-name="T141">影像格式，長度以</text:span><text:span text:style-name="T142">3</text:span><text:span text:style-name="T143">～</text:span><text:span text:style-name="T144">5</text:span><text:span text:style-name="T145">分鐘為限，如超過時間但在</text:span><text:span text:style-name="T146">1</text:span><text:span text:style-name="T147">分鐘以內者，仍給予評分但酌以扣分，超過</text:span><text:span text:style-name="T148">6</text:span><text:span text:style-name="T149">分鐘或時間不足</text:span><text:span text:style-name="T150">3</text:span><text:span text:style-name="T151">分鐘則不予評審。</text:span></text:p>
      <text:p text:style-name="P152">二、作品不論使用何種語別，均須配上國語字幕，以利觀賞及推廣，無國語字幕者不予評審，除國語字幕外，亦可再加配上母語字幕。</text:p>
      <text:p text:style-name="P153">三、作品之進入畫面，必須呈現影片主題（如：母語拍拍走－左營龍虎塔）；演員表及工作人員、感謝詞可在最後呈現，不呈現者酌以扣分。</text:p>
      <text:p text:style-name="P154"><text:span text:style-name="T155">四、作品最主要之檔案名稱以</text:span><text:span text:style-name="T156">index</text:span><text:span text:style-name="T157">為名（例如：</text:span><text:span text:style-name="T158">index.mp4</text:span><text:span text:style-name="T159">），並請勿同時使用兩個以上以</text:span><text:span text:style-name="T160">index</text:span><text:span text:style-name="T161">為名的檔案。</text:span></text:p>
      <text:p text:style-name="P162"><text:span text:style-name="T163">五、每件參賽作品總大小以</text:span><text:span text:style-name="T164">500MB</text:span><text:span text:style-name="T165">為原則，超過酌以減分。</text:span></text:p>
      <text:p text:style-name="P166">拾壹、評審標準</text:p>
      <text:p text:style-name="P167">一、影片主題內容及趣味性60%</text:p>
      <text:p text:style-name="P168">二、母語使用之流利性、正確性20%</text:p>
      <text:p text:style-name="P169">三、影像編輯技巧20%</text:p>
      <text:p text:style-name="P170">拾貳、獎勵</text:p>
      <text:p text:style-name="P171">一、第一名：各組各類選出1件（如作品未達標準可從缺），獎品3,500元，每人得獎狀乙紙。指導老師獎金2000元及嘉獎乙次。</text:p>
      <text:p text:style-name="P172">二、第二名：各組各類選出1件（如作品未達標準可從缺），獎品2,000元，每人得獎狀乙紙。指導老師1500元及嘉獎乙次。</text:p>
      <text:p text:style-name="P173">三、第三名：各組各類選出1件（如作品未達標準可從缺），獎品1,500元，每<text:soft-page-break/>人得獎狀乙紙。指導老師1000元及嘉獎乙次。</text:p>
      <text:p text:style-name="P174">四、佳作：各組各類選出若干件（依投稿作品水準而定），每人獎狀乙紙。</text:p>
      <text:p text:style-name="P175">五、得獎學生由各校本權責辦理敘獎事宜。</text:p>
      <text:p text:style-name="P176">六、得獎作品（含佳作作品）須於領獎前填寫作品授權同意書（如附件1），以利作品之分享。</text:p>
      <text:p text:style-name="P177">拾參、經費來源</text:p>
      <text:p text:style-name="P178">由高雄市政府教育局本土教育相關經費項下支應。</text:p>
      <text:p text:style-name="P179">拾肆、附註</text:p>
      <text:p text:style-name="P180">一、比賽完畢，將彙整得獎作品製作成網頁形式，以提供學校播放、教師教學之用，提昇本土教育教學品質。</text:p>
      <text:p text:style-name="P181">二、作品經檢舉或告發涉及著作權、專利權之侵害，並查屬實者，追回原發給之獎品、獎狀及敘獎。</text:p>
      <text:p text:style-name="P182">三、曾於高雄市政府教育局所舉辦之相關競賽得獎作品，不得再參與比賽，參賽亦不予評審。</text:p>
      <text:p text:style-name="P183">拾伍、獎勵</text:p>
      <text:p text:style-name="P184">承辦本活動之人員克盡職責圓滿完成任務者，請依相關規定給予敘獎，以資鼓勵。</text:p>
      <text:p text:style-name="P185"/>
      <text:p text:style-name="內文"><text:span text:style-name="T186">附件一</text:span></text:p>
      <text:p text:style-name="P187">高雄市政府教育局112學年度各級學校「母語拍拍走」</text:p>
      <text:p text:style-name="P188"><text:span text:style-name="T189">微電影創作競賽實施計畫</text:span><text:span text:style-name="T190">作品授權同意書</text:span></text:p>
      <text:p text:style-name="P191"><text:span text:style-name="T192"><text:s text:c="4"/></text:span><text:span text:style-name="T193">茲同意無償授權「高雄市政府教育局」，將本人參加「</text:span><text:span text:style-name="T194">高雄市政府教育局</text:span><text:span text:style-name="T195">112</text:span><text:span text:style-name="T196">學年度各級學校『母語拍拍走』微電影創作競賽</text:span><text:span text:style-name="T197">」作品，永久典藏展示於「高雄市政府教育局」指定網站，且為推廣本土教育之目的，得進行數位化典藏、重製、透過網路、數位光碟公開傳播、轉授權給學校師生下載，應用於教學活動中。</text:span></text:p>
      <text:p text:style-name="P198"><text:s text:c="4"/>授權作品：高雄市政府教育局112學年度各級學校「母語拍拍走」微電影創作競賽參賽作品</text:p>
      <text:p text:style-name="P199"><text:s text:c="4"/>作品名稱：____________________________________________________</text:p>
      <text:p text:style-name="P200"><text:s text:c="4"/>本人聲明並保證為上述網站作品之共同著作財產權人，有權為本同意之各項授權。且上述授權網站作品未侵害任何第三人之智慧財產權。本同意書為專屬利用授權，本人對上述授權作品仍擁有原始著作權。</text:p>
      <text:p text:style-name="P201"><text:span text:style-name="T202">立同意書人：</text:span><text:span text:style-name="T203">　　　　　　　　　　　　　　　　　　　　　　　　　　　　</text:span></text:p>
      <text:p text:style-name="P204"><text:span text:style-name="T205">　　　　　　　　　　　　　　　　　　　　　　</text:span><text:span text:style-name="T206">（請簽名，勿用蓋章代替）</text:span></text:p>
      <text:p text:style-name="P207"><text:span text:style-name="T208">學校名稱：</text:span><text:span text:style-name="T209">　　　　　　　　　　　　　　　　　　　　　　　　　　　　　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 table:number-columns-spanned="3">
              <text:p text:style-name="P221">教師/學生/家長姓名</text:p>
            </table:table-cell>
            <table:covered-table-cell/>
            <table:covered-table-cell/>
            <table:table-cell table:style-name="TableCell222">
              <text:p text:style-name="P223">聯絡電話／手機</text:p>
            </table:table-cell>
            <table:table-cell table:style-name="TableCell224" table:number-columns-spanned="3">
              <text:p text:style-name="P225">教師/學生/家長姓名</text:p>
            </table:table-cell>
            <table:covered-table-cell/>
            <table:covered-table-cell/>
            <table:table-cell table:style-name="TableCell226">
              <text:p text:style-name="P227">聯絡電話／手機</text:p>
            </table:table-cell>
          </table:table-row>
        </table:table-header-rows>
        <table:table-row table:style-name="TableRow228">
          <table:table-cell table:style-name="TableCell229">
            <text:p text:style-name="P230">教師</text:p>
          </table:table-cell>
          <table:table-cell table:style-name="TableCell231">
            <text:p text:style-name="P232">１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教師</text:p>
          </table:table-cell>
          <table:table-cell table:style-name="TableCell239">
            <text:p text:style-name="P240">２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□學生</text:p>
            <text:p text:style-name="P248">□家長</text:p>
          </table:table-cell>
          <table:table-cell table:style-name="TableCell249">
            <text:p text:style-name="P250">0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學生</text:p>
            <text:p text:style-name="P257">□家長</text:p>
          </table:table-cell>
          <table:table-cell table:style-name="TableCell258">
            <text:p text:style-name="P259">0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□學生</text:p>
            <text:p text:style-name="P267">□家長</text:p>
          </table:table-cell>
          <table:table-cell table:style-name="TableCell268">
            <text:p text:style-name="P269">0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□學生</text:p>
            <text:p text:style-name="P276">□家長</text:p>
          </table:table-cell>
          <table:table-cell table:style-name="TableCell277">
            <text:p text:style-name="P278">0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□學生</text:p>
            <text:p text:style-name="P286">□家長</text:p>
          </table:table-cell>
          <table:table-cell table:style-name="TableCell287">
            <text:p text:style-name="P288">0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學生</text:p>
            <text:p text:style-name="P295">□家長</text:p>
          </table:table-cell>
          <table:table-cell table:style-name="TableCell296">
            <text:p text:style-name="P297">0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□學生</text:p>
            <text:p text:style-name="P305">□家長</text:p>
          </table:table-cell>
          <table:table-cell table:style-name="TableCell306">
            <text:p text:style-name="P307">0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學生</text:p>
            <text:p text:style-name="P314">□家長</text:p>
          </table:table-cell>
          <table:table-cell table:style-name="TableCell315">
            <text:p text:style-name="P316">0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soft-page-break/>
      <text:p text:style-name="P321"><text:span text:style-name="T322">中華民國</text:span><text:span text:style-name="T323"><text:s text:c="8"/></text:span><text:span text:style-name="T324">年</text:span><text:span text:style-name="T325"><text:s text:c="10"/></text:span><text:span text:style-name="T326">月</text:span><text:span text:style-name="T327"><text:s text:c="10"/></text:span><text:span text:style-name="T3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HUNGYU JU</dc:creator>
    <meta:creation-date>2024-02-02T01:24:00Z</meta:creation-date>
    <dc:date>2024-02-02T01:24:00Z</dc:date>
    <meta:print-date>2023-12-14T06:24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15" meta:character-count="3449" meta:row-count="24" meta:non-whitespace-character-count="2940"/>
  </office:meta>
</office:document-meta>
</file>