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333in" fo:margin-left="0.4916in" fo:text-indent="-0.491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0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weight-complex="bold" fo:font-size="13pt" style:font-size-asian="13pt" style:font-size-complex="13pt"/>
    </style:style>
    <style:style style:name="P13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4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15" style:parent-style-name="內文" style:family="paragraph">
      <style:paragraph-properties fo:text-align="justify" fo:line-height="0.3333in" fo:margin-left="0.0833in" fo:text-indent="0.3611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3333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8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9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0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5" style:parent-style-name="內文" style:family="paragraph">
      <style:paragraph-properties fo:line-height="0.3333in" fo:margin-left="0.6388in" fo:text-indent="-0.638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text-align="justify" fo:line-height="0.3333in" fo:margin-left="0.7458in" fo:text-indent="-0.7458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text-align="justify"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line-height="0.3333in" fo:margin-left="0.3645in" fo:text-indent="-0.364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olumn102" style:family="table-column">
      <style:table-column-properties style:column-width="1.2152in" style:use-optimal-column-width="false"/>
    </style:style>
    <style:style style:name="TableColumn103" style:family="table-column">
      <style:table-column-properties style:column-width="3.293in" style:use-optimal-column-width="false"/>
    </style:style>
    <style:style style:name="TableColumn104" style:family="table-column">
      <style:table-column-properties style:column-width="1.6729in" style:use-optimal-column-width="false"/>
    </style:style>
    <style:style style:name="TableColumn105" style:family="table-column">
      <style:table-column-properties style:column-width="0.6895in" style:use-optimal-column-width="false"/>
    </style:style>
    <style:style style:name="Table101" style:family="table">
      <style:table-properties style:width="6.8708in" fo:margin-left="0in" table:align="center"/>
    </style:style>
    <style:style style:name="TableRow106" style:family="table-row">
      <style:table-row-properties style:min-row-height="0.5097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15" style:family="table-row">
      <style:table-row-properties style:min-row-height="0.311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</style:style>
    <style:style style:name="T1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27" style:family="table-row">
      <style:table-row-properties style:min-row-height="1.270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333in"/>
    </style:style>
    <style:style style:name="T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42" style:family="table-row">
      <style:table-row-properties style:min-row-height="0.525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333in"/>
    </style:style>
    <style:style style:name="T1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54" style:family="table-row">
      <style:table-row-properties style:min-row-height="0.525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59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0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0.2631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333in"/>
    </style:style>
    <style:style style:name="T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3333in"/>
      <style:text-properties style:font-name="Times New Roman" style:font-name-asian="標楷體" fo:font-size="13pt" style:font-size-asian="13pt" style:font-size-complex="13pt"/>
    </style:style>
    <style:style style:name="TableRow179" style:family="table-row">
      <style:table-row-properties style:min-row-height="0.720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8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18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190" style:family="table-row">
      <style:table-row-properties style:min-row-height="0.282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9" style:family="table-row">
      <style:table-row-properties style:min-row-height="1.2756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211" style:family="table-row">
      <style:table-row-properties style:min-row-height="0.2854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/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0" style:parent-style-name="內文" style:family="paragraph">
      <style:paragraph-properties fo:line-height="0.3333in" fo:margin-left="0.5326in" fo:text-indent="-0.532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line-height="0.3333in" fo:margin-left="0.5326in" fo:text-indent="-0.5326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line-height="0.3333in" fo:margin-left="0.6881in" fo:text-indent="-0.6881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P234" style:parent-style-name="內文" style:family="paragraph">
      <style:paragraph-properties fo:line-height="0.3333in" fo:margin-left="0.6881in" fo:text-indent="-0.6881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35" style:parent-style-name="內文" style:family="paragraph">
      <style:paragraph-properties fo:line-height="0.3333in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8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fo:line-height="0.3333in" fo:margin-left="0.6868in" fo:text-indent="-0.5215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0" style:parent-style-name="內文" style:family="paragraph">
      <style:paragraph-properties fo:line-height="0.3333in" fo:margin-left="0.8055in" fo:text-indent="-0.638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1" style:parent-style-name="內文" style:family="paragraph">
      <style:paragraph-properties fo:line-height="0.3333in" fo:margin-left="0.8055in" fo:text-indent="-0.638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2" style:parent-style-name="內文" style:family="paragraph">
      <style:paragraph-properties fo:line-height="0.3333in" fo:margin-left="0.8055in" fo:text-indent="-0.6388in">
        <style:tab-stops/>
      </style:paragraph-properties>
      <style:text-properties style:font-name="Times New Roman" style:font-name-asian="標楷體" fo:color="#000000" style:letter-kerning="false" fo:font-size="13pt" style:font-size-asian="13pt" style:font-size-complex="13pt"/>
    </style:style>
    <style:style style:name="P243" style:parent-style-name="內文" style:family="paragraph">
      <style:paragraph-properties fo:line-height="0.3333in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line-height="0.3333in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47" style:parent-style-name="內文" style:family="paragraph">
      <style:paragraph-properties fo:line-height="0.3333in" fo:margin-left="0.7458in" fo:text-indent="-0.7458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2" style:parent-style-name="內文" style:family="paragraph">
      <style:paragraph-properties fo:line-height="0.3333in" fo:margin-left="0.7458in" fo:text-indent="-0.7458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8" style:parent-style-name="內文" style:family="paragraph">
      <style:paragraph-properties fo:line-height="0.3333in" fo:margin-left="0.5902in" fo:text-indent="-0.5902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1" style:parent-style-name="內文" style:family="paragraph">
      <style:paragraph-properties fo:widows="2" fo:orphans="2" fo:line-height="0.3333in"/>
      <style:text-properties style:font-name="Times New Roman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高雄市各級學校戶外教育及海洋教育校訂課程發展工作坊實施計畫</text:p>
      <text:p text:style-name="P2">一、依據</text:p>
      <text:p text:style-name="P3"><text:span text:style-name="T4">　（一）</text:span><text:span text:style-name="T5">教育部「新世代環境教育發展」政策中長程計畫</text:span><text:span text:style-name="T6">( 111-114</text:span><text:span text:style-name="T7">年</text:span><text:span text:style-name="T8"><text:s/>)</text:span><text:span text:style-name="T9">。</text:span></text:p>
      <text:p text:style-name="P10"><text:span text:style-name="T11">　（二）</text:span><text:span text:style-name="T12">國教輔導團戶外及海洋教育課程發展合作方案。</text:span></text:p>
      <text:p text:style-name="P13">　（三）環境教育法。</text:p>
      <text:p text:style-name="P14">二、目的</text:p>
      <text:p text:style-name="P15"><text:span text:style-name="T16">(</text:span><text:span text:style-name="T17">一</text:span><text:span text:style-name="T18">)</text:span><text:span text:style-name="T19">推動及協助本市各級學校發展</text:span><text:span text:style-name="T20">戶外及海洋教育校訂課程。</text:span></text:p>
      <text:p text:style-name="P21"><text:span text:style-name="T22"><text:s/>(</text:span><text:span text:style-name="T23">二</text:span><text:span text:style-name="T24">)</text:span><text:span text:style-name="T25">鼓勵本市各級學校參加</text:span><text:span text:style-name="T26">戶外及海洋教育教案甄選競賽、績優教學團隊選拔。</text:span></text:p>
      <text:p text:style-name="P27">三、辦理單位</text:p>
      <text:p text:style-name="P28">　（一）主辦單位：高雄市政府教育局</text:p>
      <text:p text:style-name="P29">　（二）承辦單位：高雄市立鹽埕國中</text:p>
      <text:p text:style-name="P30"><text:s text:c="3"/>(三)<text:s/>協辦單位<text:s/>:高雄市國民教育輔導團環境教育議題輔導小組</text:p>
      <text:p text:style-name="P31">四、辦理日期及地點：</text:p>
      <text:p text:style-name="P32"><text:span text:style-name="T33">　（一）</text:span><text:span text:style-name="T34">日期：</text:span><text:span text:style-name="T35">113</text:span><text:span text:style-name="T36">年</text:span><text:span text:style-name="T37">3</text:span><text:span text:style-name="T38">月</text:span><text:span text:style-name="T39">9</text:span><text:span text:style-name="T40">日</text:span><text:span text:style-name="T41">(</text:span><text:span text:style-name="T42">星期六</text:span><text:span text:style-name="T43">)</text:span><text:span text:style-name="T44">上午</text:span><text:span text:style-name="T45">8</text:span><text:span text:style-name="T46">時</text:span><text:span text:style-name="T47">30</text:span><text:span text:style-name="T48">分至下午</text:span><text:span text:style-name="T49">3</text:span><text:span text:style-name="T50">時</text:span><text:span text:style-name="T51">30</text:span><text:span text:style-name="T52">分。</text:span></text:p>
      <text:p text:style-name="P53"><text:span text:style-name="T54">　（二）地點：本市</text:span><text:span text:style-name="T55">鹽</text:span><text:span text:style-name="T56">埕</text:span><text:span text:style-name="T57">國中</text:span><text:span text:style-name="T58">1</text:span><text:span text:style-name="T59">樓會議室（</text:span><text:span text:style-name="T60">803</text:span><text:span text:style-name="T61">高雄市鹽埕區新樂街</text:span><text:span text:style-name="T62">46</text:span><text:span text:style-name="T63">號）。</text:span></text:p>
      <text:p text:style-name="P64">　（三）配合學校門禁安全管理，為避免爭議，請參加研習的教師務必攜帶研習公文，以利警衛人員識別；若未攜帶研習公文，請至警衛室登記。</text:p>
      <text:p text:style-name="P65">　（四）研習採實體課程，若當日因故需停止辦理實體研習之必要，則改採線上模式辦理，課程將視講授內容採視訊會議(如：Google Meet)方式進行;<text:s/>亦或改期辦理實體課程。</text:p>
      <text:p text:style-name="P66">五、參加對象與報名方式：</text:p>
      <text:p text:style-name="P67"><text:span text:style-name="T68">　（一）</text:span><text:span text:style-name="T69">本市各級學校對於戶外教育與海洋教育課程有興趣之教師。</text:span></text:p>
      <text:p text:style-name="P70"><text:span text:style-name="T71">　（二）</text:span><text:span text:style-name="T72">請本市</text:span><text:span text:style-name="T73">112</text:span><text:span text:style-name="T74">學年度有申請辦理戶外教育計畫學校</text:span><text:span text:style-name="T75">(</text:span><text:span text:style-name="T76">含</text:span><text:span text:style-name="T77">2-1</text:span><text:span text:style-name="T78">學校實施戶外教育計畫、</text:span><text:span text:style-name="T79">2-2</text:span><text:span text:style-name="T80">學校推展優質戶外教育路線及</text:span><text:span text:style-name="T81">2-3</text:span><text:span text:style-name="T82">學校辦理戶外教育自主學習課程</text:span><text:span text:style-name="T83">)</text:span><text:span text:style-name="T84">及</text:span><text:span text:style-name="T85">113</text:span><text:span text:style-name="T86">學年度預計申請前開計畫之學校，至少薦派</text:span><text:span text:style-name="T87">1</text:span><text:span text:style-name="T88">位教師參加。</text:span></text:p>
      <text:p text:style-name="P89">　（三）自即日起至3月1日(星期五)中午12時止，請逕至全國教師在職進修網報名，研習代碼為「4214454」，依報名先後順序錄取，限額30名。</text:p>
      <text:p text:style-name="P90">　（四）報名參加研習之人員應如期簽到退參加研習，若臨時無法參加，請務必致電與承辦單位聯繫，以便通知候補學員遞補。聯絡人：環境教育議題<text:soft-page-break/>專任輔導員陳政賢教師，聯絡電話：(07)359-0116分機263。</text:p>
      <text:p text:style-name="P91"><text:span text:style-name="T92">　</text:span><text:span text:style-name="T93">（</text:span><text:span text:style-name="T94">五）響應政府節能減碳政策，參加研習學員，請自備環保飲具。</text:span></text:p>
      <text:p text:style-name="P95"><text:span text:style-name="T96">　</text:span><text:span text:style-name="T97">（六</text:span><text:span text:style-name="T98">）學校停車位有限，請多利用大眾交通運輸系統或共乘車輛。</text:span></text:p>
      <text:p text:style-name="P99"><text:span text:style-name="T100">六、課程內容：　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時間</text:p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主持人／主講人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>
            <text:p text:style-name="P117"><text:span text:style-name="T118">08:30</text:span><text:span text:style-name="T119">～</text:span><text:span text:style-name="T120">08:40</text:span></text:p>
          </table:table-cell>
          <table:table-cell table:style-name="TableCell121">
            <text:p text:style-name="P122">報到</text:p>
          </table:table-cell>
          <table:table-cell table:style-name="TableCell123">
            <text:p text:style-name="P124">工作人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08:40</text:span><text:span text:style-name="T131">～</text:span><text:span text:style-name="T132">09:40</text:span></text:p>
          </table:table-cell>
          <table:table-cell table:style-name="TableCell133">
            <text:p text:style-name="P134">【優秀課程模組分享】</text:p>
            <text:p text:style-name="P135">【110年度特優課程模組國中組】分享</text:p>
            <text:p text:style-name="P136">大樹山水情、溪旺永續行</text:p>
          </table:table-cell>
          <table:table-cell table:style-name="TableCell137">
            <text:p text:style-name="P138">溪埔國中</text:p>
            <text:p text:style-name="P139">林信利主任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09:40</text:span><text:span text:style-name="T146">～</text:span><text:span text:style-name="T147">09:50</text:span></text:p>
          </table:table-cell>
          <table:table-cell table:style-name="TableCell148">
            <text:p text:style-name="P149">休息</text:p>
          </table:table-cell>
          <table:table-cell table:style-name="TableCell150">
            <text:p text:style-name="P151">工作人員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09:50~11:50</text:p>
          </table:table-cell>
          <table:table-cell table:style-name="TableCell157">
            <text:p text:style-name="P158">【優秀創新教學團隊分享】</text:p>
            <text:p text:style-name="P159">【110年度海洋創新教學特優團隊】</text:p>
            <text:p text:style-name="P160">科普人文「T字路」海洋公路佇台南</text:p>
            <text:p text:style-name="P161">團隊分享與教案分享</text:p>
            <text:p text:style-name="P162"/>
          </table:table-cell>
          <table:table-cell table:style-name="TableCell163">
            <text:p text:style-name="P164">臺南市戶外教育與</text:p>
            <text:p text:style-name="P165">海洋教育中心</text:p>
            <text:p text:style-name="P166">邱馨慧執行祕書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1:50~13:00</text:span></text:p>
          </table:table-cell>
          <table:table-cell table:style-name="TableCell173">
            <text:p text:style-name="P174">休息</text:p>
          </table:table-cell>
          <table:table-cell table:style-name="TableCell175">
            <text:p text:style-name="P176">工作人員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3:00～13:50</text:p>
          </table:table-cell>
          <table:table-cell table:style-name="TableCell182">
            <text:p text:style-name="P183">【校訂課程分享】</text:p>
            <text:p text:style-name="P184">海洋教育融入校訂課程分享</text:p>
          </table:table-cell>
          <table:table-cell table:style-name="TableCell185">
            <text:p text:style-name="P186">中芸國小</text:p>
            <text:p text:style-name="P187">陳俊強主任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3:50～14:00</text:p>
          </table:table-cell>
          <table:table-cell table:style-name="TableCell193">
            <text:p text:style-name="P194">休息</text:p>
          </table:table-cell>
          <table:table-cell table:style-name="TableCell195">
            <text:p text:style-name="P196">工作人員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:00～15:30</text:p>
          </table:table-cell>
          <table:table-cell table:style-name="TableCell202">
            <text:p text:style-name="P203">【課程實作與產出】</text:p>
            <text:p text:style-name="P204">Ai(bard&amp;gamma)融入教學模組</text:p>
            <text:p text:style-name="P205">分享與實作</text:p>
          </table:table-cell>
          <table:table-cell table:style-name="TableCell206">
            <text:p text:style-name="P207">正興國中</text:p>
            <text:p text:style-name="P208">陳政賢老師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:30～</text:p>
          </table:table-cell>
          <table:table-cell table:style-name="TableCell214">
            <text:p text:style-name="P215">賦歸</text:p>
          </table:table-cell>
          <table:table-cell table:style-name="TableCell216">
            <text:p text:style-name="P217">工作人員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/>
      <text:soft-page-break/>
      <text:p text:style-name="P222">七、差假與獎勵：</text:p>
      <text:p text:style-name="P223"><text:span text:style-name="T224">　（一）</text:span><text:span text:style-name="T225">請各校惠予參加教師公假登記參加，</text:span><text:span text:style-name="T226">並依教師請假規則辦理請假手續；全程參與者將核予研習時數</text:span><text:span text:style-name="T227">6</text:span><text:span text:style-name="T228">小時，</text:span><text:span text:style-name="T229">研習時間適逢假日，請惠予出席教師於法定期限內覆實補休</text:span><text:span text:style-name="T230">(</text:span><text:span text:style-name="T231">課務自理</text:span><text:span text:style-name="T232">)</text:span><text:span text:style-name="T233">。</text:span></text:p>
      <text:p text:style-name="P234">　（二）辦理本計畫之工作人員，依據「高雄市立各級學校及幼兒園教職員工獎懲標準補充規定」予以敘獎。</text:p>
      <text:p text:style-name="P235"><text:span text:style-name="T236">八、經費來源：</text:span><text:span text:style-name="T237">由國教署及教育局補助經費辦理，參與學員免繳活動費用。</text:span></text:p>
      <text:p text:style-name="P238">九、成效評估之實施(研習目標)</text:p>
      <text:p text:style-name="P239">（一）藉由經驗團隊分享，提升教師對於戶外及海洋教育的理念、教學方法、教案實作能力。</text:p>
      <text:p text:style-name="P240">（二）藉由AI的幫助，協助教師製作教案，並能融入教學。</text:p>
      <text:p text:style-name="P241">（三）藉由工作坊的運作，讓教師彼此交流經驗、分享彼此教學成果。</text:p>
      <text:p text:style-name="P242">（四）推動學校教師將環境教育納入校訂課程。</text:p>
      <text:p text:style-name="P243">十、預期成效</text:p>
      <text:p text:style-name="P244"><text:bookmark-start text:name="_Hlk125655707"/><text:span text:style-name="T245">　（一）推動及協助本市各級學校發展</text:span><text:span text:style-name="T246">戶外及海洋教育校訂課程</text:span></text:p>
      <text:p text:style-name="P247">　（二）能增進學校教師學生對於海洋教育參予意願。</text:p>
      <text:p text:style-name="P248"><text:span text:style-name="T249">　（三）能協助教師將</text:span><text:span text:style-name="T250">戶外及海洋教育教案</text:span><text:span text:style-name="T251">融入探究與實作課程。</text:span></text:p>
      <text:p text:style-name="P252"><text:span text:style-name="T253"><text:s text:c="3"/>(</text:span><text:span text:style-name="T254">四</text:span><text:span text:style-name="T255">)<text:s/></text:span><text:span text:style-name="T256">協助教師參與</text:span><text:span text:style-name="T257">戶外及海洋教育教案甄選競賽、績優教學團隊選拔。</text:span></text:p>
      <text:p text:style-name="P258"><text:bookmark-end text:name="_Hlk125655707"/><text:span text:style-name="T259">十一、</text:span><text:span text:style-name="T260">本計畫經教育部國民及學前教育補助戶外教育與海洋教育計畫通過，並經高雄市政府教育局核准後實施，修正時亦同。</text:span>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義勳 鄭</dc:creator>
    <meta:creation-date>2024-02-19T03:27:00Z</meta:creation-date>
    <dc:date>2024-02-19T09:38:00Z</dc:date>
    <meta:template xlink:href="Normal" xlink:type="simple"/>
    <meta:editing-cycles>5</meta:editing-cycles>
    <meta:editing-duration>PT240S</meta:editing-duration>
    <meta:document-statistic meta:page-count="3" meta:paragraph-count="3" meta:word-count="267" meta:character-count="1790" meta:row-count="12" meta:non-whitespace-character-count="1526"/>
  </office:meta>
</office:document-meta>
</file>