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style:font-size-complex="12pt"/>
    </style:style>
    <style:style style:name="TableColumn3" style:family="table-column">
      <style:table-column-properties style:column-width="1.2097in"/>
    </style:style>
    <style:style style:name="TableColumn4" style:family="table-column">
      <style:table-column-properties style:column-width="0.7555in"/>
    </style:style>
    <style:style style:name="TableColumn5" style:family="table-column">
      <style:table-column-properties style:column-width="1.6645in"/>
    </style:style>
    <style:style style:name="TableColumn6" style:family="table-column">
      <style:table-column-properties style:column-width="1.2104in"/>
    </style:style>
    <style:style style:name="TableColumn7" style:family="table-column">
      <style:table-column-properties style:column-width="0.7673in"/>
    </style:style>
    <style:style style:name="TableColumn8" style:family="table-column">
      <style:table-column-properties style:column-width="1.6534in"/>
    </style:style>
    <style:style style:name="Table2" style:family="table">
      <style:table-properties style:width="7.2611in" fo:margin-left="0in" table:align="left"/>
    </style:style>
    <style:style style:name="TableRow9" style:family="table-row">
      <style:table-row-properties style:min-row-height="0.927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4" style:family="table-row">
      <style:table-row-properties style:min-row-height="0.65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5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5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5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9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902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902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902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902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902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902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902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902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1.130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第9屆原住民族語言單詞競賽</text:p>
            <text:p text:style-name="P12"><text:span text:style-name="T13">高雄市初賽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參賽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連絡電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指導老師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連絡電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參賽組別</text:p>
          </table:table-cell>
          <table:table-cell table:style-name="TableCell35" table:number-columns-spanned="5">
            <text:p text:style-name="P36">□國小組<text:s text:c="2"/>□國中組<text:s text:c="2"/>□瀕危組<text:s text:c="2"/>□親子傳習組　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參賽族語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方言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rows-spanned="9">
            <text:p text:style-name="P48">隊員資料</text:p>
          </table:table-cell>
          <table:table-cell table:style-name="TableCell49">
            <text:p text:style-name="P50">編號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>族別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出生年月日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備註</text:p>
          </table:table-cell>
          <table:table-cell table:style-name="TableCell158" table:number-columns-spanned="5">
            <text:p text:style-name="P159">1.親子傳習組參賽人數為5人，候補至多2人。</text:p>
          </table:table-cell>
          <table:covered-table-cell/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靜雯 葛</meta:initial-creator>
    <dc:creator>HUNGYU JU</dc:creator>
    <meta:creation-date>2024-03-02T16:01:00Z</meta:creation-date>
    <dc:date>2024-03-02T16:01:00Z</dc:date>
    <meta:print-date>2024-02-19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