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fo:text-align="center" fo:margin-bottom="0in" fo:line-height="100%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本文2" style:family="paragraph">
      <style:paragraph-properties fo:text-align="center" fo:margin-bottom="0in" fo:line-height="10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清單段落" style:list-style-name="LFO1" style:family="paragraph">
      <style:paragraph-properties style:snap-to-layout-grid="false" fo:margin-top="0.0347in"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top="0.0347in"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margin-top="0.0347in"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top="0.0347in"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0347in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margin-top="0.0347in"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fo:line-height="0.3472in" fo:margin-left="0.7284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line-height="0.3472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style:snap-to-layout-grid="false" fo:line-height="0.3472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style:snap-to-layout-grid="false" fo:line-height="0.3472in" fo:margin-left="0.7284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53" style:parent-style-name="內文" style:list-style-name="LFO5" style:family="paragraph">
      <style:paragraph-properties style:snap-to-layout-grid="false" fo:line-height="0.3472in" fo:margin-left="1.05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list-style-name="LFO6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list-style-name="LFO6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60" style:parent-style-name="內文" style:list-style-name="LFO6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61" style:parent-style-name="內文" style:list-style-name="LFO6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style:snap-to-layout-grid="false" fo:line-height="0.3472in" fo:margin-left="1.05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 fo:line-height="0.3472in" fo:margin-left="0.5909in" fo:text-indent="-0.3937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清單段落" style:list-style-name="LFO7" style:family="paragraph">
      <style:paragraph-properties style:snap-to-layout-grid="false" fo:line-height="0.3472in" fo:margin-left="0.5909in" fo:text-indent="-0.3937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清單段落" style:list-style-name="LFO7" style:family="paragraph">
      <style:paragraph-properties style:snap-to-layout-grid="false" fo:line-height="0.3472in" fo:margin-left="0.5909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清單段落" style:list-style-name="LFO7" style:family="paragraph">
      <style:paragraph-properties style:snap-to-layout-grid="false" fo:line-height="0.3472in" fo:margin-left="0.5909in" fo:text-indent="-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style:snap-to-layout-grid="false" fo:text-align="justify" fo:line-height="0.347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master-page-name="MP1" style:family="paragraph">
      <style:paragraph-properties fo:break-before="page" style:snap-to-layout-grid="false" fo:text-align="center" fo:line-height="0.3472in"/>
    </style:style>
    <style:style style:name="P116" style:parent-style-name="本文縮排" style:family="paragraph">
      <style:paragraph-properties fo:break-before="page" fo:margin-left="0.12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本文2" style:family="paragraph">
      <style:paragraph-properties fo:text-align="center" fo:margin-bottom="0in" fo:line-height="100%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1.3743in"/>
    </style:style>
    <style:style style:name="TableColumn127" style:family="table-column">
      <style:table-column-properties style:column-width="0.9861in"/>
    </style:style>
    <style:style style:name="TableColumn128" style:family="table-column">
      <style:table-column-properties style:column-width="0.4027in"/>
    </style:style>
    <style:style style:name="TableColumn129" style:family="table-column">
      <style:table-column-properties style:column-width="1.3687in"/>
    </style:style>
    <style:style style:name="TableColumn130" style:family="table-column">
      <style:table-column-properties style:column-width="0.2673in"/>
    </style:style>
    <style:style style:name="TableColumn131" style:family="table-column">
      <style:table-column-properties style:column-width="0.3215in"/>
    </style:style>
    <style:style style:name="TableColumn132" style:family="table-column">
      <style:table-column-properties style:column-width="0.2972in"/>
    </style:style>
    <style:style style:name="TableColumn133" style:family="table-column">
      <style:table-column-properties style:column-width="0.8881in"/>
    </style:style>
    <style:style style:name="TableColumn134" style:family="table-column">
      <style:table-column-properties style:column-width="1.1777in"/>
    </style:style>
    <style:style style:name="Table125" style:family="table">
      <style:table-properties style:width="7.084in" fo:margin-left="0in" table:align="center"/>
    </style:style>
    <style:style style:name="TableRow135" style:family="table-row">
      <style:table-row-properties style:min-row-height="0.5055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505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P154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-asian="標楷體" fo:color="#BFBFBF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-asian="標楷體" fo:color="#BFBFBF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6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P167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P177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P187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P197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937in"/>
    </style:style>
    <style:style style:name="P207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P217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3472in"/>
    </style:style>
    <style:style style:name="T2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1.821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-asian="標楷體" fo:color="#BFBFBF" fo:font-size="14pt" style:font-size-asian="14pt" style:font-size-complex="14pt"/>
    </style:style>
    <style:style style:name="P235" style:parent-style-name="清單段落" style:list-style-name="LFO1" style:family="paragraph">
      <style:text-properties style:font-name-asian="標楷體" fo:color="#BFBFBF" fo:font-size="14pt" style:font-size-asian="14pt" style:font-size-complex="14pt"/>
    </style:style>
    <style:style style:name="P236" style:parent-style-name="清單段落" style:list-style-name="LFO1" style:family="paragraph">
      <style:text-properties style:font-name-asian="標楷體" fo:color="#BFBFBF" fo:font-size="14pt" style:font-size-asian="14pt" style:font-size-complex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樣式標楷體14點圖樣15自動前景白色背景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P249" style:parent-style-name="樣式標楷體14點圖樣15自動前景白色背景" style:family="paragraph">
      <style:text-properties style:font-name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margin-right="0.7777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3937in"/>
    </style:style>
    <style:style style:name="P255" style:parent-style-name="樣式標楷體14點圖樣15自動前景白色背景" style:family="paragraph">
      <style:text-properties style:font-name="Times New Roman"/>
    </style:style>
    <style:style style:name="P256" style:parent-style-name="樣式標楷體14點圖樣15自動前景白色背景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3937in"/>
    </style:style>
    <style:style style:name="P260" style:parent-style-name="樣式標楷體14點圖樣15自動前景白色背景" style:family="paragraph">
      <style:text-properties style:font-name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819in"/>
    </style:style>
    <style:style style:name="TableCell2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fo:font-weight="bold" style:font-weight-asian="bold" style:font-weight-complex="bold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本文2" style:master-page-name="MP2" style:family="paragraph">
      <style:paragraph-properties fo:break-before="page" fo:text-align="center" fo:margin-bottom="0in" fo:line-height="100%"/>
    </style:style>
    <style:style style:name="P282" style:parent-style-name="本文縮排" style:family="paragraph">
      <style:paragraph-properties fo:break-before="page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4" style:parent-style-name="本文2" style:family="paragraph">
      <style:paragraph-properties fo:text-align="center" fo:margin-bottom="0in" fo:line-height="100%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00FFFF"/>
    </style:style>
    <style:style style:name="T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92" style:family="table-column">
      <style:table-column-properties style:column-width="1.3743in"/>
    </style:style>
    <style:style style:name="TableColumn293" style:family="table-column">
      <style:table-column-properties style:column-width="0.9861in"/>
    </style:style>
    <style:style style:name="TableColumn294" style:family="table-column">
      <style:table-column-properties style:column-width="0.4027in"/>
    </style:style>
    <style:style style:name="TableColumn295" style:family="table-column">
      <style:table-column-properties style:column-width="1.3687in"/>
    </style:style>
    <style:style style:name="TableColumn296" style:family="table-column">
      <style:table-column-properties style:column-width="0.2673in"/>
    </style:style>
    <style:style style:name="TableColumn297" style:family="table-column">
      <style:table-column-properties style:column-width="0.3215in"/>
    </style:style>
    <style:style style:name="TableColumn298" style:family="table-column">
      <style:table-column-properties style:column-width="0.2972in"/>
    </style:style>
    <style:style style:name="TableColumn299" style:family="table-column">
      <style:table-column-properties style:column-width="1.0173in"/>
    </style:style>
    <style:style style:name="TableColumn300" style:family="table-column">
      <style:table-column-properties style:column-width="1.0486in"/>
    </style:style>
    <style:style style:name="Table291" style:family="table">
      <style:table-properties style:width="7.084in" fo:margin-left="0in" table:align="center"/>
    </style:style>
    <style:style style:name="TableRow301" style:family="table-row">
      <style:table-row-properties style:min-row-height="0.5979in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min-row-height="0.3937in"/>
    </style:style>
    <style:style style:name="P320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-asian="標楷體" fo:color="#BFBFBF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-asian="標楷體" fo:color="#BFBFBF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3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3937in"/>
    </style:style>
    <style:style style:name="P333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3937in"/>
    </style:style>
    <style:style style:name="P343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937in"/>
    </style:style>
    <style:style style:name="P353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3937in"/>
    </style:style>
    <style:style style:name="P363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3937in"/>
    </style:style>
    <style:style style:name="P373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P383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3472in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1.894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彩色清單-輔色11" style:family="paragraph">
      <style:paragraph-properties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text-properties style:font-name-asian="標楷體" fo:color="#BFBFBF" fo:font-size="14pt" style:font-size-asian="14pt" style:font-size-complex="14pt"/>
    </style:style>
    <style:style style:name="P401" style:parent-style-name="清單段落" style:list-style-name="LFO8" style:family="paragraph">
      <style:text-properties style:font-name-asian="標楷體" fo:color="#BFBFBF" fo:font-size="14pt" style:font-size-asian="14pt" style:font-size-complex="14pt"/>
    </style:style>
    <style:style style:name="P402" style:parent-style-name="清單段落" style:list-style-name="LFO8" style:family="paragraph">
      <style:text-properties style:font-name-asian="標楷體" fo:color="#BFBFBF" fo:font-size="14pt" style:font-size-asian="14pt" style:font-size-complex="14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樣式標楷體14點圖樣15自動前景白色背景" style:family="paragraph">
      <style:paragraph-properties fo:text-align="center"/>
      <style:text-properties style:font-name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4" style:family="table-row">
      <style:table-row-properties style:min-row-height="0.3937in"/>
    </style:style>
    <style:style style:name="P415" style:parent-style-name="樣式標楷體14點圖樣15自動前景白色背景" style:family="paragraph">
      <style:text-properties style:font-name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margin-right="0.7777in"/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3937in"/>
    </style:style>
    <style:style style:name="P421" style:parent-style-name="樣式標楷體14點圖樣15自動前景白色背景" style:family="paragraph">
      <style:text-properties style:font-name="Times New Roman"/>
    </style:style>
    <style:style style:name="P422" style:parent-style-name="樣式標楷體14點圖樣15自動前景白色背景" style:family="paragraph"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3937in"/>
    </style:style>
    <style:style style:name="P426" style:parent-style-name="樣式標楷體14點圖樣15自動前景白色背景" style:family="paragraph">
      <style:text-properties style:font-name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text-properties style:font-name-asian="標楷體" fo:font-size="14pt" style:font-size-asian="14pt" style:font-size-complex="14pt"/>
    </style:style>
    <style:style style:name="TableRow431" style:family="table-row">
      <style:table-row-properties style:min-row-height="0.3819in"/>
    </style:style>
    <style:style style:name="TableCell4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3" style:parent-style-name="樣式標楷體14點圖樣15自動前景白色背景" style:family="paragraph">
      <style:paragraph-properties fo:text-align="justify"/>
    </style:style>
    <style:style style:name="T434" style:parent-style-name="預設段落字型" style:family="text">
      <style:text-properties style:font-name="Times New Roman" fo:font-weight="bold" style:font-weight-asian="bold" style:font-weight-complex="bold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本文2" style:master-page-name="MP3" style:family="paragraph">
      <style:paragraph-properties fo:break-before="page" fo:text-align="center" fo:margin-bottom="0in" fo:line-height="0.2777in"/>
    </style:style>
    <style:style style:name="P451" style:parent-style-name="本文縮排" style:family="paragraph">
      <style:paragraph-properties fo:break-before="page" fo:margin-left="0.12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3" style:parent-style-name="本文2" style:family="paragraph">
      <style:paragraph-properties fo:text-align="center" fo:margin-bottom="0in" fo:line-height="0.2777in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0" style:parent-style-name="本文2" style:family="paragraph">
      <style:paragraph-properties fo:text-align="center" fo:margin-bottom="0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462" style:family="table-column">
      <style:table-column-properties style:column-width="1.5715in"/>
    </style:style>
    <style:style style:name="TableColumn463" style:family="table-column">
      <style:table-column-properties style:column-width="1.0833in"/>
    </style:style>
    <style:style style:name="TableColumn464" style:family="table-column">
      <style:table-column-properties style:column-width="0.809in"/>
    </style:style>
    <style:style style:name="TableColumn465" style:family="table-column">
      <style:table-column-properties style:column-width="0.0798in"/>
    </style:style>
    <style:style style:name="TableColumn466" style:family="table-column">
      <style:table-column-properties style:column-width="0.6881in"/>
    </style:style>
    <style:style style:name="TableColumn467" style:family="table-column">
      <style:table-column-properties style:column-width="0.5902in"/>
    </style:style>
    <style:style style:name="TableColumn468" style:family="table-column">
      <style:table-column-properties style:column-width="0.2965in"/>
    </style:style>
    <style:style style:name="TableColumn469" style:family="table-column">
      <style:table-column-properties style:column-width="1.7875in"/>
    </style:style>
    <style:style style:name="Table461" style:family="table">
      <style:table-properties style:width="6.9062in" fo:margin-left="0in" table:align="center"/>
    </style:style>
    <style:style style:name="TableRow470" style:family="table-row">
      <style:table-row-properties style:min-row-height="0.430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font-size="14pt" style:font-size-asian="14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4305in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483" style:parent-style-name="內文" style:family="paragraph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樣式標楷體14點圖樣15自動前景白色背景" style:family="paragraph">
      <style:text-properties style:font-name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3937in"/>
    </style:style>
    <style:style style:name="P500" style:parent-style-name="樣式標楷體14點圖樣15自動前景白色背景" style:family="paragraph">
      <style:text-properties style:font-name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-asian="標楷體" style:font-size-complex="12pt"/>
    </style:style>
    <style:style style:name="TableRow505" style:family="table-row">
      <style:table-row-properties style:min-row-height="0.3937in"/>
    </style:style>
    <style:style style:name="P506" style:parent-style-name="樣式標楷體14點圖樣15自動前景白色背景" style:family="paragraph">
      <style:text-properties style:font-name="Times New Roman"/>
    </style:style>
    <style:style style:name="P507" style:parent-style-name="樣式標楷體14點圖樣15自動前景白色背景" style:family="paragraph">
      <style:text-properties style:font-name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-asian="標楷體" style:font-size-complex="12pt"/>
    </style:style>
    <style:style style:name="TableRow510" style:family="table-row">
      <style:table-row-properties style:min-row-height="0.3937in"/>
    </style:style>
    <style:style style:name="P511" style:parent-style-name="樣式標楷體14點圖樣15自動前景白色背景" style:family="paragraph">
      <style:text-properties style:font-name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Row516" style:family="table-row">
      <style:table-row-properties style:min-row-height="5.763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樣式標楷體14點圖樣15自動前景白色背景" style:family="paragraph">
      <style:paragraph-properties fo:text-align="center"/>
    </style:style>
    <style:style style:name="T519" style:parent-style-name="預設段落字型" style:family="text">
      <style:text-properties style:font-name="Times New Roman"/>
    </style:style>
    <style:style style:name="T520" style:parent-style-name="預設段落字型" style:family="text">
      <style:text-properties style:font-name="Times New Roman" fo:background-color="#FFFF00"/>
    </style:style>
    <style:style style:name="T521" style:parent-style-name="預設段落字型" style:family="text">
      <style:text-properties style:font-name="Times New Roman"/>
    </style:style>
    <style:style style:name="P522" style:parent-style-name="樣式標楷體14點圖樣15自動前景白色背景" style:family="paragraph">
      <style:paragraph-properties fo:text-align="center"/>
      <style:text-properties style:font-name="Times New Roma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Row525" style:family="table-row">
      <style:table-row-properties style:min-row-height="0.511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1.9687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 fo:font-size="14pt" style:font-size-asian="14pt" style:font-size-complex="14pt"/>
    </style:style>
    <style:style style:name="TableRow533" style:family="table-row">
      <style:table-row-properties style:min-row-height="0.5118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 style:font-size-complex="12pt"/>
    </style:style>
    <style:style style:name="TableRow539" style:family="table-row">
      <style:table-row-properties style:min-row-height="1.968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 fo:font-size="14pt" style:font-size-asian="14pt" style:font-size-complex="14pt"/>
    </style:style>
    <style:style style:name="TableRow544" style:family="table-row">
      <style:table-row-properties style:min-row-height="0.511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size-complex="12pt"/>
    </style:style>
    <style:style style:name="TableRow552" style:family="table-row">
      <style:table-row-properties style:min-row-height="1.968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 style:font-size-complex="12pt"/>
    </style:style>
    <style:style style:name="TableRow557" style:family="table-row">
      <style:table-row-properties style:min-row-height="0.511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12pt"/>
    </style:style>
    <style:style style:name="P565" style:parent-style-name="內文" style:family="paragraph">
      <style:text-properties style:font-name-asian="標楷體" fo:font-size="14pt" style:font-size-asian="14pt" style:font-size-complex="14pt"/>
    </style:style>
    <style:style style:name="TableColumn567" style:family="table-column">
      <style:table-column-properties style:column-width="2.3298in"/>
    </style:style>
    <style:style style:name="TableColumn568" style:family="table-column">
      <style:table-column-properties style:column-width="2.3298in"/>
    </style:style>
    <style:style style:name="TableColumn569" style:family="table-column">
      <style:table-column-properties style:column-width="2.3298in"/>
    </style:style>
    <style:style style:name="Table566" style:family="table">
      <style:table-properties style:width="6.9895in" fo:margin-left="0in" table:align="center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25in" fo:line-height="0.1944in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25in" fo:line-height="0.1944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25in" fo:line-height="0.1944in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本文2" style:master-page-name="MP4" style:family="paragraph">
      <style:paragraph-properties fo:break-before="page" fo:text-align="center" fo:margin-bottom="0in" fo:line-height="0.2777in"/>
    </style:style>
    <style:style style:name="P592" style:parent-style-name="本文縮排" style:family="paragraph">
      <style:paragraph-properties fo:break-before="page" fo:margin-left="0.125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4" style:parent-style-name="本文2" style:family="paragraph">
      <style:paragraph-properties fo:text-align="center" fo:margin-bottom="0in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00FFFF"/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01" style:parent-style-name="本文2" style:family="paragraph">
      <style:paragraph-properties fo:text-align="center" fo:margin-bottom="0in" fo:line-height="0.2777in"/>
    </style:style>
    <style:style style:name="T6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8" style:family="table-column">
      <style:table-column-properties style:column-width="1.5715in"/>
    </style:style>
    <style:style style:name="TableColumn609" style:family="table-column">
      <style:table-column-properties style:column-width="0.9847in"/>
    </style:style>
    <style:style style:name="TableColumn610" style:family="table-column">
      <style:table-column-properties style:column-width="0.9076in"/>
    </style:style>
    <style:style style:name="TableColumn611" style:family="table-column">
      <style:table-column-properties style:column-width="0.0798in"/>
    </style:style>
    <style:style style:name="TableColumn612" style:family="table-column">
      <style:table-column-properties style:column-width="0.6881in"/>
    </style:style>
    <style:style style:name="TableColumn613" style:family="table-column">
      <style:table-column-properties style:column-width="0.5902in"/>
    </style:style>
    <style:style style:name="TableColumn614" style:family="table-column">
      <style:table-column-properties style:column-width="0.2965in"/>
    </style:style>
    <style:style style:name="TableColumn615" style:family="table-column">
      <style:table-column-properties style:column-width="1.7875in"/>
    </style:style>
    <style:style style:name="Table607" style:family="table">
      <style:table-properties style:width="6.9062in" fo:margin-left="0in" table:align="center"/>
    </style:style>
    <style:style style:name="TableRow616" style:family="table-row">
      <style:table-row-properties style:min-row-height="0.430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-asian="標楷體" fo:font-size="14pt" style:font-size-asian="14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Row627" style:family="table-row">
      <style:table-row-properties style:min-row-height="0.4305in"/>
    </style:style>
    <style:style style:name="P6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629" style:parent-style-name="內文" style:family="paragraph"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樣式標楷體14點圖樣15自動前景白色背景" style:family="paragraph">
      <style:text-properties style:font-name="Times New Roma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5" style:family="table-row">
      <style:table-row-properties style:min-row-height="0.3937in"/>
    </style:style>
    <style:style style:name="P646" style:parent-style-name="樣式標楷體14點圖樣15自動前景白色背景" style:family="paragraph">
      <style:text-properties style:font-name="Times New Roma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-asian="標楷體" style:font-size-complex="12pt"/>
    </style:style>
    <style:style style:name="TableRow651" style:family="table-row">
      <style:table-row-properties style:min-row-height="0.3937in"/>
    </style:style>
    <style:style style:name="P652" style:parent-style-name="樣式標楷體14點圖樣15自動前景白色背景" style:family="paragraph">
      <style:text-properties style:font-name="Times New Roman"/>
    </style:style>
    <style:style style:name="P653" style:parent-style-name="樣式標楷體14點圖樣15自動前景白色背景" style:family="paragraph">
      <style:text-properties style:font-name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預設段落字型" style:family="text">
      <style:text-properties style:font-name-asian="標楷體" style:font-size-complex="12pt"/>
    </style:style>
    <style:style style:name="TableRow656" style:family="table-row">
      <style:table-row-properties style:min-row-height="0.3937in"/>
    </style:style>
    <style:style style:name="P657" style:parent-style-name="樣式標楷體14點圖樣15自動前景白色背景" style:family="paragraph">
      <style:text-properties style:font-name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-asian="標楷體" style:font-size-complex="12pt"/>
    </style:style>
    <style:style style:name="TableRow662" style:family="table-row">
      <style:table-row-properties style:min-row-height="5.9361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樣式標楷體14點圖樣15自動前景白色背景" style:family="paragraph">
      <style:paragraph-properties fo:text-align="center"/>
    </style:style>
    <style:style style:name="T665" style:parent-style-name="預設段落字型" style:family="text">
      <style:text-properties style:font-name="Times New Roman"/>
    </style:style>
    <style:style style:name="T666" style:parent-style-name="預設段落字型" style:family="text">
      <style:text-properties style:font-name="Times New Roman" fo:background-color="#00FFFF"/>
    </style:style>
    <style:style style:name="T667" style:parent-style-name="預設段落字型" style:family="text">
      <style:text-properties style:font-name="Times New Roman"/>
    </style:style>
    <style:style style:name="P668" style:parent-style-name="樣式標楷體14點圖樣15自動前景白色背景" style:family="paragraph">
      <style:paragraph-properties fo:text-align="center"/>
      <style:text-properties style:font-name="Times New Roma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style:font-size-complex="12pt"/>
    </style:style>
    <style:style style:name="TableRow671" style:family="table-row">
      <style:table-row-properties style:min-row-height="0.5118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4" style:family="table-row">
      <style:table-row-properties style:min-row-height="1.9687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 fo:font-size="14pt" style:font-size-asian="14pt" style:font-size-complex="14pt"/>
    </style:style>
    <style:style style:name="TableRow679" style:family="table-row">
      <style:table-row-properties style:min-row-height="0.511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-asian="標楷體" style:font-size-complex="12pt"/>
    </style:style>
    <style:style style:name="TableRow685" style:family="table-row">
      <style:table-row-properties style:min-row-height="1.968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 fo:font-size="14pt" style:font-size-asian="14pt" style:font-size-complex="14pt"/>
    </style:style>
    <style:style style:name="TableRow690" style:family="table-row">
      <style:table-row-properties style:min-row-height="0.511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-asian="標楷體" style:font-size-complex="12pt"/>
    </style:style>
    <style:style style:name="TableRow698" style:family="table-row">
      <style:table-row-properties style:min-row-height="1.9687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-asian="標楷體" fo:font-size="14pt" style:font-size-asian="14pt" style:font-size-complex="14pt"/>
    </style:style>
    <style:style style:name="TableRow703" style:family="table-row">
      <style:table-row-properties style:min-row-height="0.511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-asian="標楷體" style:font-size-complex="12pt"/>
    </style:style>
    <style:style style:name="P711" style:parent-style-name="內文" style:family="paragraph">
      <style:text-properties style:font-name-asian="標楷體" fo:font-size="14pt" style:font-size-asian="14pt" style:font-size-complex="14pt"/>
    </style:style>
    <style:style style:name="TableColumn713" style:family="table-column">
      <style:table-column-properties style:column-width="2.2965in"/>
    </style:style>
    <style:style style:name="TableColumn714" style:family="table-column">
      <style:table-column-properties style:column-width="2.2972in"/>
    </style:style>
    <style:style style:name="TableColumn715" style:family="table-column">
      <style:table-column-properties style:column-width="2.2972in"/>
    </style:style>
    <style:style style:name="Table712" style:family="table">
      <style:table-properties style:width="6.8909in" fo:margin-left="0in" table:align="center"/>
    </style:style>
    <style:style style:name="TableRow716" style:family="table-row">
      <style:table-row-properties style:min-row-height="0.1965in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top="0.25in" fo:line-height="0.1944in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margin-top="0.25in" fo:line-height="0.1944in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margin-top="0.25in" fo:line-height="0.1944in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6" style:parent-style-name="內文" style:family="paragraph">
      <style:paragraph-properties fo:margin-top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高雄市政府教育局</text:p>
      <text:p text:style-name="P10">113學年度推動數位中/英文閱讀素養(PaGamO)實施計畫</text:p>
      <text:list text:style-name="LFO1" text:continue-numbering="true">
        <text:list-item>
          <text:p text:style-name="P11">依據教育部113年2月20日臺教資(三)字第1132700660E號函「推動中小學數位學習精進方案」實施計畫辦理。</text:p>
        </text:list-item>
        <text:list-item>
          <text:p text:style-name="P12">目的：</text:p>
        </text:list-item>
      </text:list>
      <text:list text:style-name="LFO2" text:continue-numbering="true">
        <text:list-item>
          <text:p text:style-name="P13">培養教師應用數位科技進行教學，並精進教師數位教學能力，結合學習載具、教學軟體及數位內容，更有效率的支援教師教學與學生學習。</text:p>
        </text:list-item>
        <text:list-item>
          <text:p text:style-name="P14">推廣數位教學和閱讀素養，提升師生閱讀素養教學和學習能力。</text:p>
        </text:list-item>
      </text:list>
      <text:list text:style-name="LFO1" text:continue-numbering="true">
        <text:list-item>
          <text:p text:style-name="P15">主辦單位：高雄市政府教育局（以下簡稱本局）</text:p>
        </text:list-item>
        <text:list-item>
          <text:p text:style-name="P16">承辦單位：高雄市政府教育局數位學習推動辦公室。</text:p>
        </text:list-item>
        <text:list-item>
          <text:p text:style-name="P17"><text:span text:style-name="T18">申請對象：本局所屬公私立</text:span><text:span text:style-name="T19">國中小</text:span><text:span text:style-name="T20">4~9</text:span><text:span text:style-name="T21">年級</text:span><text:span text:style-name="T22">。</text:span></text:p>
        </text:list-item>
        <text:list-item>
          <text:p text:style-name="P23">申請方式和數量：</text:p>
        </text:list-item>
      </text:list>
      <text:list text:style-name="LFO3" text:continue-numbering="true">
        <text:list-item>
          <text:p text:style-name="P24"><text:span text:style-name="T25">請</text:span><text:span text:style-name="T26">以學校為單位</text:span><text:span text:style-name="T27">填具計畫申請書，中英文需分開填寫</text:span><text:span text:style-name="T28">(</text:span><text:span text:style-name="T29">如附件</text:span><text:span text:style-name="T30">1-1</text:span><text:span text:style-name="T31">、附件</text:span><text:span text:style-name="T32">1-2)</text:span><text:span text:style-name="T33">，由本局審查後核定。</text:span></text:p>
        </text:list-item>
        <text:list-item>
          <text:p text:style-name="P34">每校申請建置班級數量：</text:p>
        </text:list-item>
      </text:list>
      <text:list text:style-name="LFO4" text:continue-numbering="true">
        <text:list-item>
          <text:p text:style-name="P35">本市偏遠地區學校：中英文素養不限班級數。</text:p>
        </text:list-item>
        <text:list-item>
          <text:p text:style-name="P36"><text:span text:style-name="T37">其餘以</text:span><text:span text:style-name="T38">每校中英文素養合計</text:span><text:span text:style-name="T39">12</text:span><text:span text:style-name="T40">班</text:span><text:span text:style-name="T41">為原則。</text:span></text:p>
        </text:list-item>
      </text:list>
      <text:list text:style-name="LFO3" text:continue-numbering="true">
        <text:list-item>
          <text:p text:style-name="P42">倘申請時計畫教師尚未確認，可先填寫預估班級數及學生數。</text:p>
        </text:list-item>
        <text:list-item>
          <text:p text:style-name="P43"><text:span text:style-name="T44">計畫申請書電子檔上傳至本局資訊服務入口表單系統</text:span><text:span text:style-name="T45">(</text:span><text:span text:style-name="T46">表單編號：</text:span><text:span text:style-name="T47">14116</text:span><text:span text:style-name="T48">)</text:span><text:span text:style-name="T49">，計畫書請核章後以掃描或拍照方式儲存成</text:span><text:span text:style-name="T50">PDF</text:span><text:span text:style-name="T51">格式上傳。</text:span></text:p>
        </text:list-item>
        <text:list-item>
          <text:p text:style-name="P52">審查順位原則：</text:p>
        </text:list-item>
      </text:list>
      <text:list text:style-name="LFO5" text:continue-numbering="true">
        <text:list-item>
          <text:p text:style-name="P53">錄取學校序位原則(依以下順序)：</text:p>
        </text:list-item>
      </text:list>
      <text:list text:style-name="LFO6" text:continue-numbering="true">
        <text:list-item>
          <text:list>
            <text:list-item>
              <text:p text:style-name="P54"><text:span text:style-name="T55">本市偏遠地區學校</text:span><text:span text:style-name="T56">(</text:span><text:span text:style-name="T57">依教育部公布之名單</text:span><text:span text:style-name="T58">)</text:span></text:p>
            </text:list-item>
            <text:list-item>
              <text:p text:style-name="P59">曾申請112年度PaGamO中文閱讀素養計畫</text:p>
            </text:list-item>
            <text:list-item>
              <text:p text:style-name="P60">本局閱讀推廣或數位學習計畫相關學校。</text:p>
            </text:list-item>
            <text:list-item>
              <text:p text:style-name="P61">其他。</text:p>
            </text:list-item>
          </text:list>
        </text:list-item>
      </text:list>
      <text:list text:style-name="LFO5" text:continue-numbering="true">
        <text:list-item>
          <text:p text:style-name="P62">申請帳號數量超過授權數量，循前列序位核定。</text:p>
        </text:list-item>
      </text:list>
      <text:soft-page-break/>
      <text:list text:style-name="LFO1" text:continue-numbering="true">
        <text:list-item>
          <text:p text:style-name="P63">計畫時程：</text:p>
        </text:list-item>
      </text:list>
      <text:list text:style-name="LFO7" text:continue-numbering="true">
        <text:list-item>
          <text:p text:style-name="P64"><text:span text:style-name="T65">申請時間：即日起至</text:span><text:span text:style-name="T66">113</text:span><text:span text:style-name="T67">年</text:span><text:span text:style-name="T68">6</text:span><text:span text:style-name="T69">月</text:span><text:span text:style-name="T70">24</text:span><text:span text:style-name="T71">日（星期一）止。</text:span></text:p>
        </text:list-item>
        <text:list-item>
          <text:p text:style-name="P72"><text:span text:style-name="T73">審查結果：</text:span><text:span text:style-name="T74">113</text:span><text:span text:style-name="T75">年</text:span><text:span text:style-name="T76">7</text:span><text:span text:style-name="T77">月</text:span><text:span text:style-name="T78">15</text:span><text:span text:style-name="T79">日（星期一）前函知審查通過學校。</text:span></text:p>
        </text:list-item>
        <text:list-item>
          <text:p text:style-name="P80"><text:span text:style-name="T81">113</text:span><text:span text:style-name="T82">年</text:span><text:span text:style-name="T83">9</text:span><text:span text:style-name="T84">月</text:span><text:span text:style-name="T85">13</text:span><text:span text:style-name="T86">日（星期五）前回覆確認計畫教師、計畫班級及</text:span><text:span text:style-name="T87">人數。</text:span></text:p>
        </text:list-item>
        <text:list-item>
          <text:p text:style-name="P88"><text:span text:style-name="T89">班級教師需於</text:span><text:span text:style-name="T90">114</text:span><text:span text:style-name="T91">年</text:span><text:span text:style-name="T92">6</text:span><text:span text:style-name="T93">月</text:span><text:span text:style-name="T94">2</text:span><text:span text:style-name="T95">日</text:span><text:span text:style-name="T96">（</text:span><text:span text:style-name="T97">星期一）前，繳交課程實施與教學回饋心得成果表（附件</text:span><text:span text:style-name="T98">2-1</text:span><text:span text:style-name="T99">、附件</text:span><text:span text:style-name="T100">2-2</text:span><text:span text:style-name="T101">），計畫教師每人撰寫</text:span><text:span text:style-name="T102">1</text:span><text:span text:style-name="T103">份（可條列說明成果、心得或建議等）。</text:span><text:span text:style-name="T104"><text:s/></text:span></text:p>
        </text:list-item>
      </text:list>
      <text:list text:style-name="LFO1" text:continue-numbering="true">
        <text:list-item>
          <text:p text:style-name="P105"><text:span text:style-name="T106">本計畫經陳教育局核定後實施，修正時亦同。</text:span></text:p>
        </text:list-item>
      </text:list>
      <text:soft-page-break/>
      <text:p text:style-name="P107"><draw:frame draw:z-index="251659264" draw:id="id0" draw:style-name="a0" draw:name="文字方塊 2" text:anchor-type="paragraph" svg:x="-0.94722in" svg:y="-0.35764in" svg:width="1.44167in" svg:height="0.475in" style:rel-width="scale" style:rel-height="scale"><draw:text-box><text:p text:style-name="P116">【附件1-1】</text:p><text:p text:style-name="內文"/></draw:text-box><svg:title/><svg:desc/></draw:frame><text:span text:style-name="T117">高雄市政府教育局</text:span></text:p>
      <text:p text:style-name="P118"><text:span text:style-name="T119">113</text:span><text:span text:style-name="T120">學年度推動數位</text:span><text:span text:style-name="T121">中文</text:span><text:span text:style-name="T122">閱讀素養</text:span><text:span text:style-name="T123">(PaGamO)</text:span><text:span text:style-name="T124">帳號申請書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9">
            <text:p text:style-name="內文"><text:span text:style-name="T137">學校名稱：</text:span><text:span text:style-name="T138"><text:s text:c="5"/></text:span><text:span text:style-name="T139">（請填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8">
            <text:p text:style-name="P142">申請帳號</text:p>
            <text:p text:style-name="P143">班級資料</text:p>
            <text:p text:style-name="P144">(若有需求，可自行增列)</text:p>
          </table:table-cell>
          <table:table-cell table:style-name="TableCell145" table:number-columns-spanned="2">
            <text:p text:style-name="P146">班級</text:p>
          </table:table-cell>
          <table:covered-table-cell/>
          <table:table-cell table:style-name="TableCell147" table:number-columns-spanned="2">
            <text:p text:style-name="P148">實施教師姓名</text:p>
          </table:table-cell>
          <table:covered-table-cell/>
          <table:table-cell table:style-name="TableCell149" table:number-columns-spanned="3">
            <text:p text:style-name="P150">導師姓名</text:p>
          </table:table-cell>
          <table:covered-table-cell/>
          <table:covered-table-cell/>
          <table:table-cell table:style-name="TableCell151">
            <text:p text:style-name="P152">預估學生數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年<text:s text:c="7"/>班</text:p>
          </table:table-cell>
          <table:covered-table-cell/>
          <table:table-cell table:style-name="TableCell157" table:number-columns-spanned="2">
            <text:p text:style-name="P158">例：王大明</text:p>
          </table:table-cell>
          <table:covered-table-cell/>
          <table:table-cell table:style-name="TableCell159" table:number-columns-spanned="3">
            <text:p text:style-name="P160">例：未定</text:p>
          </table:table-cell>
          <table:covered-table-cell/>
          <table:covered-table-cell/>
          <table:table-cell table:style-name="TableCell161">
            <text:p text:style-name="P162"><text:span text:style-name="T163">例：</text:span><text:span text:style-name="T164">23</text:span><text:span text:style-name="T165">人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年<text:s text:c="7"/>班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人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年<text:s text:c="7"/>班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人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年<text:s text:c="7"/>班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人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年<text:s text:c="7"/>班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/>人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年<text:s text:c="7"/>班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人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8">
            <text:p text:style-name="P219"><text:span text:style-name="T220">本案師生帳號綁定教育部教育雲帳號，以高雄市</text:span><text:span text:style-name="T221">OpenID</text:span><text:span text:style-name="T222">登入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是否為偏鄉</text:p>
          </table:table-cell>
          <table:table-cell table:style-name="TableCell227" table:number-columns-spanned="8">
            <text:p text:style-name="P228">□偏鄉<text:s text:c="3"/>□非偏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參與閱讀、數位計畫或得獎</text:p>
            <text:p text:style-name="P232">（請條列，免詳述）</text:p>
          </table:table-cell>
          <table:table-cell table:style-name="TableCell233" table:number-columns-spanned="8">
            <text:p text:style-name="P234">例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5">111年5G智慧學習學校</text:p>
                          </text:list-item>
                          <text:list-item>
                            <text:p text:style-name="P236">109年教育部閱讀磐石銀獎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聯絡資訊</text:p>
          </table:table-cell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職稱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聯絡電話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7">
            <text:p text:style-name="P258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電子郵件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樣式標楷體14點圖樣15自動前景白色背景"><text:span text:style-name="T267">承辦人</text:span></text:p>
          </table:table-cell>
          <table:covered-table-cell/>
          <table:table-cell table:style-name="TableCell268" table:number-columns-spanned="4">
            <text:p text:style-name="內文"><text:span text:style-name="T269">主任</text:span>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內文"><text:span text:style-name="T271">校長</text:span></text:p>
          </table:table-cell>
          <table:covered-table-cell/>
          <table:covered-table-cell/>
        </table:table-row>
      </table:table>
      <text:p text:style-name="P272"><text:s text:c="47"/></text:p>
      <text:soft-page-break/>
      <text:p text:style-name="P273"><draw:frame draw:z-index="251661312" draw:id="id1" draw:style-name="a1" draw:name="文字方塊 3" text:anchor-type="paragraph" svg:x="-0.80833in" svg:y="-0.34167in" svg:width="1.39167in" svg:height="0.475in" style:rel-width="scale" style:rel-height="scale"><draw:text-box><text:p text:style-name="P282">【附件1-2】</text:p><text:p text:style-name="內文"/></draw:text-box><svg:title/><svg:desc/></draw:frame><text:span text:style-name="T283">高雄市政府教育局</text:span></text:p>
      <text:p text:style-name="P284"><text:span text:style-name="T285">113</text:span><text:span text:style-name="T286">學年度推動數位</text:span><text:span text:style-name="T287">英文</text:span><text:span text:style-name="T288">閱讀素養</text:span><text:span text:style-name="T289">(PaGamO)</text:span><text:span text:style-name="T290">帳號申請書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9">
            <text:p text:style-name="內文"><text:span text:style-name="T303">學校名稱：</text:span><text:span text:style-name="T304"><text:s text:c="5"/></text:span><text:span text:style-name="T305">（請填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8">
            <text:p text:style-name="P308">申請帳號</text:p>
            <text:p text:style-name="P309">班級資料</text:p>
            <text:p text:style-name="P310">(若有需求，可自行增列)</text:p>
          </table:table-cell>
          <table:table-cell table:style-name="TableCell311" table:number-columns-spanned="2">
            <text:p text:style-name="P312">班級</text:p>
          </table:table-cell>
          <table:covered-table-cell/>
          <table:table-cell table:style-name="TableCell313" table:number-columns-spanned="2">
            <text:p text:style-name="P314">實施教師姓名</text:p>
          </table:table-cell>
          <table:covered-table-cell/>
          <table:table-cell table:style-name="TableCell315" table:number-columns-spanned="3">
            <text:p text:style-name="P316">導師姓名</text:p>
          </table:table-cell>
          <table:covered-table-cell/>
          <table:covered-table-cell/>
          <table:table-cell table:style-name="TableCell317">
            <text:p text:style-name="P318">預估學生數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年<text:s text:c="7"/>班</text:p>
          </table:table-cell>
          <table:covered-table-cell/>
          <table:table-cell table:style-name="TableCell323" table:number-columns-spanned="2">
            <text:p text:style-name="P324">例：王大明</text:p>
          </table:table-cell>
          <table:covered-table-cell/>
          <table:table-cell table:style-name="TableCell325" table:number-columns-spanned="3">
            <text:p text:style-name="P326">例：未定</text:p>
          </table:table-cell>
          <table:covered-table-cell/>
          <table:covered-table-cell/>
          <table:table-cell table:style-name="TableCell327">
            <text:p text:style-name="P328"><text:span text:style-name="T329">例：</text:span><text:span text:style-name="T330">23</text:span><text:span text:style-name="T331">人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年<text:s text:c="7"/>班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人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年<text:s text:c="7"/>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人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年<text:s text:c="7"/>班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人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年<text:s text:c="7"/>班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><text:s/>人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年<text:s text:c="7"/>班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人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8">
            <text:p text:style-name="P385"><text:span text:style-name="T386">本案師生帳號綁定教育部教育雲帳號，以高雄市</text:span><text:span text:style-name="T387">OpenID</text:span><text:span text:style-name="T388">登入</text:span><text:span text:style-name="T3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是否為偏鄉</text:p>
          </table:table-cell>
          <table:table-cell table:style-name="TableCell393" table:number-columns-spanned="8">
            <text:p text:style-name="P394">□偏鄉<text:s text:c="3"/>□非偏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參與閱讀、數位計畫或得獎</text:p>
            <text:p text:style-name="P398">（請條列，免詳述）</text:p>
          </table:table-cell>
          <table:table-cell table:style-name="TableCell399" table:number-columns-spanned="8">
            <text:p text:style-name="P400">例：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1">111年5G智慧學習學校</text:p>
                          </text:list-item>
                          <text:list-item>
                            <text:p text:style-name="P402">109年教育部閱讀磐石銀獎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4">
            <text:p text:style-name="P405">聯絡資訊</text:p>
          </table:table-cell>
          <table:table-cell table:style-name="TableCell406">
            <text:p text:style-name="P407">姓名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>職稱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聯絡電話</text:p>
          </table:table-cell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7">
            <text:p text:style-name="P424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電子郵件</text:p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承辦人</text:span></text:p>
          </table:table-cell>
          <table:covered-table-cell/>
          <table:table-cell table:style-name="TableCell435" table:number-columns-spanned="4">
            <text:p text:style-name="P436"><text:span text:style-name="T437">主任</text:span>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<text:span text:style-name="T440">校長</text:span></text:p>
          </table:table-cell>
          <table:covered-table-cell/>
          <table:covered-table-cell/>
        </table:table-row>
      </table:table>
      <text:p text:style-name="P441"><text:s text:c="48"/></text:p>
      <text:soft-page-break/>
      <text:p text:style-name="P442"><draw:frame draw:z-index="251663360" draw:id="id2" draw:style-name="a2" draw:name="文字方塊 4" text:anchor-type="paragraph" svg:x="-0.93333in" svg:y="-0.29167in" svg:width="1.44167in" svg:height="0.475in" style:rel-width="scale" style:rel-height="scale"><draw:text-box><text:p text:style-name="P451">【附件2-1】</text:p><text:p text:style-name="內文"/></draw:text-box><svg:title/><svg:desc/></draw:frame><text:span text:style-name="T452">高雄市政府教育局</text:span></text:p>
      <text:p text:style-name="P453"><text:span text:style-name="T454">113</text:span><text:span text:style-name="T455">學年度推動數位</text:span><text:span text:style-name="T456">中文</text:span><text:span text:style-name="T457">閱讀素養</text:span><text:span text:style-name="T458">(PaGamO)<text:s/></text:span><text:span text:style-name="T459">回饋心得成果表</text:span></text:p>
      <text:p text:style-name="P460">(計畫教師每人撰寫1份)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學校名稱</text:p>
            <text:p text:style-name="P473"><text:span text:style-name="T474">（請填全銜）</text:span></text:p>
          </table:table-cell>
          <table:table-cell table:style-name="TableCell475" table:number-columns-spanned="3" table:number-rows-spanned="2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>教師姓名：</text:p>
          </table:table-cell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table-cell table:style-name="TableCell484" table:number-columns-spanned="3">
            <text:p text:style-name="P485">班級人數：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4">
            <text:p text:style-name="P490"><text:s text:c="2"/>學校承辦人</text:p>
          </table:table-cell>
          <table:table-cell table:style-name="TableCell491">
            <text:p text:style-name="P492">姓名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>職稱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2">
            <text:p text:style-name="P502">聯絡電話</text:p>
          </table:table-cell>
          <table:table-cell table:style-name="TableCell503" table:number-columns-spanned="6">
            <text:p text:style-name="P504">辦公室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6">
            <text:p text:style-name="內文"><text:span text:style-name="T509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電子郵件</text:p>
          </table: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PaGamO</text:span><text:span text:style-name="T520">中文</text:span><text:span text:style-name="T521">閱讀素養實施成果</text:span></text:p>
            <text:p text:style-name="P522">(可條列說明，敘明成果、心得或建議等，本頁若不敷使用請自行增加)</text:p>
          </table:table-cell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>課程、活動照片或PaGamO教師後台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照片說明：</text:p>
          </table:table-cell>
          <table:covered-table-cell/>
          <table:covered-table-cell/>
          <table:table-cell table:style-name="TableCell536" table:number-columns-spanned="5">
            <text:p text:style-name="P537"><text:span text:style-name="T538">照片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<text:span text:style-name="T547"><text:s/></text:span><text:span text:style-name="T548">照片說明：</text:span></text:p>
          </table:table-cell>
          <table:covered-table-cell/>
          <table:covered-table-cell/>
          <table:table-cell table:style-name="TableCell549" table:number-columns-spanned="5">
            <text:p text:style-name="P550"><text:span text:style-name="T551">照片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<text:s/></text:p>
          </table:table-cell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<text:span text:style-name="T560"><text:s/></text:span><text:span text:style-name="T561">照片說明：</text:span></text:p>
          </table:table-cell>
          <table:covered-table-cell/>
          <table:covered-table-cell/>
          <table:table-cell table:style-name="TableCell562" table:number-columns-spanned="5">
            <text:p text:style-name="P563"><text:span text:style-name="T564">照片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<text:s/>(表格不足者請自行增列)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承辦人</text:span><text:span text:style-name="T574"><text:s text:c="6"/></text:span></text:p>
          </table:table-cell>
          <table:table-cell table:style-name="TableCell575">
            <text:p text:style-name="P576"><text:span text:style-name="T577"><text:s text:c="3"/></text:span><text:span text:style-name="T578">承辦主任</text:span><text:span text:style-name="T579"><text:s text:c="4"/></text:span></text:p>
          </table:table-cell>
          <table:table-cell table:style-name="TableCell580">
            <text:p text:style-name="P581"><text:span text:style-name="T582">校長</text:span></text:p>
          </table:table-cell>
        </table:table-row>
      </table:table>
      <text:soft-page-break/>
      <text:p text:style-name="P583"><draw:frame draw:z-index="251665408" draw:id="id3" draw:style-name="a3" draw:name="文字方塊 5" text:anchor-type="paragraph" svg:x="-0.93333in" svg:y="-0.30833in" svg:width="1.44167in" svg:height="0.475in" style:rel-width="scale" style:rel-height="scale"><draw:text-box><text:p text:style-name="P592">【附件2-2】</text:p><text:p text:style-name="內文"/></draw:text-box><svg:title/><svg:desc/></draw:frame><text:span text:style-name="T593">高雄市政府教育局</text:span></text:p>
      <text:p text:style-name="P594"><text:span text:style-name="T595">113</text:span><text:span text:style-name="T596">學年度推動數位</text:span><text:span text:style-name="T597">英文</text:span><text:span text:style-name="T598">閱讀素養</text:span><text:span text:style-name="T599">(PaGamO)<text:s/></text:span><text:span text:style-name="T600">回饋心得成果表</text:span></text:p>
      <text:p text:style-name="P601"><text:span text:style-name="T602">(</text:span><text:span text:style-name="T603">計畫教師每人撰寫</text:span><text:span text:style-name="T604">1</text:span><text:span text:style-name="T605">份</text:span><text:span text:style-name="T606">)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2">
            <text:p text:style-name="P618">學校名稱</text:p>
            <text:p text:style-name="P619"><text:span text:style-name="T620">（請填全銜）</text:span></text:p>
          </table:table-cell>
          <table:table-cell table:style-name="TableCell621" table:number-columns-spanned="3" table:number-rows-spanned="2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>教師姓名：</text:p>
          </table:table-cell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3">
            <text:p text:style-name="P631">班級人數：</text:p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4">
            <text:p text:style-name="P636"><text:s text:c="2"/>學校承辦人</text:p>
          </table:table-cell>
          <table:table-cell table:style-name="TableCell637">
            <text:p text:style-name="P638">姓名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>職稱</text:p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2">
            <text:p text:style-name="P648">聯絡電話</text:p>
          </table:table-cell>
          <table:table-cell table:style-name="TableCell649" table:number-columns-spanned="6">
            <text:p text:style-name="P650">辦公室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6">
            <text:p text:style-name="內文"><text:span text:style-name="T655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電子郵件</text:p>
          </table:table-cell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PaGamO</text:span><text:span text:style-name="T666">英文</text:span><text:span text:style-name="T667">閱讀素養實施成果</text:span></text:p>
            <text:p text:style-name="P668">(可條列說明，敘明成果、心得或建議等，本頁若不敷使用請自行增加)</text:p>
          </table:table-cell>
          <table:table-cell table:style-name="TableCell669" table:number-columns-spanned="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1">
          <table:table-cell table:style-name="TableCell672" table:number-columns-spanned="8">
            <text:p text:style-name="P673">課程、活動照片或PaGamO教師後台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照片說明：</text:p>
          </table:table-cell>
          <table:covered-table-cell/>
          <table:covered-table-cell/>
          <table:table-cell table:style-name="TableCell682" table:number-columns-spanned="5">
            <text:p text:style-name="P683"><text:span text:style-name="T684">照片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<text:s/></text:span><text:span text:style-name="T694">照片說明：</text:span></text:p>
          </table:table-cell>
          <table:covered-table-cell/>
          <table:covered-table-cell/>
          <table:table-cell table:style-name="TableCell695" table:number-columns-spanned="5">
            <text:p text:style-name="P696"><text:span text:style-name="T697">照片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內文"><text:span text:style-name="T700"><text:s/></text:span></text:p>
          </table:table-cell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><text:span text:style-name="T706"><text:s/></text:span><text:span text:style-name="T707">照片說明：</text:span></text:p>
          </table:table-cell>
          <table:covered-table-cell/>
          <table:covered-table-cell/>
          <table:table-cell table:style-name="TableCell708" table:number-columns-spanned="5">
            <text:p text:style-name="P709"><text:span text:style-name="T710">照片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1"><text:s/>(表格不足者請自行增列)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承辦人</text:span></text:p>
          </table:table-cell>
          <table:table-cell table:style-name="TableCell720">
            <text:p text:style-name="P721"><text:span text:style-name="T722">承辦主任</text:span></text:p>
          </table:table-cell>
          <table:table-cell table:style-name="TableCell723">
            <text:p text:style-name="P724"><text:span text:style-name="T725">校長</text:span></text:p>
          </table:table-cell>
        </table:table-row>
      </table:table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33in" fo:text-indent="0.041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標楷體14點圖樣15自動前景白色背景" style:display-name="樣式 標楷體 14 點 圖樣:15% (自動 前景 白色 背景)" style:family="paragraph" style:parent-style-name="內文" style:auto-update="true"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8" style:parent-style-name="頁尾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頁碼" style:family="text">
      <style:text-properties style:font-name="標楷體" style:font-name-asian="標楷體"/>
    </style:style>
    <style:style style:name="T111" style:parent-style-name="頁碼" style:family="text">
      <style:text-properties style:font-name="標楷體" style:font-name-asian="標楷體"/>
    </style:style>
    <style:style style:name="T112" style:parent-style-name="頁碼" style:family="text">
      <style:text-properties style:font-name="標楷體" style:font-name-asian="標楷體"/>
    </style:style>
    <style:style style:name="T113" style:parent-style-name="頁碼" style:family="text">
      <style:text-properties style:font-name="標楷體" style:font-name-asian="標楷體"/>
    </style:style>
    <style:style style:name="T114" style:parent-style-name="頁碼" style:family="text">
      <style:text-properties style:font-name="標楷體" style:font-name-asian="標楷體"/>
    </style:style>
    <style:style style:name="T115" style:parent-style-name="頁碼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74" style:parent-style-name="頁尾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頁碼" style:family="text">
      <style:text-properties style:font-name="標楷體" style:font-name-asian="標楷體"/>
    </style:style>
    <style:style style:name="T277" style:parent-style-name="頁碼" style:family="text">
      <style:text-properties style:font-name="標楷體" style:font-name-asian="標楷體"/>
    </style:style>
    <style:style style:name="T278" style:parent-style-name="頁碼" style:family="text">
      <style:text-properties style:font-name="標楷體" style:font-name-asian="標楷體"/>
    </style:style>
    <style:style style:name="T279" style:parent-style-name="頁碼" style:family="text">
      <style:text-properties style:font-name="標楷體" style:font-name-asian="標楷體"/>
    </style:style>
    <style:style style:name="T280" style:parent-style-name="頁碼" style:family="text">
      <style:text-properties style:font-name="標楷體" style:font-name-asian="標楷體"/>
    </style:style>
    <style:style style:name="T281" style:parent-style-name="頁碼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43" style:parent-style-name="頁尾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頁碼" style:family="text">
      <style:text-properties style:font-name="標楷體" style:font-name-asian="標楷體"/>
    </style:style>
    <style:style style:name="T446" style:parent-style-name="頁碼" style:family="text">
      <style:text-properties style:font-name="標楷體" style:font-name-asian="標楷體"/>
    </style:style>
    <style:style style:name="T447" style:parent-style-name="頁碼" style:family="text">
      <style:text-properties style:font-name="標楷體" style:font-name-asian="標楷體"/>
    </style:style>
    <style:style style:name="T448" style:parent-style-name="頁碼" style:family="text">
      <style:text-properties style:font-name="標楷體" style:font-name-asian="標楷體"/>
    </style:style>
    <style:style style:name="T449" style:parent-style-name="頁碼" style:family="text">
      <style:text-properties style:font-name="標楷體" style:font-name-asian="標楷體"/>
    </style:style>
    <style:style style:name="T450" style:parent-style-name="頁碼" style:family="text">
      <style:text-properties style:font-name="標楷體" style:font-name-asian="標楷體"/>
    </style:style>
    <style:page-layout style:name="PL4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4" style:parent-style-name="頁尾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頁碼" style:family="text">
      <style:text-properties style:font-name="標楷體" style:font-name-asian="標楷體"/>
    </style:style>
    <style:style style:name="T587" style:parent-style-name="頁碼" style:family="text">
      <style:text-properties style:font-name="標楷體" style:font-name-asian="標楷體"/>
    </style:style>
    <style:style style:name="T588" style:parent-style-name="頁碼" style:family="text">
      <style:text-properties style:font-name="標楷體" style:font-name-asian="標楷體"/>
    </style:style>
    <style:style style:name="T589" style:parent-style-name="頁碼" style:family="text">
      <style:text-properties style:font-name="標楷體" style:font-name-asian="標楷體"/>
    </style:style>
    <style:style style:name="T590" style:parent-style-name="頁碼" style:family="text">
      <style:text-properties style:font-name="標楷體" style:font-name-asian="標楷體"/>
    </style:style>
    <style:style style:name="T591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>3</text:page-count></text:span><text:span text:style-name="T9">頁</text:span></text:p>
      </style:footer>
    </style:master-page>
    <style:master-page style:name="MP1" style:page-layout-name="PL1">
      <style:footer>
        <text:p text:style-name="P108"><text:span text:style-name="T109">第</text:span><text:span text:style-name="T110"><text:page-number text:fixed="false">1</text:page-number></text:span><text:span text:style-name="T111">頁</text:span><text:span text:style-name="T112">/</text:span><text:span text:style-name="T113">共</text:span><text:span text:style-name="T114"><text:page-count>3</text:page-count></text:span><text:span text:style-name="T115">頁</text:span></text:p>
      </style:footer>
    </style:master-page>
    <style:master-page style:name="MP2" style:page-layout-name="PL2">
      <style:footer>
        <text:p text:style-name="P274"><text:span text:style-name="T275">第</text:span><text:span text:style-name="T276"><text:page-number text:fixed="false">1</text:page-number></text:span><text:span text:style-name="T277">頁</text:span><text:span text:style-name="T278">/</text:span><text:span text:style-name="T279">共</text:span><text:span text:style-name="T280"><text:page-count>3</text:page-count></text:span><text:span text:style-name="T281">頁</text:span></text:p>
      </style:footer>
    </style:master-page>
    <style:master-page style:name="MP3" style:page-layout-name="PL3">
      <style:footer>
        <text:p text:style-name="P443"><text:span text:style-name="T444">第</text:span><text:span text:style-name="T445"><text:page-number text:fixed="false">1</text:page-number></text:span><text:span text:style-name="T446">頁</text:span><text:span text:style-name="T447">/</text:span><text:span text:style-name="T448">共</text:span><text:span text:style-name="T449"><text:page-count>3</text:page-count></text:span><text:span text:style-name="T450">頁</text:span></text:p>
      </style:footer>
    </style:master-page>
    <style:master-page style:name="MP4" style:page-layout-name="PL4">
      <style:footer>
        <text:p text:style-name="P584"><text:span text:style-name="T585">第</text:span><text:span text:style-name="T586"><text:page-number text:fixed="false">1</text:page-number></text:span><text:span text:style-name="T587">頁</text:span><text:span text:style-name="T588">/</text:span><text:span text:style-name="T589">共</text:span><text:span text:style-name="T590"><text:page-count>3</text:page-count></text:span><text:span text:style-name="T59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教育局八十八學年度所屬機關學校資訊教育</dc:title>
    <dc:subject/>
    <meta:initial-creator>samitnotebook</meta:initial-creator>
    <dc:creator>user</dc:creator>
    <meta:creation-date>2024-03-27T07:34:00Z</meta:creation-date>
    <dc:date>2024-03-27T07:34:00Z</dc:date>
    <meta:print-date>2024-03-11T02:07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27" meta:character-count="2191" meta:row-count="15" meta:non-whitespace-character-count="1868"/>
  </office:meta>
</office:document-meta>
</file>